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e745" officeooo:paragraph-rsid="0006e745"/>
    </style:style>
    <style:style style:name="P2" style:family="paragraph" style:parent-style-name="Standard">
      <style:paragraph-properties fo:text-align="justify" style:justify-single-word="false"/>
      <style:text-properties officeooo:rsid="0006e745" officeooo:paragraph-rsid="0006e745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06e745" officeooo:paragraph-rsid="0006e7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ěc: <text:span text:style-name="T1">Návrh nových členů Vědecké rady FI MU</text:span></text:p>
      <text:p text:style-name="P1"/>
      <text:p text:style-name="P1"><text:span text:style-name="T2">Vážený pane předsedo Akademického senátu FI,</text:span></text:p>
      <text:p text:style-name="P1"/>
      <text:p text:style-name="P2"><text:span text:style-name="T2">z pověření děkana FI, prof. Zlatušky, si dovoluji požádat senát o projednání a schválení návrhu tří nových členů Vědecké rady FI MU podle následujícího seznamu:</text:span></text:p>
      <text:list xml:id="list2538399101357552445" text:style-name="L1">
        <text:list-item>
          <text:p text:style-name="P3"><text:span text:style-name="T2">prof. PhDr. David Šmahel, Ph.D., FSS a FI MU, interní člen,</text:span></text:p>
        </text:list-item>
        <text:list-item>
          <text:p text:style-name="P3"><text:span text:style-name="T2">prof. Ing. Jiří Sochor, Csc., FI MU, interní člen,</text:span></text:p>
        </text:list-item>
        <text:list-item>
          <text:p text:style-name="P3"><text:span text:style-name="T2">Prof. Dr. Ing. Pavel Zemčík, FIT VUT, děkan, externí člen.</text:span></text:p>
        </text:list-item>
      </text:list>
      <text:p text:style-name="P2"/>
      <text:p text:style-name="P2"><text:span text:style-name="T2">Petr Hliněný, proděkan pro věd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28:39.595391854</meta:creation-date>
    <dc:date>2018-01-09T09:34:26.160837093</dc:date>
    <meta:editing-duration>P0D</meta:editing-duration>
    <meta:editing-cycles>1</meta:editing-cycles>
    <meta:document-statistic meta:table-count="0" meta:image-count="0" meta:object-count="0" meta:page-count="1" meta:paragraph-count="7" meta:word-count="77" meta:character-count="448" meta:non-whitespace-character-count="381"/>
    <meta:generator>LibreOffice/4.2.8.2$Linux_X86_64 LibreOffice_project/420m0$Build-2</meta:generator>
  </office:meta>
</office:document-meta>
</file>