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lyt-blackandwhite-title">
      <style:graphic-properties draw:fill-color="#ffffff" fo:min-height="2.593cm"/>
    </style:style>
    <style:style style:name="pr2" style:family="presentation" style:parent-style-name="lyt-blackandwhite-outline1">
      <style:graphic-properties draw:fill-color="#ffffff" fo:min-height="10.336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fo:min-height="2.843cm"/>
    </style:style>
    <style:style style:name="pr5" style:family="presentation" style:parent-style-name="lyt-blackandwhite-outline1">
      <style:graphic-properties fo:min-height="13.86cm"/>
    </style:style>
    <style:style style:name="pr6" style:family="presentation" style:parent-style-name="lyt-blackandwhite-notes">
      <style:graphic-properties draw:fill-color="#ffffff" fo:min-height="13.364cm"/>
    </style:style>
    <style:style style:name="pr7" style:family="presentation" style:parent-style-name="lyt-blackandwhite-title">
      <style:graphic-properties fo:min-height="2.593cm"/>
    </style:style>
    <style:style style:name="pr8" style:family="presentation" style:parent-style-name="lyt-blackandwhite-outline1">
      <style:graphic-properties fo:min-height="13.61cm"/>
    </style:style>
    <style:style style:name="pr9" style:family="presentation" style:parent-style-name="lyt-blackandwhite-notes">
      <style:graphic-properties draw:fill-color="#ffffff" fo:min-height="13.114cm"/>
    </style:style>
    <style:style style:name="pr10" style:family="presentation" style:parent-style-name="lyt-blackandwhite-outline1">
      <style:graphic-properties fo:min-height="10.336cm"/>
    </style:style>
    <style:style style:name="co1" style:family="table-column">
      <style:table-column-properties style:column-width="12.699cm" style:use-optimal-column-width="false"/>
    </style:style>
    <style:style style:name="ro1" style:family="table-row">
      <style:table-row-properties style:row-height="1.625cm"/>
    </style:style>
    <style:style style:name="ce1" style:family="table-cell">
      <style:graphic-properties draw:fill-color="#c0c0c0" style:repeat="repeat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 draw:id="id1">
        <office:forms form:automatic-focus="false" form:apply-design-mode="false"/>
        <draw:frame presentation:style-name="pr1" draw:text-style-name="P1" draw:layer="layout" svg:width="23.5cm" svg:height="2.593cm" svg:x="2cm" svg:y="2.025cm" presentation:class="title" presentation:user-transformed="true">
          <draw:text-box>
            <text:p>Geocaching web application</text:p>
          </draw:text-box>
        </draw:frame>
        <draw:frame presentation:style-name="pr2" draw:text-style-name="P2" draw:layer="layout" svg:width="24.599cm" svg:height="10.368cm" svg:x="2cm" svg:y="5.414cm" presentation:class="outline" presentation:user-transformed="true">
          <draw:text-box>
            <text:list text:style-name="L2">
              <text:list-item>
                <text:p>Jan Martiška + Ondřej Lukáš</text:p>
              </text:list-item>
              <text:list-item>
                <text:p>Aplikace je dostupná na Openshiftu: <text:a xlink:href="http://pv243-jmartisk2.rhcloud.com/">http://pv243-jmartisk2.rhcloud.com</text:a></text:p>
              </text:list-item>
              <text:list-item>
                <text:p>Zdrojové kódy: <text:span text:style-name="T1"><text:a xlink:href="https://github.com/jmartisk/pv243geocaching">https://github.com/jmartisk/pv243geocaching</text:a></text:span></text:p>
                <text:p><text:span text:style-name="T1"/></text:p>
              </text:list-item>
            </text:list>
            <text:p><text:span text:style-name="T1"/></text:p>
          </draw:text-box>
        </draw:frame>
        <draw:frame draw:style-name="gr1" draw:layer="layout" svg:width="0.502cm" svg:height="0.962cm" svg:x="15.188cm" svg:y="14.605cm">
          <draw:text-box>
            <text:p/>
          </draw:text-box>
        </draw:frame>
        <anim:par presentation:node-type="timing-root">
          <anim:par smil:begin="id1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 draw:id="id2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Co je to geocaching?</text:p>
          </draw:text-box>
        </draw:frame>
        <draw:frame presentation:style-name="pr5" draw:layer="layout" svg:width="24.599cm" svg:height="13.86cm" svg:x="2cm" svg:y="5.414cm" presentation:class="outline">
          <draw:text-box>
            <text:list text:style-name="L2">
              <text:list-item>
                <text:p>Turisticko-navigační hra v přírodě</text:p>
              </text:list-item>
              <text:list-item>
                <text:p>Hledání „pokladů” nazývaných cache</text:p>
              </text:list-item>
              <text:list-item>
                <text:p>Každý nález zapsaný na internetu</text:p>
              </text:list-item>
            </text:list>
          </draw:text-box>
        </draw:frame>
        <anim:par presentation:node-type="timing-root">
          <anim:par smil:begin="id2.begin">
            <anim:transitionFilter smil:dur="1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 draw:id="id3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Co projekt umí</text:p>
          </draw:text-box>
        </draw:frame>
        <draw:frame presentation:style-name="pr8" draw:layer="layout" svg:width="24.599cm" svg:height="13.629cm" svg:x="2cm" svg:y="5.414cm" presentation:class="outline" presentation:user-transformed="true">
          <draw:text-box>
            <text:list text:style-name="L2">
              <text:list-item>
                <text:p>Zakládání keší</text:p>
              </text:list-item>
              <text:list-item>
                <text:p>“Reviewing”</text:p>
              </text:list-item>
              <text:list-item>
                <text:p>Psaní logů (nálezů) a komentářů ke keším</text:p>
              </text:list-item>
              <text:list-item>
                <text:p>Dočasný disable keše jejím autorem</text:p>
              </text:list-item>
              <text:list-item>
                <text:p>Archivace keší</text:p>
              </text:list-item>
              <text:list-item>
                <text:p>Vyhledávání pomocí souřadnic nebo ID</text:p>
              </text:list-item>
              <text:list-item>
                <text:p>Registrace nových uživatelů</text:p>
              </text:list-item>
              <text:list-item>
                <text:p>Zeměpisné souřadnice: [X,Y] jako celá čísla</text:p>
              </text:list-item>
            </text:list>
          </draw:text-box>
        </draw:frame>
        <anim:par presentation:node-type="timing-root">
          <anim:par smil:begin="id3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 draw:id="id4">
        <office:forms form:automatic-focus="false" form:apply-design-mode="false"/>
        <draw:frame presentation:style-name="pr7" draw:layer="layout" svg:width="23.5cm" svg:height="2.593cm" svg:x="2cm" svg:y="2.025cm" presentation:class="title" presentation:user-transformed="true">
          <draw:text-box>
            <text:p>Použité technologie</text:p>
          </draw:text-box>
        </draw:frame>
        <draw:frame presentation:style-name="pr10" draw:layer="layout" svg:width="24.599cm" svg:height="14.63cm" svg:x="1.905cm" svg:y="5.539cm" presentation:class="outline" presentation:user-transformed="true">
          <draw:text-box>
            <text:list text:style-name="L2">
              <text:list-item>
                <text:p>Snaha využít co nejvíce technologií z Java EE 6 stacku</text:p>
                <text:p/>
                <text:p/>
                <text:p/>
              </text:list-item>
              <text:list-item>
                <text:p>Cílový kontejner: JBoss AS 7.1.Final</text:p>
                <text:list>
                  <text:list-item>
                    <text:p>plus Openshift :-)</text:p>
                  </text:list-item>
                </text:list>
              </text:list-item>
              <text:list-item>
                <text:p>Maven 3 pro správu zdrojových kódů</text:p>
              </text:list-item>
              <text:list-item>
                <text:p>Git pro ukládání výsledků práce</text:p>
              </text:list-item>
            </text:list>
          </draw:text-box>
        </draw:frame>
        <draw:frame draw:style-name="standard" draw:layer="layout" svg:width="12.698cm" svg:height="5.177cm" svg:x="5.543cm" svg:y="8.24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2">&lt;dependency&gt;</text:span></text:p>
                <text:p><text:span text:style-name="T2"><text:s text:c="7"/></text:span><text:span text:style-name="T2">&lt;groupId&gt;org.jboss.spec&lt;/groupId&gt;</text:span></text:p>
                <text:p><text:span text:style-name="T2"><text:s text:c="7"/></text:span><text:span text:style-name="T2">&lt;artifactId&gt;jboss-javaee-6.0&lt;/artifactId&gt;</text:span></text:p>
                <text:p><text:span text:style-name="T2"><text:s text:c="7"/></text:span><text:span text:style-name="T2">&lt;version&gt;1.0.0.Final&lt;/version&gt;</text:span></text:p>
                <text:p><text:span text:style-name="T2"><text:s text:c="7"/></text:span><text:span text:style-name="T2">&lt;type&gt;pom&lt;/type&gt;</text:span></text:p>
                <text:p><text:span text:style-name="T2"><text:s text:c="7"/></text:span><text:span text:style-name="T2">&lt;scope&gt;provided&lt;/scope&gt;</text:span></text:p>
                <text:p><text:span text:style-name="T2">&lt;/dependency&gt;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 draw:id="id5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Použité technologie</text:p>
          </draw:text-box>
        </draw:frame>
        <draw:frame presentation:style-name="pr10" draw:layer="layout" svg:width="24.599cm" svg:height="10.336cm" svg:x="2cm" svg:y="5.414cm" presentation:class="outline">
          <draw:text-box>
            <text:list text:style-name="L2">
              <text:list-item>
                <text:p>Model vrstva (Jan Martiška)</text:p>
                <text:list>
                  <text:list-item>
                    <text:p>JPA2 entity </text:p>
                  </text:list-item>
                  <text:list-item>
                    <text:p>Hibernate</text:p>
                  </text:list-item>
                  <text:list-item>
                    <text:p>použitá databáze: MySQL 5.1</text:p>
                    <text:p/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5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 draw:id="id6">
        <office:forms form:automatic-focus="false" form:apply-design-mode="false"/>
        <draw:frame presentation:style-name="pr7" draw:layer="layout" svg:width="23.5cm" svg:height="2.593cm" svg:x="2cm" svg:y="2.025cm" presentation:class="title" presentation:user-transformed="true">
          <draw:text-box>
            <text:p>Použité technologie</text:p>
          </draw:text-box>
        </draw:frame>
        <draw:frame presentation:style-name="pr10" draw:layer="layout" svg:width="24.599cm" svg:height="10.336cm" svg:x="2cm" svg:y="5.414cm" presentation:class="outline" presentation:user-transformed="true">
          <draw:text-box>
            <text:list text:style-name="L2">
              <text:list-item>
                <text:p>View vrstva (Ondřej Lukáš)</text:p>
                <text:list>
                  <text:list-item>
                    <text:p>JSF + JSF managed beans</text:p>
                  </text:list-item>
                </text:list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" draw:id="id7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Použité technologie</text:p>
          </draw:text-box>
        </draw:frame>
        <draw:frame presentation:style-name="pr10" draw:layer="layout" svg:width="24.599cm" svg:height="10.336cm" svg:x="2cm" svg:y="5.414cm" presentation:class="outline">
          <draw:text-box>
            <text:list text:style-name="L2">
              <text:list-item>
                <text:p>Controller vrstva (oba :-) )</text:p>
                <text:list>
                  <text:list-item>
                    <text:p>EJB 3.1</text:p>
                  </text:list-item>
                  <text:list-item>
                    <text:p>Servlet 3.0</text:p>
                  </text:list-item>
                  <text:list-item>
                    <text:p>CDI 1.1 </text:p>
                    <text:list>
                      <text:list-item>
                        <text:p>Interceptors - logování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" draw:id="id8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Použité technologie</text:p>
          </draw:text-box>
        </draw:frame>
        <draw:frame presentation:style-name="pr10" draw:layer="layout" svg:width="24.599cm" svg:height="10.336cm" svg:x="2.071cm" svg:y="5.539cm" presentation:class="outline" presentation:user-transformed="true">
          <draw:text-box>
            <text:list text:style-name="L2">
              <text:list-item>
                <text:p>Security vrstva (Jan Martiška)</text:p>
                <text:list>
                  <text:list-item>
                    <text:p>DatabaseLoginModule v JBoss AS 7.1</text:p>
                    <text:list>
                      <text:list-item>
                        <text:p>SHA-256 password hashing (z knihovny Apache Commons Codec)</text:p>
                      </text:list-item>
                    </text:list>
                  </text:list-item>
                  <text:list-item>
                    <text:p>HTTP BASIC autentizace</text:p>
                  </text:list-item>
                  <text:list-item>
                    <text:p>3 uživatelské role: USER, ADMIN, REVIEWER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1" draw:id="id9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Použité technologie</text:p>
          </draw:text-box>
        </draw:frame>
        <draw:frame presentation:style-name="pr10" draw:layer="layout" svg:width="24.599cm" svg:height="10.336cm" svg:x="1.905cm" svg:y="5.539cm" presentation:class="outline" presentation:user-transformed="true">
          <draw:text-box>
            <text:list text:style-name="L2">
              <text:list-item>
                <text:p>Testování</text:p>
                <text:list>
                  <text:list-item>
                    <text:p>JUnit</text:p>
                  </text:list-item>
                  <text:list-item>
                    <text:p>Arquillian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>Black and White</dc:title>
    <dc:description>Presentation Layout Template</dc:description>
    <meta:creation-date>2012-06-18T09:39:20</meta:creation-date>
    <dc:language>en-US</dc:language>
    <meta:editing-cycles>13</meta:editing-cycles>
    <meta:editing-duration>PT00H46M55S</meta:editing-duration>
    <meta:initial-creator>Jan Martiška</meta:initial-creator>
    <dc:date>2012-06-19T09:44:30</dc:date>
    <dc:creator>Jan Martiška</dc:creator>
    <meta:document-statistic meta:object-count="62"/>
    <meta:user-defined meta:name="Info 1"/>
    <meta:user-defined meta:name="Info 2"/>
    <meta:user-defined meta:name="Info 3"/>
    <meta:user-defined meta:name="Info 4"/>
    <meta:template xlink:type="simple" xlink:actuate="onRequest" xlink:title="Black and White" xlink:href="../../../../../usr/lib64/openoffice.org/basis3.2/share/template/en-US/layout/lyt-blackandwhite.otp" meta:date="2006-12-14T14:28:03"/>
  </office:meta>
</office:document-meta>
</file>