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Arial-ItalicMT" svg:font-family="Arial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575cm" fo:margin-left="0.249cm" fo:margin-right="0.189cm" table:align="margins"/>
    </style:style>
    <style:style style:name="Tabulka1.A" style:family="table-column">
      <style:table-column-properties style:column-width="4.74cm" style:rel-column-width="18739*"/>
    </style:style>
    <style:style style:name="Tabulka1.B" style:family="table-column">
      <style:table-column-properties style:column-width="5.586cm" style:rel-column-width="22089*"/>
    </style:style>
    <style:style style:name="Tabulka1.C" style:family="table-column">
      <style:table-column-properties style:column-width="6.249cm" style:rel-column-width="24707*"/>
    </style:style>
    <style:style style:name="Tabulka1.A1" style:family="table-cell">
      <style:table-cell-properties style:vertical-align="middle" fo:padding="0.097cm" fo:border-left="0.035cm solid #000000" fo:border-right="none" fo:border-top="0.035cm solid #000000" fo:border-bottom="none"/>
    </style:style>
    <style:style style:name="Tabulka1.C1" style:family="table-cell">
      <style:table-cell-properties style:vertical-align="middle" fo:padding="0.097cm" fo:border="0.035cm solid #000000"/>
    </style:style>
    <style:style style:name="Tabulka1.A2" style:family="table-cell">
      <style:table-cell-properties fo:padding="0.097cm" fo:border="0.035cm solid #000000"/>
    </style:style>
    <style:style style:name="Tabulka1.B2" style:family="table-cell">
      <style:table-cell-properties fo:padding="0.097cm" fo:border-left="0.035cm solid #000000" fo:border-right="none" fo:border-top="0.035cm solid #000000" fo:border-bottom="none"/>
    </style:style>
    <style:style style:name="Tabulka1.C2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Tabulka1.B3" style:family="table-cell">
      <style:table-cell-properties fo:padding="0.097cm" fo:border-left="0.035cm solid #000000" fo:border-right="none" fo:border-top="none" fo:border-bottom="none"/>
    </style:style>
    <style:style style:name="Tabulka1.C3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Tabulka1.B5" style:family="table-cell">
      <style:table-cell-properties fo:padding="0.097cm" fo:border-left="0.035cm solid #000000" fo:border-right="none" fo:border-top="none" fo:border-bottom="0.035cm solid #000000"/>
    </style:style>
    <style:style style:name="Tabulka1.C5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ulka1.A6" style:family="table-cell">
      <style:table-cell-properties fo:padding="0.097cm" fo:border-left="0.035cm solid #000000" fo:border-right="0.035cm solid #000000" fo:border-top="none" fo:border-bottom="0.035cm solid #000000"/>
    </style:style>
    <style:style style:name="Tabulka1.14" style:family="table-row">
      <style:table-row-properties style:min-row-height="0.669cm"/>
    </style:style>
    <style:style style:name="Tabulka2" style:family="table">
      <style:table-properties style:width="16.575cm" fo:margin-left="0.249cm" fo:margin-right="0.189cm" table:align="margins"/>
    </style:style>
    <style:style style:name="Tabulka2.A" style:family="table-column">
      <style:table-column-properties style:column-width="4.74cm" style:rel-column-width="18739*"/>
    </style:style>
    <style:style style:name="Tabulka2.B" style:family="table-column">
      <style:table-column-properties style:column-width="5.586cm" style:rel-column-width="22089*"/>
    </style:style>
    <style:style style:name="Tabulka2.C" style:family="table-column">
      <style:table-column-properties style:column-width="6.249cm" style:rel-column-width="24707*"/>
    </style:style>
    <style:style style:name="Tabulka2.A1" style:family="table-cell">
      <style:table-cell-properties style:vertical-align="middle" fo:padding="0.097cm" fo:border-left="0.035cm solid #000000" fo:border-right="none" fo:border-top="0.035cm solid #000000" fo:border-bottom="none"/>
    </style:style>
    <style:style style:name="Tabulka2.C1" style:family="table-cell">
      <style:table-cell-properties style:vertical-align="middle" fo:padding="0.097cm" fo:border="0.035cm solid #000000"/>
    </style:style>
    <style:style style:name="Tabulka2.A2" style:family="table-cell">
      <style:table-cell-properties fo:padding="0.097cm" fo:border="0.035cm solid #000000"/>
    </style:style>
    <style:style style:name="Tabulka2.B2" style:family="table-cell">
      <style:table-cell-properties fo:padding="0.097cm" fo:border-left="0.035cm solid #000000" fo:border-right="none" fo:border-top="0.035cm solid #000000" fo:border-bottom="none"/>
    </style:style>
    <style:style style:name="Tabulka2.C2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Tabulka2.B3" style:family="table-cell">
      <style:table-cell-properties fo:padding="0.097cm" fo:border-left="0.035cm solid #000000" fo:border-right="none" fo:border-top="none" fo:border-bottom="none"/>
    </style:style>
    <style:style style:name="Tabulka2.C3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Tabulka2.B5" style:family="table-cell">
      <style:table-cell-properties fo:padding="0.097cm" fo:border-left="0.035cm solid #000000" fo:border-right="none" fo:border-top="none" fo:border-bottom="0.035cm solid #000000"/>
    </style:style>
    <style:style style:name="Tabulka2.C5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ulka2.A6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ext_20_body">
      <style:paragraph-properties fo:line-height="150%" fo:text-align="center" style:justify-single-word="false"/>
      <style:text-properties style:font-name="Arial" fo:font-size="14pt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bold" style:font-name-complex="Arial" style:font-size-complex="12pt" style:font-weight-complex="bold"/>
    </style:style>
    <style:style style:name="P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5" style:family="paragraph" style:parent-style-name="Text_20_body_20_indent">
      <style:paragraph-properties fo:margin-left="0.661cm" fo:margin-right="0cm" fo:line-height="150%" fo:text-align="justify" style:justify-single-word="false" fo:text-indent="-0.423cm" style:auto-text-indent="false">
        <style:tab-stops>
          <style:tab-stop style:position="0cm"/>
          <style:tab-stop style:position="0.635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_20_indent">
      <style:paragraph-properties fo:margin-left="0.635cm" fo:margin-right="0cm" fo:line-height="150%" fo:text-align="justify" style:justify-single-word="false" fo:text-indent="-0.397cm" style:auto-text-indent="false">
        <style:tab-stops>
          <style:tab-stop style:position="0.318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_20_indent">
      <style:paragraph-properties fo:margin-left="0.635cm" fo:margin-right="0cm" fo:line-height="150%" fo:text-align="justify" style:justify-single-word="false" fo:text-indent="-0.397cm" style:auto-text-indent="false">
        <style:tab-stops>
          <style:tab-stop style:position="0.318cm"/>
        </style:tab-stops>
      </style:paragraph-properties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Text_20_body_20_indent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Text_20_body_20_indent">
      <style:paragraph-properties fo:margin-left="0.661cm" fo:margin-right="0cm" fo:line-height="150%" fo:text-align="justify" style:justify-single-word="false" fo:text-indent="0.609cm" style:auto-text-indent="false">
        <style:tab-stops>
          <style:tab-stop style:position="0cm"/>
          <style:tab-stop style:position="0.635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_20_indent">
      <style:paragraph-properties fo:margin-left="0.009cm" fo:margin-right="0.009cm" fo:text-align="justify" style:justify-single-word="false" fo:text-indent="-0.026cm" style:auto-text-indent="false">
        <style:tab-stops>
          <style:tab-stop style:position="-0.3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 fo:font-size="10pt" style:font-name-asian="ArialMT" style:font-size-asian="10pt" style:font-name-complex="ArialMT" style:font-size-complex="10pt"/>
    </style:style>
    <style:style style:name="P15" style:family="paragraph" style:parent-style-name="Standard">
      <style:paragraph-properties fo:margin-left="0.318cm" fo:margin-right="0cm" fo:line-height="150%" fo:text-align="start" style:justify-single-word="false" fo:text-indent="0cm" style:auto-text-indent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16" style:family="paragraph" style:parent-style-name="Text_20_body_20_indent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18" style:family="paragraph" style:parent-style-name="Standard">
      <style:paragraph-properties fo:margin-left="0.291cm" fo:margin-right="0cm" fo:line-height="150%" fo:text-indent="0cm" style:auto-text-indent="false" style:text-autospace="none"/>
      <style:text-properties style:font-name="Arial"/>
    </style:style>
    <style:style style:name="P19" style:family="paragraph" style:parent-style-name="Standard">
      <style:paragraph-properties fo:margin-left="0.291cm" fo:margin-right="0cm" fo:line-height="150%" fo:text-align="start" style:justify-single-word="false" fo:text-indent="0cm" style:auto-text-indent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 style:list-style-name="L6">
      <style:paragraph-properties fo:margin-left="0.635cm" fo:margin-right="0cm" fo:line-height="150%" fo:text-align="justify" style:justify-single-word="false" fo:text-indent="-0.397cm" style:auto-text-indent="false">
        <style:tab-stops>
          <style:tab-stop style:position="0.318cm"/>
        </style:tab-stops>
      </style:paragraph-properties>
      <style:text-properties style:text-position="0% 100%" style:font-name="Arial2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left="0.318cm" fo:margin-right="0cm" fo:line-height="150%" fo:text-align="start" style:justify-single-word="false" fo:text-indent="0cm" style:auto-text-indent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23" style:family="paragraph" style:parent-style-name="Standard">
      <style:paragraph-properties fo:margin-left="0.291cm" fo:margin-right="0cm" fo:line-height="150%" fo:text-align="start" style:justify-single-word="false" fo:text-indent="0cm" style:auto-text-indent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24" style:family="paragraph" style:parent-style-name="Text_20_body">
      <style:paragraph-properties fo:line-height="150%" fo:text-align="justify" style:justify-single-word="false"/>
    </style:style>
    <style:style style:name="P25" style:family="paragraph" style:parent-style-name="Text_20_body">
      <style:paragraph-properties fo:line-height="150%" fo:text-align="justify" style:justify-single-word="false"/>
      <style:text-properties style:font-name="Arial" fo:font-size="12pt" style:text-underline-style="none" fo:font-weight="bold" style:font-size-asian="12pt" style:font-weight-asian="normal" style:font-size-complex="12pt" style:font-weight-complex="normal"/>
    </style:style>
    <style:style style:name="P26" style:family="paragraph" style:parent-style-name="Text_20_body_20_indent" style:list-style-name="L7">
      <style:paragraph-properties fo:line-height="150%" fo:text-align="justify" style:justify-single-word="false">
        <style:tab-stops>
          <style:tab-stop style:position="1.032cm"/>
        </style:tab-stops>
      </style:paragraph-properties>
    </style:style>
    <style:style style:name="P27" style:family="paragraph" style:parent-style-name="Text_20_body_20_indent" style:list-style-name="L7">
      <style:paragraph-properties fo:line-height="150%" fo:text-align="justify" style:justify-single-word="false">
        <style:tab-stops>
          <style:tab-stop style:position="1.905cm"/>
        </style:tab-stops>
      </style:paragraph-properties>
    </style:style>
    <style:style style:name="P28" style:family="paragraph" style:parent-style-name="Text_20_body_20_indent" style:list-style-name="L7">
      <style:paragraph-properties fo:line-height="150%" fo:text-align="justify" style:justify-single-word="false">
        <style:tab-stops>
          <style:tab-stop style:position="1.032cm"/>
          <style:tab-stop style:position="1.191cm"/>
          <style:tab-stop style:position="1.905cm"/>
        </style:tab-stops>
      </style:paragraph-properties>
    </style:style>
    <style:style style:name="P29" style:family="paragraph" style:parent-style-name="Text_20_body_20_indent" style:list-style-name="L7">
      <style:paragraph-properties fo:line-height="150%" fo:text-align="justify" style:justify-single-word="false">
        <style:tab-stops>
          <style:tab-stop style:position="1.032cm"/>
        </style:tab-stops>
      </style:paragraph-properties>
      <style:text-properties style:font-name="Arial" style:text-underline-style="none" fo:font-weight="normal" style:font-weight-asian="normal" style:font-weight-complex="normal"/>
    </style:style>
    <style:style style:name="P30" style:family="paragraph" style:parent-style-name="Text_20_body_20_indent" style:list-style-name="L7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Arial" style:text-underline-style="none" fo:font-weight="normal" style:font-weight-asian="normal" style:font-weight-complex="normal"/>
    </style:style>
    <style:style style:name="P31" style:family="paragraph" style:parent-style-name="Text_20_body_20_indent" style:list-style-name="L7">
      <style:paragraph-properties fo:line-height="150%" fo:text-align="justify" style:justify-single-word="false">
        <style:tab-stops>
          <style:tab-stop style:position="1.032cm"/>
        </style:tab-stops>
      </style:paragraph-properties>
      <style:text-properties style:font-name="Arial" fo:font-style="italic" style:text-underline-style="none" fo:font-weight="normal" style:font-style-asian="italic" style:font-weight-asian="normal" style:font-style-complex="italic" style:font-weight-complex="normal"/>
    </style:style>
    <style:style style:name="P32" style:family="paragraph" style:parent-style-name="Text_20_body_20_indent" style:list-style-name="L7">
      <style:paragraph-properties fo:line-height="150%" fo:text-align="justify" style:justify-single-word="false">
        <style:tab-stops>
          <style:tab-stop style:position="1.032cm"/>
        </style:tab-stops>
      </style:paragraph-properties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33" style:family="paragraph" style:parent-style-name="Text_20_body_20_indent" style:list-style-name="L7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Ari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34" style:family="paragraph" style:parent-style-name="Text_20_body_20_indent" style:list-style-name="L7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P35" style:family="paragraph" style:parent-style-name="Text_20_body_20_indent" style:list-style-name="L7">
      <style:paragraph-properties fo:line-height="150%" fo:text-align="justify" style:justify-single-word="false">
        <style:tab-stops>
          <style:tab-stop style:position="1.032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ext_20_body_20_indent" style:list-style-name="L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37" style:family="paragraph" style:parent-style-name="Text_20_body_20_indent" style:list-style-name="L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3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39" style:family="paragraph" style:parent-style-name="Text_20_body_20_indent" style:list-style-name="L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40" style:family="paragraph" style:parent-style-name="Text_20_body_20_indent" style:list-style-name="L6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 fo:font-size="12pt" style:font-size-asian="12pt" style:font-size-complex="12pt"/>
    </style:style>
    <style:style style:name="P41" style:family="paragraph" style:parent-style-name="Text_20_body_20_indent" style:list-style-name="L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Text_20_body_20_indent" style:list-style-name="L6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/>
    </style:style>
    <style:style style:name="P43" style:family="paragraph" style:parent-style-name="Text_20_body_20_indent" style:list-style-name="L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/>
    </style:style>
    <style:style style:name="P44" style:family="paragraph" style:parent-style-name="Text_20_body_20_indent" style:list-style-name="L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style:text-underline-style="none" fo:font-weight="normal" style:font-weight-asian="normal" style:font-weight-complex="normal"/>
    </style:style>
    <style:style style:name="P4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Arial" style:text-underline-style="none" fo:font-weight="normal" style:font-weight-asian="normal" style:font-weight-complex="normal"/>
    </style:style>
    <style:style style:name="P4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fo:break-before="page">
        <style:tab-stops>
          <style:tab-stop style:position="0cm"/>
          <style:tab-stop style:position="0.635cm"/>
        </style:tab-stops>
      </style:paragraph-properties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47" style:family="paragraph" style:parent-style-name="Text_20_body_20_indent">
      <style:paragraph-properties fo:margin-left="0.635cm" fo:margin-right="0cm" fo:line-height="150%" fo:text-align="justify" style:justify-single-word="false" fo:text-indent="-0.397cm" style:auto-text-indent="false">
        <style:tab-stops>
          <style:tab-stop style:position="0.318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Text_20_body_20_indent" style:list-style-name="L6">
      <style:paragraph-properties fo:margin-left="0.635cm" fo:margin-right="0cm" fo:line-height="150%" fo:text-align="justify" style:justify-single-word="false" fo:text-indent="-0.397cm" style:auto-text-indent="false">
        <style:tab-stops>
          <style:tab-stop style:position="0.318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Text_20_body_20_indent">
      <style:paragraph-properties fo:margin-left="0.635cm" fo:margin-right="0cm" fo:line-height="150%" fo:text-align="justify" style:justify-single-word="false" fo:text-indent="-0.397cm" style:auto-text-indent="false" fo:break-before="page">
        <style:tab-stops>
          <style:tab-stop style:position="0.318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Text_20_body_20_indent" style:list-style-name="L7">
      <style:paragraph-properties fo:margin-left="0.238cm" fo:margin-right="0cm" fo:line-height="150%" fo:text-align="justify" style:justify-single-word="false" fo:text-indent="0.291cm" style:auto-text-indent="false">
        <style:tab-stops>
          <style:tab-stop style:position="0cm"/>
          <style:tab-stop style:position="0.635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Text_20_body_20_indent" style:list-style-name="L7">
      <style:paragraph-properties fo:margin-left="0.238cm" fo:margin-right="0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Text_20_body_20_indent" style:list-style-name="L7">
      <style:paragraph-properties fo:margin-left="0.318cm" fo:margin-right="0cm" fo:line-height="150%" fo:text-align="justify" style:justify-single-word="false" fo:text-indent="0.318cm" style:auto-text-indent="false">
        <style:tab-stops>
          <style:tab-stop style:position="0.318cm"/>
        </style:tab-stops>
      </style:paragraph-properties>
    </style:style>
    <style:style style:name="P53" style:family="paragraph" style:parent-style-name="Text_20_body_20_indent" style:list-style-name="L7">
      <style:paragraph-properties fo:margin-left="0.318cm" fo:margin-right="0cm" fo:line-height="150%" fo:text-align="justify" style:justify-single-word="false" fo:text-indent="0.318cm" style:auto-text-indent="false">
        <style:tab-stops>
          <style:tab-stop style:position="0.318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Text_20_body_20_indent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5" style:family="paragraph" style:parent-style-name="Text_20_body_20_indent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56" style:family="paragraph" style:parent-style-name="Text_20_body_20_indent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weight="normal" style:font-weight-asian="normal" style:font-weight-complex="normal"/>
    </style:style>
    <style:style style:name="P57" style:family="paragraph" style:parent-style-name="Footer">
      <style:paragraph-properties fo:text-align="end" style:justify-single-word="false"/>
      <style:text-properties style:font-name="Arial"/>
    </style:style>
    <style:style style:name="P58" style:family="paragraph" style:parent-style-name="Footnote">
      <style:text-properties style:font-name="Arial"/>
    </style:style>
    <style:style style:name="P59" style:family="paragraph" style:parent-style-name="Header">
      <style:text-properties style:font-name="Arial"/>
    </style:style>
    <style:style style:name="T1" style:family="text">
      <style:text-properties style:font-name="Arial1" fo:font-size="14pt"/>
    </style:style>
    <style:style style:name="T2" style:family="text">
      <style:text-properties style:font-name="Arial1" fo:font-size="14pt" style:text-underline-style="solid" style:text-underline-width="auto" style:text-underline-color="font-color"/>
    </style:style>
    <style:style style:name="T3" style:family="text">
      <style:text-properties style:font-name="Arial1" fo:font-size="14pt" fo:font-weight="normal"/>
    </style:style>
    <style:style style:name="T4" style:family="text">
      <style:text-properties style:font-name="Arial1" fo:font-weight="normal"/>
    </style:style>
    <style:style style:name="T5" style:family="text">
      <style:text-properties style:font-name="Arial1" fo:font-weight="normal" style:font-name-complex="Arial"/>
    </style:style>
    <style:style style:name="T6" style:family="text">
      <style:text-properties style:font-name="Arial1" style:text-underline-style="none" fo:font-weight="normal" style:font-weight-asian="normal" style:font-weight-complex="normal"/>
    </style:style>
    <style:style style:name="T7" style:family="text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font-weight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style:font-weight-asian="bold" style:font-name-complex="Arial" style:font-weight-complex="bold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size="14pt" fo:font-weight="bold" style:font-size-asian="14pt" style:font-weight-asian="bold" style:font-weight-complex="bold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7" style:family="text">
      <style:text-properties fo:font-size="14pt" style:text-underline-style="solid" style:text-underline-width="auto" style:text-underline-color="font-color" style:font-size-asian="14pt" style:font-weight-asian="bold" style:font-name-complex="Arial" style:font-weight-complex="bold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name-complex="Arial" style:font-size-complex="12pt"/>
    </style:style>
    <style:style style:name="T20" style:family="text">
      <style:text-properties fo:font-size="14pt" fo:font-style="normal" fo:font-weight="bold" style:font-size-asian="14pt" style:font-style-asian="normal" style:font-weight-asian="bold" style:font-name-complex="Arial" style:font-size-complex="12pt" style:font-style-complex="normal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style:font-name="Arial"/>
    </style:style>
    <style:style style:name="T26" style:family="text">
      <style:text-properties style:font-name="Arial" style:text-underline-style="none" fo:font-weight="normal" style:font-weight-asian="normal" style:font-weight-complex="normal"/>
    </style:style>
    <style:style style:name="T27" style:family="text">
      <style:text-properties style:font-name="Arial" fo:font-style="italic" style:text-underline-style="none" fo:font-weight="normal" style:font-style-asian="italic" style:font-weight-asian="normal" style:font-style-complex="italic" style:font-weight-complex="normal"/>
    </style:style>
    <style:style style:name="T28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T30" style:family="text">
      <style:text-properties style:font-name="Ari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1" style:family="text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3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4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2pt" style:font-weight-complex="bold"/>
    </style:style>
    <style:style style:name="T35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T38" style:family="text"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 style:font-weight-complex="bold"/>
    </style:style>
    <style:style style:name="T39" style:family="text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1" style:family="text">
      <style:text-properties style:font-name="Arial" fo:font-size="12pt" fo:font-style="italic" style:text-underline-style="none" style:font-size-asian="12pt" style:font-style-asian="italic" style:font-name-complex="Arial" style:font-size-complex="12pt" style:font-style-complex="italic"/>
    </style:style>
    <style:style style:name="T42" style:family="text">
      <style:text-properties fo:color="#000000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43" style:family="text">
      <style:text-properties style:font-weight-asian="normal"/>
    </style:style>
    <style:style style:name="T44" style:family="text">
      <style:text-properties style:font-weight-complex="normal"/>
    </style:style>
    <style:style style:name="T45" style:family="text">
      <style:text-properties fo:font-style="normal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0" style:family="text">
      <style:text-properties style:font-name="Arial2" style:font-name-complex="Arial"/>
    </style:style>
    <style:style style:name="T51" style:family="text">
      <style:text-properties style:text-position="sub 58%" style:font-name="Arial2" style:font-name-complex="Arial"/>
    </style:style>
    <style:style style:name="T52" style:family="text">
      <style:text-properties style:text-position="0% 100%" style:font-name="Arial2" style:font-name-complex="Arial"/>
    </style:style>
    <style:style style:name="T53" style:family="text">
      <style:text-properties style:text-position="0% 100%" style:font-name="Arial2" style:text-underline-style="solid" style:text-underline-width="auto" style:text-underline-color="font-color" style:font-name-complex="Arial"/>
    </style:style>
    <style:style style:name="T54" style:family="text">
      <style:text-properties fo:font-size="12pt"/>
    </style:style>
    <style:style style:name="T5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fo:font-style="italic" style:text-underline-style="none" style:font-name-asian="Arial-ItalicMT" style:font-size-asian="12pt" style:font-style-asian="italic" style:font-name-complex="Arial-ItalicMT" style:font-size-complex="12pt" style:font-style-complex="italic"/>
    </style:style>
    <style:style style:name="T58" style:family="text">
      <style:text-properties fo:font-size="12pt" fo:font-style="italic" style:font-name-asian="Arial-ItalicMT" style:font-size-asian="12pt" style:font-style-asian="italic" style:font-name-complex="Arial-ItalicMT" style:font-size-complex="12pt" style:font-style-complex="italic"/>
    </style:style>
    <style:style style:name="T59" style:family="text">
      <style:text-properties fo:font-size="12pt" style:font-name-asian="ArialMT" style:font-size-asian="12pt" style:font-name-complex="ArialMT" style:font-size-complex="12pt"/>
    </style:style>
    <style:style style:name="T60" style:family="text">
      <style:text-properties style:text-underline-style="none"/>
    </style:style>
    <style:style style:name="T61" style:family="text">
      <style:text-properties style:font-size-asian="12pt"/>
    </style:style>
    <style:style style:name="T62" style:family="text">
      <style:text-properties style:font-style-asian="normal"/>
    </style:style>
    <style:style style:name="T63" style:family="text">
      <style:text-properties style:font-size-complex="12pt"/>
    </style:style>
    <style:style style:name="T64" style:family="text">
      <style:text-properties style:font-style-complex="normal"/>
    </style:style>
    <style:style style:name="T6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66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67" style:family="text">
      <style:text-properties style:font-name="Arial" fo:font-size="14pt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ÁVRH PROJEKTU DISERTAČNÍ PRÁCE</text:p>
      <text:p text:style-name="P25"><text:span text:style-name="T1">I.</text:span> <text:span text:style-name="T2">Název:</text:span><text:span text:style-name="T3"> </text:span><text:span text:style-name="T4">Mediální reprezentace rodiny ve vybraných českých časopisech a způsoby jejího dekódování</text:span> </text:p>
      <text:p text:style-name="P25"><text:span text:style-name="T1"/></text:p>
      <text:p text:style-name="P25"><text:span text:style-name="T1">II.</text:span> <text:span text:style-name="T2">Téma:</text:span> <text:span text:style-name="T9">Analýza procesu konstrukce rodiny v časopisové produkci let 1990-2010 a způsobů dekódování mediálních sdělení s rodinnou tématikou</text:span></text:p>
      <text:p text:style-name="P24"><text:span text:style-name="T32"/></text:p>
      <text:p text:style-name="P24"><text:span text:style-name="T32">III. </text:span><text:span text:style-name="T33">Kontext výzkumu:</text:span><text:span text:style-name="T6"> </text:span><text:span text:style-name="T7">Pojem „rodina“ si můžeme vykládat různě. Někteří jím rozumějí manželský pár a jeho děti, jiní zase soužití svobodné matky či otce s jeho potomkem. Někteří pak pojmem rodina označují náklonnost dvou lidí stejného pohlaví vychovávající dceru či syna. U nejednoznačné definice výrazu „rodina“ však významový problém nekončí. Pojem „rodina“ se dále komplikuje, opatří-li se variacemi přívlastků „normální“ a „patologická“. Je proto zcela pochopitelné, hledáme-li odpovědi na následující otázky: Kdo v českém prostředí tvoří rodinu? Kdo do ní patří? A kdo je z ní naopak vypovězen? Jak vypadá „normální“ rodina? A co vše lze považovat za její patologické projevy? V naší práci se na tyto otázky pokusíme odpovědět. Nebudeme však zkoumat veřejné mínění, ale způsob, jakým o „rodině“ hovoří česká média. Budeme přitom vycházet z </text:span><text:span text:style-name="T8">normativní teorie médií</text:span><text:span text:style-name="T7">, která říká, že hromadné sdělovací prostředky ustanovují normy chování a žití, a tím nepřímo ovlivňují řád společnosti (McQuail 2002: 147). Přijmeme-li tedy tezi, že normy ustanovené médii jsou ve větší či menší míře adaptovány či kvitovány jejich publikem, budeme si moci prostřednictvím mediálního diskurzu udělat alespoň rámcový obrázek o tom, jaká je rodina v perspektivě české společnosti. Tato představa pak nabyde zřetelnějších kontur u vybrané skupiny vysokoškoláků, které podrobíme hlubší face-to-face analýze. <text:s/>Právě u nich totiž řada politiků a populárních médií identifikovala několik tzv. krizových jevů: M</text:span><text:span text:style-name="T42">anželství uzavírají v pozdním věku, většinou plodí jednoho až dva potomky apod.</text:span><text:span text:style-name="T42"><text:note text:id="ftn1" text:note-class="footnote"><text:note-citation>1</text:note-citation><text:note-body><text:p text:style-name="P58">Srov. Rabušic 2001; Možný 1983.</text:p></text:note-body></text:note></text:span><text:span text:style-name="T7"> Bude nás proto zajímat, jak právě oni – vysokoškoláci - čtou mediální diskurz o rodině (a především ten „krizový“) a do jaké míry se jejich percepce shoduje se zakódovanými významy.</text:span></text:p>
      <text:p text:style-name="P24"><text:span text:style-name="T7"><text:s text:c="5"/>Je nám zřejmé, že zamýšlený výzkum může v průběhu jeho realizace doznat </text:span><text:soft-page-break/><text:span text:style-name="T7">významných změn. Předkládaný náčrt badatelské práce je proto nutné brát pouze jako vodítko, kterého se výzkumník přidržuje, aby s jeho pomocí definoval směr své výzkumné činnosti. Rozsah analyzovaného vzorku časopisů (viz část „VI. Definice populace, vzorku a forma techniky výběru“), znění výzkumných otázek ani faktická realizace recepční analýzy tak nejsou definitivní a mohou v pokročilé fázi projít revizí. V roli výzkumníků s touto skutečností počítáme, neboť ji považujeme za přirozené důsledky rodícího se výzkumu. <text:s/></text:span></text:p>
      <text:p text:style-name="P20"><text:span text:style-name="T34"/></text:p>
      <text:p text:style-name="P20"><text:span text:style-name="T34">IV. Cíl výzkumu:</text:span> Předmětem předkládané práce je prozkoumat, jakým způsobem se na stránkách vybraných časopisů hovoří o fenoménu rodiny a jak sdělení o rodině recipují studeni vysokých škol. Protože budeme v analytické části pracovat se dvěma odlišnými populacemi vzorků, budeme i v rámci výzkumu každé z nich sledovat jiné cíle. Nejprve se pokusíme zjistit, jakých podob nabývá mediální obraz rodiny v časopisech různého tematického zaměření. Z toho důvodu zahrneme do našeho analyzovaného materiálu následující množiny vzorků: časopisy o rodině, ženské časopisy, mužské časopisy, politicko-zpravodajské časopisy a časopisy společenské (jejich jmenovitým seznamem se zabývá část „VI. Definice populace, vzorku a forma techniky výběru“). Na základě výsledků diskurzivní analýzy bychom poté měli být schopni odpovědět na otázku, jak vypadá rodina optikou různorodých českých médií <text:s/>a kterak se v průběhu let 1990-2010 proměnila. <text:s/></text:p>
      <text:p text:style-name="P2"><text:s text:c="5"/>Ve druhé fázi výzkumu se pak zaměříme na to, jak mediální zobrazení rodiny dekódují studenti a studentky vysokých škol. Abychom mohli povahu jejich recepce rodinné tematiky řádně prozkoumat, využijeme kvalitativních metod focus group a hloubkových rozhovorů. Protože vysokoškoláci jsou z hlediska reprodukce a zakládání rodin relativně specifickou sociální skupinou, lze se domnívat, že budou číst sdělení o rodině svébytným způsobem. Naším cílem je tudíž osvětlit, jak rozumějí mediálním textům (diskurzům) o rodině a do jaké míry se s přítomnými rodinnými diskurzi ztotožňují (z perspektivy jakého rodinného diskurzu čtou vybraná mediální sdělení). </text:p>
      <text:p text:style-name="P45"><text:span text:style-name="T20"/></text:p>
      <text:p text:style-name="P45">V. Metody výzkumu: <text:span text:style-name="T46">kvalitativní </text:span>diskurzivní analýza<text:span text:style-name="T46"> a kvalitativní </text:span>recepční analýza <text:span text:style-name="T46">(realizovaná metodami „focus group“ a „hloubkových rozhovorů“)</text:span></text:p>
      <text:p text:style-name="P3"><text:s text:c="4"/>Výzkumný oddíl naší disertační práce rozdělíme na dvě části. V první části budeme zkoumat povahu rodinného diskurzu, který se objevuje na stránkách vybraných, tematicky <text:soft-page-break/>odlišných skupin časopisů (metoda <text:span text:style-name="T21">diskurzivní analýzy</text:span>). Ve druhé části se pak zaměříme na to, jakým způsobem dekódují (recipují) rodinná sdělení studenti a studentky vysokých škol. Za tímto účelem hodláme využít nejen metodu tzv. <text:span text:style-name="T21">focus group</text:span>, ale rovněž metodu <text:span text:style-name="T21">hloubkových rozhovorů</text:span>. </text:p>
      <text:p text:style-name="P4"><text:span text:style-name="T28"><text:s text:c="5"/>Představme si nyní v krátkosti metodu </text:span><text:span text:style-name="T29">diskurzivní analýzy</text:span><text:span text:style-name="T28">: Protože v humanitních vědách existuje několik pojetí „diskurzu“, je nezbytné, abychom si nejprve ujasnili, v jakém významu s ním budeme operovat v naší práci. Termín diskurz zde budeme užívat jako označení pro historicky specifické výpovědní formace, které pojmenovávají a vymezují naši sociální realitu (Nunning 2006: 153-155). Diskurz však pro nás nezůstane pouhou lingvistickou entitou – budeme jej zkoumat jakožto projev dobových mocenských vztahů, ideologických bojů a sociálních exkluzí (Foucault 1994: 62). Právě k tomu nám velmi dobře poslouží metoda diskurzivní analýzy, sestávající ze čtyř úrovní rozboru: analýzy </text:span><text:span text:style-name="T30">jazyka</text:span><text:span text:style-name="T28"> (rovina lingvistická), </text:span><text:span text:style-name="T30">textu</text:span><text:span text:style-name="T28"> (rovina textová), </text:span><text:span text:style-name="T30">grafiky</text:span><text:span text:style-name="T28"> (rovina grafická) a </text:span><text:span text:style-name="T30">idelogie</text:span><text:span text:style-name="T28"> (rovina ideologická), jíž diskurzivní analýza vrcholí a jež vychází z poznatků předcházejících tří rovin (Fairclough 1995: 103).</text:span></text:p>
      <text:p text:style-name="P4"><text:span text:style-name="T28"><text:s text:c="5"/>Ve druhé části výzkumu pak budeme pracovat s kvalitativní metodou </text:span><text:span text:style-name="T29">focus group</text:span><text:span text:style-name="T28">. Tuto metodu bychom mohli charakterizovat jakožto diskuzi, jejímž cílem je prozkoumat postoje a názory vybrané populace k určité problematice. Diskuze ale neprobíhá svévolně – je řízena moderátorem-výzkumníkem, který nastoluje témata hovoru a zaznamenává zjištěné informace. Podmínkou úspěšné realizace této metody je malá skupina diskutérů </text:span><text:span text:style-name="T28">(v našem případě 3 studentky a 3 studenti), kteří se vzájemně neznají, a tudíž nemohou negativně ovlivňovat diskuzi. </text:span></text:p>
      <text:p text:style-name="P4"><text:span text:style-name="T28"><text:s text:c="5"/>Poslední metodou, kterou v naší práci budeme aplikovat, je metoda </text:span><text:span text:style-name="T29">hloubkových rozhovorů</text:span><text:span text:style-name="T28">. Jedná se o rozhovor, v jehož rámci se snažíme odhalit názory, postoje, hodnoty a motivace vybraných respondentů (v našem případě jimi budou 2 vysokoškolačky a 2 vysokoškoláci). Tuto metodu jsme do naší práce zahrnuli proto, neboť výsledky získané prostřednictvím metody focus group nemusí být dostatečně přesné či kompletní. <text:s/></text:span></text:p>
      <text:p text:style-name="P46"><text:span text:style-name="T15">VI. </text:span><text:span text:style-name="T16">Definice populace, vzorku a forma techniky výběru:</text:span></text:p>
      <text:p text:style-name="P5">▪ <text:span text:style-name="T21">Definice základního souboru:</text:span> Vzhledem k výše nastíněnému charakteru výzkumu (viz „Cíl výzkumu“) budeme v naší práci operovat se dvěma odlišnými soubory jednotek. První množinu vzorků tvoří časopisy, které na základě jejich tematické specifikace dále dělíme na pět podskupin - časopisy rodinné, ženské, mužské, politicko-zpravodajské a společenské. Protože jmenované typy periodik čítají poměrně velké množství položek, rozhodli jsme se je zredukovat pomocí dvou základních kritérií: míry exkluzivity (časopisy „exkluzivní“ a „klasické“) a zábavnosti (časopisy „zábavné“ a „výchovné“). Do výsledné populace zkoumaných tištěných médií jsme pak zahrnuli zástupce každého z definovaných typů. Reálně analyzovaný materiál tudíž sestává z následujících titulů: Z časopisů o rodině jsou to periodika „Naše rodina“ (výchovný), „Rodiče“ (výchovný), „Family Star“ (zábavný) a „Miminko“ (zábavný); z ženských časopisů „Blesk pro ženy“ (klasický), „Svět ženy“ (klasický), „Cosmopolitan“ (exkluzivní) a „Marianne“ (exkluzivní); z časopisů mužských „Playboy“ (exkluzivní) a „Esquire“ (exkluzivní); z politicko-zpravodajských časopisů „Respekt“ (výchovný) a „Týden“ (zábavný-výchovný) a z časopisů společenských „Spy“ (zábavný) a „Rytmus života“ (zábavný). </text:p>
      <text:p text:style-name="P12">Druhou množinu vzorků představují posluchači vysokých škol. Vzhledem k tomu, že v našem výzkumu chceme podat co nejúplnější obraz analyzované problematiky, bude náš vzorek sestávat ze 3 studentek a 3 studentů vysokých škol různého studijního zaměření. <text:s/></text:p>
      <text:p text:style-name="P5"/>
      <text:p text:style-name="P6">▪<text:tab/><text:span text:style-name="T21">Identifikace množiny vzorků</text:span>: V následující tabulce uvádíme seznam zkoumaných titulů včetně počtu čísel jednotlivých periodik, která ve vymezeném období let 1990-2010 vyšla. 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oft-page-break/><text:span text:style-name="T21">Tabulka č. 1</text:span>: Počet vydaných čísel vybraných časopisů v letech 1990-2010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>Titul</text:p>
          </table:table-cell>
          <table:table-cell table:style-name="Tabulka1.C1" office:value-type="string">
            <text:p text:style-name="P8">Počet vydaných čísel v letech 1990-2010</text:p>
          </table:table-cell>
        </table:table-row>
        <table:table-row>
          <table:table-cell table:style-name="Tabulka1.A2" table:number-rows-spanned="4" office:value-type="string">
            <text:p text:style-name="P10">Rodinné časopisy</text:p>
          </table:table-cell>
          <table:table-cell table:style-name="Tabulka1.B2" office:value-type="string">
            <text:p text:style-name="P10">Naše rodina (týdeník)</text:p>
          </table:table-cell>
          <table:table-cell table:style-name="Tabulka1.C2" office:value-type="string">
            <text:p text:style-name="P9"><text:span text:style-name="T13">1040</text:span> čísel (1990-2010)</text:p>
          </table:table-cell>
        </table:table-row>
        <table:table-row>
          <table:covered-table-cell/>
          <table:table-cell table:style-name="Tabulka1.B3" office:value-type="string">
            <text:p text:style-name="P10">Rodiče (měsíčník)</text:p>
          </table:table-cell>
          <table:table-cell table:style-name="Tabulka1.C3" office:value-type="string">
            <text:p text:style-name="P9"><text:span text:style-name="T13">168</text:span> čísel (1997-2010)</text:p>
          </table:table-cell>
        </table:table-row>
        <table:table-row>
          <table:covered-table-cell/>
          <table:table-cell table:style-name="Tabulka1.B3" office:value-type="string">
            <text:p text:style-name="P10">Family Star (měsíčník)</text:p>
          </table:table-cell>
          <table:table-cell table:style-name="Tabulka1.C3" office:value-type="string">
            <text:p text:style-name="P9"><text:span text:style-name="T13">60</text:span> čísel (2006-2010)</text:p>
          </table:table-cell>
        </table:table-row>
        <table:table-row>
          <table:covered-table-cell/>
          <table:table-cell table:style-name="Tabulka1.B5" office:value-type="string">
            <text:p text:style-name="P10">Miminko (měsíčník)</text:p>
          </table:table-cell>
          <table:table-cell table:style-name="Tabulka1.C5" office:value-type="string">
            <text:p text:style-name="P9"><text:span text:style-name="T13">96 </text:span>čísel (2003-2010)</text:p>
          </table:table-cell>
        </table:table-row>
        <table:table-row>
          <table:table-cell table:style-name="Tabulka1.A6" table:number-rows-spanned="4" office:value-type="string">
            <text:p text:style-name="P10">Ženské časopisy</text:p>
          </table:table-cell>
          <table:table-cell table:style-name="Tabulka1.B3" office:value-type="string">
            <text:p text:style-name="P10">Blesk pro ženy (týdeník)</text:p>
          </table:table-cell>
          <table:table-cell table:style-name="Tabulka1.C2" office:value-type="string">
            <text:p text:style-name="P9"><text:span text:style-name="T13">364 </text:span>čísel (2004-2010)</text:p>
          </table:table-cell>
        </table:table-row>
        <table:table-row>
          <table:covered-table-cell/>
          <table:table-cell table:style-name="Tabulka1.B3" office:value-type="string">
            <text:p text:style-name="P10">Svět ženy (měsíčník)</text:p>
          </table:table-cell>
          <table:table-cell table:style-name="Tabulka1.C3" office:value-type="string">
            <text:p text:style-name="P9"><text:span text:style-name="T13">108</text:span> čísel (2002-2010)</text:p>
          </table:table-cell>
        </table:table-row>
        <table:table-row>
          <table:covered-table-cell/>
          <table:table-cell table:style-name="Tabulka1.B3" office:value-type="string">
            <text:p text:style-name="P10">Cosmopolitan (měsíčník)</text:p>
          </table:table-cell>
          <table:table-cell table:style-name="Tabulka1.C3" office:value-type="string">
            <text:p text:style-name="P9"><text:span text:style-name="T13">84</text:span> čísel (1994-2010)</text:p>
          </table:table-cell>
        </table:table-row>
        <table:table-row>
          <table:covered-table-cell/>
          <table:table-cell table:style-name="Tabulka1.B3" office:value-type="string">
            <text:p text:style-name="P10">Marianne (měsíčník)</text:p>
          </table:table-cell>
          <table:table-cell table:style-name="Tabulka1.C5" office:value-type="string">
            <text:p text:style-name="P9"><text:span text:style-name="T13">132</text:span> čísel (2000-2010)</text:p>
          </table:table-cell>
        </table:table-row>
        <table:table-row>
          <table:table-cell table:style-name="Tabulka1.A6" table:number-rows-spanned="2" office:value-type="string">
            <text:p text:style-name="P10">Mužské časopisy</text:p>
          </table:table-cell>
          <table:table-cell table:style-name="Tabulka1.B2" office:value-type="string">
            <text:p text:style-name="P10">Playboy (měsíčník)</text:p>
          </table:table-cell>
          <table:table-cell table:style-name="Tabulka1.C2" office:value-type="string">
            <text:p text:style-name="P9"><text:span text:style-name="T13">240 </text:span>čísel (1991-2010)</text:p>
          </table:table-cell>
        </table:table-row>
        <table:table-row>
          <table:covered-table-cell/>
          <table:table-cell table:style-name="Tabulka1.B5" office:value-type="string">
            <text:p text:style-name="P10">Esquire (měsíčník)</text:p>
          </table:table-cell>
          <table:table-cell table:style-name="Tabulka1.C5" office:value-type="string">
            <text:p text:style-name="P9"><text:span text:style-name="T13">176</text:span> čísel (1996-2010)</text:p>
          </table:table-cell>
        </table:table-row>
        <table:table-row>
          <table:table-cell table:style-name="Tabulka1.A6" table:number-rows-spanned="2" office:value-type="string">
            <text:p text:style-name="P10">Politicko-zpravodajské časopisy</text:p>
          </table:table-cell>
          <table:table-cell table:style-name="Tabulka1.B3" office:value-type="string">
            <text:p text:style-name="P10">Respekt (týdeník)</text:p>
          </table:table-cell>
          <table:table-cell table:style-name="Tabulka1.C2" office:value-type="string">
            <text:p text:style-name="P9"><text:span text:style-name="T13">1036</text:span> čísel (1990-2010)</text:p>
          </table:table-cell>
        </table:table-row>
        <table:table-row>
          <table:covered-table-cell/>
          <table:table-cell table:style-name="Tabulka1.B5" office:value-type="string">
            <text:p text:style-name="P10">Týden (týdeník)</text:p>
          </table:table-cell>
          <table:table-cell table:style-name="Tabulka1.C5" office:value-type="string">
            <text:p text:style-name="P9"><text:span text:style-name="T13">832</text:span> čísel (1994-2010)</text:p>
          </table:table-cell>
        </table:table-row>
        <table:table-row table:style-name="Tabulka1.14">
          <table:table-cell table:style-name="Tabulka1.A6" table:number-rows-spanned="2" office:value-type="string">
            <text:p text:style-name="P13">Společenské časopisy</text:p>
          </table:table-cell>
          <table:table-cell table:style-name="Tabulka1.B3" office:value-type="string">
            <text:p text:style-name="P11">Spy (týdeník)</text:p>
          </table:table-cell>
          <table:table-cell table:style-name="Tabulka1.C2" office:value-type="string">
            <text:p text:style-name="P9"><text:span text:style-name="T13">624</text:span> čísel (1998-2010)</text:p>
          </table:table-cell>
        </table:table-row>
        <table:table-row>
          <table:covered-table-cell/>
          <table:table-cell table:style-name="Tabulka1.B5" office:value-type="string">
            <text:p text:style-name="P11">Rytmus života (týdeník)</text:p>
          </table:table-cell>
          <table:table-cell table:style-name="Tabulka1.C5" office:value-type="string">
            <text:p text:style-name="P9"><text:span text:style-name="T13">735</text:span> čísel (1996-2010)</text:p>
          </table:table-cell>
        </table:table-row>
      </table:table>
      <text:p text:style-name="P6"/>
      <text:p text:style-name="P6">▪<text:tab/><text:span text:style-name="T21">Výběrové techniky</text:span>: <text:span text:style-name="T13">Vícestupňový výběr</text:span></text:p>
      <text:p text:style-name="P7"/>
      <text:list xml:id="list37359047" text:style-name="L6">
        <text:list-item>
          <text:p text:style-name="P48"><text:span text:style-name="T21">Kvantitativní výběrová technika – </text:span><text:span text:style-name="T23">Systematický výběr</text:span>: Abychom optimalizovali velikost vzorku vzhledem k potřebám naší práce a současně zachovali reprezentativnost, podrobili jsme jednotlivé vzorky jmenovaných skupin časopisů systematickým výběrům. Do konečného analyzovaného materiálu jsme zahrnuli každou první a třináctou, respektive dvacátou šestou jednotku ze zvlášť konfigurovaného seznamu (N<text:span text:style-name="T50">+</text:span>13, respektive N<text:span text:style-name="T50">+25, kde n</text:span><text:span text:style-name="T51">1 </text:span><text:span text:style-name="T52">je prvním vydáním každého z výše jmenovaných časopisů v roce). Výběr časopisů na základě vzorce N+13 (u měsíčníků), respektive N+25 (u týdeníků) byl zvolen proto, abychom pokryli dvě protilehlá roční období, tj. zimu a léto, neboť logika lifestylových časopisů se z velké části řídí právě ročním cyklem. Výsledný vzorek tak čítá 386 jednotek.</text:span></text:p>
          <text:p text:style-name="P48"><text:span text:style-name="T52"/></text:p>
        </text:list-item>
      </text:list>
      <text:p text:style-name="P49"><text:span text:style-name="T53">Tabulka č. 2</text:span><text:span text:style-name="T52">: Početní zastoupení analyzovaných časopisů 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>Titul</text:p>
          </table:table-cell>
          <table:table-cell table:style-name="Tabulka2.C1" office:value-type="string">
            <text:p text:style-name="P8">Výsledný vzorek</text:p>
          </table:table-cell>
        </table:table-row>
        <table:table-row>
          <table:table-cell table:style-name="Tabulka2.A2" table:number-rows-spanned="4" office:value-type="string">
            <text:p text:style-name="P10">Rodinné časopisy</text:p>
            <text:p text:style-name="P10">(celkem <text:span text:style-name="T13">96</text:span> časopisů)</text:p>
          </table:table-cell>
          <table:table-cell table:style-name="Tabulka2.B2" office:value-type="string">
            <text:p text:style-name="P10">Naše rodina (týdeník)</text:p>
          </table:table-cell>
          <table:table-cell table:style-name="Tabulka2.C2" office:value-type="string">
            <text:p text:style-name="P9"><text:span text:style-name="T13">42</text:span> čísel (1990-2010)</text:p>
          </table:table-cell>
        </table:table-row>
        <table:table-row>
          <table:covered-table-cell/>
          <table:table-cell table:style-name="Tabulka2.B3" office:value-type="string">
            <text:p text:style-name="P10">Rodiče (měsíčník)</text:p>
          </table:table-cell>
          <table:table-cell table:style-name="Tabulka2.C3" office:value-type="string">
            <text:p text:style-name="P9"><text:span text:style-name="T13">28</text:span> čísel (1997-2010)</text:p>
          </table:table-cell>
        </table:table-row>
        <table:table-row>
          <table:covered-table-cell/>
          <table:table-cell table:style-name="Tabulka2.B3" office:value-type="string">
            <text:p text:style-name="P10">Family Star (měsíčník)</text:p>
          </table:table-cell>
          <table:table-cell table:style-name="Tabulka2.C3" office:value-type="string">
            <text:p text:style-name="P9"><text:span text:style-name="T13">10</text:span> čísel (2006-2010)</text:p>
          </table:table-cell>
        </table:table-row>
        <table:table-row>
          <table:covered-table-cell/>
          <table:table-cell table:style-name="Tabulka2.B5" office:value-type="string">
            <text:p text:style-name="P10">Miminko (měsíčník)</text:p>
          </table:table-cell>
          <table:table-cell table:style-name="Tabulka2.C5" office:value-type="string">
            <text:p text:style-name="P9"><text:span text:style-name="T13">16 </text:span>čísel (2003-2010)</text:p>
          </table:table-cell>
        </table:table-row>
        <table:table-row>
          <table:table-cell table:style-name="Tabulka2.A6" table:number-rows-spanned="4" office:value-type="string">
            <text:p text:style-name="P10">Ženské časopisy</text:p>
            <text:p text:style-name="P10">(celkem <text:span text:style-name="T13">88</text:span> časopisů)</text:p>
          </table:table-cell>
          <table:table-cell table:style-name="Tabulka2.B3" office:value-type="string">
            <text:p text:style-name="P10">Blesk pro ženy (týdeník)</text:p>
          </table:table-cell>
          <table:table-cell table:style-name="Tabulka2.C2" office:value-type="string">
            <text:p text:style-name="P9"><text:span text:style-name="T13">14 </text:span>čísel (2004-2010)</text:p>
          </table:table-cell>
        </table:table-row>
        <table:table-row>
          <table:covered-table-cell/>
          <table:table-cell table:style-name="Tabulka2.B3" office:value-type="string">
            <text:p text:style-name="P10">Svět ženy (měsíčník)</text:p>
          </table:table-cell>
          <table:table-cell table:style-name="Tabulka2.C3" office:value-type="string">
            <text:p text:style-name="P9"><text:span text:style-name="T13">18</text:span> čísel (2002-2010)</text:p>
          </table:table-cell>
        </table:table-row>
        <table:table-row>
          <table:covered-table-cell/>
          <table:table-cell table:style-name="Tabulka2.B3" office:value-type="string">
            <text:p text:style-name="P10">Cosmopolitan (měsíčník)</text:p>
          </table:table-cell>
          <table:table-cell table:style-name="Tabulka2.C3" office:value-type="string">
            <text:p text:style-name="P9"><text:span text:style-name="T13">34</text:span> čísel (1994-2010)</text:p>
          </table:table-cell>
        </table:table-row>
        <table:table-row>
          <table:covered-table-cell/>
          <table:table-cell table:style-name="Tabulka2.B3" office:value-type="string">
            <text:p text:style-name="P10">Marianne (měsíčník)</text:p>
          </table:table-cell>
          <table:table-cell table:style-name="Tabulka2.C5" office:value-type="string">
            <text:p text:style-name="P9"><text:span text:style-name="T13">22</text:span> čísel (2000-2010)</text:p>
          </table:table-cell>
        </table:table-row>
        <table:table-row>
          <table:table-cell table:style-name="Tabulka2.A6" table:number-rows-spanned="2" office:value-type="string">
            <text:p text:style-name="P10">Mužské časopisy</text:p>
            <text:p text:style-name="P10">(celkem <text:span text:style-name="T13">70</text:span> časopisů)</text:p>
          </table:table-cell>
          <table:table-cell table:style-name="Tabulka2.B2" office:value-type="string">
            <text:p text:style-name="P10">Playboy (měsíčník)</text:p>
          </table:table-cell>
          <table:table-cell table:style-name="Tabulka2.C2" office:value-type="string">
            <text:p text:style-name="P9"><text:span text:style-name="T13">40 </text:span>čísel (1991-2010)</text:p>
          </table:table-cell>
        </table:table-row>
        <table:table-row>
          <table:covered-table-cell/>
          <table:table-cell table:style-name="Tabulka2.B5" office:value-type="string">
            <text:p text:style-name="P10">Esquire (měsíčník)</text:p>
          </table:table-cell>
          <table:table-cell table:style-name="Tabulka2.C5" office:value-type="string">
            <text:p text:style-name="P9"><text:span text:style-name="T13">30</text:span> čísel (1996-2010)</text:p>
          </table:table-cell>
        </table:table-row>
        <table:table-row>
          <table:table-cell table:style-name="Tabulka2.A6" table:number-rows-spanned="2" office:value-type="string">
            <text:p text:style-name="P10">Politicko-zpravodajské časopisy</text:p>
            <text:p text:style-name="P10">(celkem <text:span text:style-name="T13">76</text:span> časopisů) </text:p>
          </table:table-cell>
          <table:table-cell table:style-name="Tabulka2.B3" office:value-type="string">
            <text:p text:style-name="P10">Respekt (týdeník)</text:p>
          </table:table-cell>
          <table:table-cell table:style-name="Tabulka2.C2" office:value-type="string">
            <text:p text:style-name="P9"><text:span text:style-name="T13">42</text:span> čísel (1990-2010)</text:p>
          </table:table-cell>
        </table:table-row>
        <table:table-row>
          <table:covered-table-cell/>
          <table:table-cell table:style-name="Tabulka2.B5" office:value-type="string">
            <text:p text:style-name="P10">Týden (týdeník)</text:p>
          </table:table-cell>
          <table:table-cell table:style-name="Tabulka2.C5" office:value-type="string">
            <text:p text:style-name="P9"><text:span text:style-name="T13">34</text:span> čísel (1994-2010)</text:p>
          </table:table-cell>
        </table:table-row>
        <table:table-row>
          <table:table-cell table:style-name="Tabulka2.A6" table:number-rows-spanned="2" office:value-type="string">
            <text:p text:style-name="P13">Společenské časopisy</text:p>
            <text:p text:style-name="P13">(celkem <text:span text:style-name="T13">56</text:span> časopisů)</text:p>
          </table:table-cell>
          <table:table-cell table:style-name="Tabulka2.B3" office:value-type="string">
            <text:p text:style-name="P11">Spy (týdeník)</text:p>
          </table:table-cell>
          <table:table-cell table:style-name="Tabulka2.C2" office:value-type="string">
            <text:p text:style-name="P9"><text:span text:style-name="T13">26</text:span> čísel (1998-2010)</text:p>
          </table:table-cell>
        </table:table-row>
        <table:table-row>
          <table:covered-table-cell/>
          <table:table-cell table:style-name="Tabulka2.B5" office:value-type="string">
            <text:p text:style-name="P11">Rytmus života (týdeník)</text:p>
          </table:table-cell>
          <table:table-cell table:style-name="Tabulka2.C5" office:value-type="string">
            <text:p text:style-name="P9"><text:span text:style-name="T13">30</text:span> čísel (1996-2010)</text:p>
          </table:table-cell>
        </table:table-row>
      </table:table>
      <text:list xml:id="list38533328" text:continue-numbering="true" text:style-name="L6">
        <text:list-header>
          <text:p text:style-name="P21"/>
          <text:p text:style-name="P40"><text:span text:style-name="T47"><text:s text:c="2"/>2)</text:span><text:span text:style-name="T48">Kvalitativní výběrová technika – </text:span><text:span text:style-name="T49">Identifikace zkoumaných rubrik a textů</text:span><text:span text:style-name="T47">: Protože není v našich silách prozkoumat celý obsah každé jednotky vzorku, zaměříme se pouze na texty či rubriky, v jejichž titulku či názvu se objevují následující klíčová slova (a jejich modifikace): rodina, rodiče, prarodiče, matka, otec, manžel, manželka, manželství, mateřství, rodičovství, děti, dcera, syn, domov, domácnost, rozvod, rozchod, nevěra, výchova, svatba, sňatek. (Předpokládáme, že uvedený seznam „klíčových slov“ není kompletní a že se bude v průběhu analýzy konkrétních mediálních textů rozšiřovat. Jeho úplnou podobu pak představíme ve finální verzi disertační práce.) </text:span></text:p>
          <text:p text:style-name="P42"><text:span text:style-name="T67"/></text:p>
          <text:p text:style-name="P42"><text:span text:style-name="T65">VII. </text:span><text:span text:style-name="T66">Pracovní verze výzkumných otázek:</text:span><text:span text:style-name="T65"> </text:span></text:p>
          <text:p text:style-name="P42"><text:span text:style-name="T14">V. </text:span><text:span text:style-name="T22">a Základní výzkumná otázka:</text:span><text:span text:style-name="T14"> </text:span></text:p>
          <text:p text:style-name="P42"><text:span text:style-name="T10">Jaký je mediální obraz rodiny ve vybraných českých časopisech let 1990-2010?</text:span></text:p>
        </text:list-header>
      </text:list>
      <text:list xml:id="list37374407" text:style-name="L7">
        <text:list-header>
          <text:p text:style-name="P43"><text:span text:style-name="T13"/></text:p>
          <text:p text:style-name="P43"><text:span text:style-name="T13">V. b </text:span><text:span text:style-name="T23">Vedlejší výzkumné otázky:</text:span></text:p>
          <text:p text:style-name="P44">V této části předkládané práce budeme analyzovat povahu rodinného diskurzu ve vybraných časopisech různého tematického zaměření:</text:p>
          <text:p text:style-name="P34"><text:soft-page-break/>1. Jakým způsobem zobrazovaly vvbrané časopisy o rodině (<text:span text:style-name="T13">Naše rodina,</text:span> <text:span text:style-name="T13">Rodiče</text:span>, <text:span text:style-name="T13">Family Star</text:span>, <text:span text:style-name="T13">Miminko</text:span>) rodinnou tématiku v letech 1990-2010?</text:p>
          <text:list>
            <text:list-header>
              <text:p text:style-name="P26"><text:span text:style-name="T26">►1.a </text:span><text:span text:style-name="T27">Co rozumějí pod výrazem rodina?</text:span></text:p>
              <text:p text:style-name="P26"><text:span text:style-name="T27">►</text:span><text:span text:style-name="T28">1.b</text:span><text:span text:style-name="T27"> Jaká témata komunikují v souvislosti s rodinou?</text:span></text:p>
              <text:p text:style-name="P26"><text:span text:style-name="T27">►</text:span><text:span text:style-name="T28">1.c</text:span><text:span text:style-name="T27"> Jaké významy rodině přisuzují?</text:span></text:p>
              <text:p text:style-name="P27"><text:span text:style-name="T27">► </text:span><text:span text:style-name="T28">1.d</text:span><text:span text:style-name="T27"> Jaké diskurzivní modely (discourse models) konstruují v souvislosti s fenoménem rodiny?</text:span></text:p>
              <text:p text:style-name="P28"><text:span text:style-name="T26">► 1.e </text:span><text:span text:style-name="T27">Které z těchto diskurzivních modelů považují za „přirozené“ a „správné“?</text:span></text:p>
              <text:p text:style-name="P29">► 1.f <text:span text:style-name="T24">A které z těchto diskurzivních modelů naopak ze sociální reality vylučují? Vylučují je trvale, nebo je do uznávané sociální reality navracejí zpět?</text:span></text:p>
              <text:p text:style-name="P29"><text:span text:style-name="T46">► 1.g </text:span><text:span text:style-name="T24">Proměňují se nalezené diskurzivní modely v průběhu let 1990-2010? Pokud ano, jak? Jsou doplněny o nové aspekty, nebo jsou zcela vytěsněny?</text:span></text:p>
              <text:p text:style-name="P31">► <text:span text:style-name="T46">1.h</text:span> Které expertní hlasy promlouvají ve prospěch identifikovaných diskurzivních modelů? (Kdo patří mezi jejich zastánce? Kdo mezi jejich odpůrce?)</text:p>
            </text:list-header>
          </text:list>
          <text:p text:style-name="P31"/>
          <text:p text:style-name="P32"><text:span text:style-name="T21">2. Jakým způsobem zobrazovaly vybrané ženské časopisy (</text:span><text:span text:style-name="T23">Blesk pro ženy</text:span><text:span text:style-name="T21">, </text:span><text:span text:style-name="T23">Cosmopolitan</text:span><text:span text:style-name="T21">, </text:span><text:span text:style-name="T23">Marianne</text:span><text:span text:style-name="T21">, </text:span><text:span text:style-name="T23">Svět ženy</text:span><text:span text:style-name="T21">) rodinnou tématiku v letech 1990-2010?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6"><text:span text:style-name="T26"><text:s/><text:tab/>►2.a </text:span><text:span text:style-name="T27">Co rozumějí pod výrazem rodina?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26"><text:span text:style-name="T27">►</text:span><text:span text:style-name="T28">2.b</text:span><text:span text:style-name="T27"> Jaká témata komunikují v souvislosti s rodinou?</text:span></text:p>
              <text:p text:style-name="P26"><text:span text:style-name="T27">►</text:span><text:span text:style-name="T28">2.c</text:span><text:span text:style-name="T27"> Jaké významy rodině přisuzují?</text:span></text:p>
              <text:p text:style-name="P27"><text:span text:style-name="T27">►</text:span><text:span text:style-name="T28">2.d</text:span><text:span text:style-name="T27"> Jaké diskurzivní modely (discourse models) konstruují v souvislosti s fenoménem rodiny?</text:span></text:p>
              <text:p text:style-name="P28"><text:span text:style-name="T26">► 2.e </text:span><text:span text:style-name="T27">Které z těchto diskurzivních modelů považují za „přirozené“ a „správné“?</text:span></text:p>
              <text:p text:style-name="P29">► 2.f <text:span text:style-name="T24">A které z těchto diskurzivních modelů naopak ze sociální reality vylučují? Vylučují je trvale, nebo je do uznávané sociální reality navracejí zpět?</text:span></text:p>
              <text:p text:style-name="P29"><text:span text:style-name="T46">► 2.g </text:span><text:span text:style-name="T24">Proměňují se nalezené diskurzivní modely v průběhu let 1990-2010? Pokud ano, jak? Jsou doplněny o nové aspekty, nebo jsou zcela vytěsněny?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9"><text:span text:style-name="T24"><text:s/><text:tab/>► </text:span>2.h<text:span text:style-name="T24"> Které expertní hlasy promlouvají ve prospěch identifikovaných <text:tab/>diskurzivních modelů? (Kdo patří mezi jejich zastánce? Kdo mezi jejich <text:tab/>odpůrce?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  <text:p text:style-name="P33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6"><text:soft-page-break/><text:span text:style-name="T30">3. Jakým způsobem zobrazovaly vybrané mužské časopisy (</text:span><text:span text:style-name="T31">Playboy</text:span><text:span text:style-name="T30">, </text:span><text:span text:style-name="T31">Esquire</text:span><text:span text:style-name="T30">) rodinnou tématiku v letech 1990-2010?</text:span></text:p>
          <text:list text:continue-numbering="true">
            <text:list-header>
              <text:p text:style-name="P26"><text:span text:style-name="T26">►3.a </text:span><text:span text:style-name="T27">Co rozumějí pod výrazem rodina?</text:span></text:p>
              <text:p text:style-name="P26"><text:span text:style-name="T27">►</text:span><text:span text:style-name="T28">3.b</text:span><text:span text:style-name="T27"> Jaká témata komunikují v souvislosti s rodinou?</text:span></text:p>
              <text:p text:style-name="P26"><text:span text:style-name="T27">►</text:span><text:span text:style-name="T28">3.c</text:span><text:span text:style-name="T27"> Jaké významy rodině přisuzují?</text:span></text:p>
              <text:p text:style-name="P27"><text:span text:style-name="T27">► </text:span><text:span text:style-name="T28">3.d</text:span><text:span text:style-name="T27"> Jaké diskurzivní modely (discourse models) konstruují v souvislosti s fenoménem rodiny?</text:span></text:p>
              <text:p text:style-name="P28"><text:span text:style-name="T26">► 3.e </text:span><text:span text:style-name="T27">Které z těchto diskurzivních modelů považují za „přirozené“ a „správné“?</text:span></text:p>
              <text:p text:style-name="P29">► 3.f <text:span text:style-name="T24">A které z těchto diskurzivních modelů naopak ze sociální reality vylučují? Vylučují je trvale, nebo je do uznávané sociální reality navracejí zpět?</text:span></text:p>
              <text:p text:style-name="P29"><text:span text:style-name="T46">► 3.g </text:span><text:span text:style-name="T24">Proměňují se nalezené diskurzivní modely v průběhu let 1990-2010? Pokud ano, jak? Jsou doplněny o nové aspekty, nebo jsou zcela vytěsněny?</text:span></text:p>
              <text:p text:style-name="P32"><text:span text:style-name="T24">► </text:span>3.h<text:span text:style-name="T24"> Které expertní hlasy promlouvají ve prospěch identifikovaných diskurzivních modelů? (Kdo patří mezi jejich zastánce? Kdo mezi jejich odpůrce?)</text:span></text:p>
              <text:p text:style-name="P31"/>
            </text:list-header>
          </text:list>
          <text:p text:style-name="P26"><text:span text:style-name="T30">4. Jakým způsobem zobrazovaly vybrané politicko-zpravodajské časopisy (</text:span><text:span text:style-name="T31">Respekt</text:span><text:span text:style-name="T30">, </text:span><text:span text:style-name="T31">Týden</text:span><text:span text:style-name="T30">) rodinnou tématiku v letech 1990-2010?</text:span></text:p>
          <text:list text:continue-numbering="true">
            <text:list-header>
              <text:p text:style-name="P26"><text:span text:style-name="T26">►4.a </text:span><text:span text:style-name="T27">Co rozumějí pod výrazem rodina?</text:span></text:p>
              <text:p text:style-name="P26"><text:span text:style-name="T27">►</text:span><text:span text:style-name="T28">4.b</text:span><text:span text:style-name="T27"> Jaká témata komunikují v souvislosti s rodinou?</text:span></text:p>
              <text:p text:style-name="P26"><text:span text:style-name="T27">►</text:span><text:span text:style-name="T28">4.c</text:span><text:span text:style-name="T27"> Jaké významy rodině přisuzují?</text:span></text:p>
              <text:p text:style-name="P27"><text:span text:style-name="T27">► </text:span><text:span text:style-name="T28">4.d</text:span><text:span text:style-name="T27"> Jaké diskurzivní modely (discourse models) konstruují v souvislosti s fenoménem rodiny?</text:span></text:p>
              <text:p text:style-name="P28"><text:span text:style-name="T26">► 4.e </text:span><text:span text:style-name="T27">Které z těchto diskurzivních modelů považují za „přirozené“ a „správné“?</text:span></text:p>
              <text:p text:style-name="P29">► 4.f <text:span text:style-name="T24">A které z těchto diskurzivních modelů naopak ze sociální reality vylučují? Vylučují je trvale, nebo je do uznávané sociální reality navracejí zpět?</text:span></text:p>
              <text:p text:style-name="P29"><text:span text:style-name="T46">► 4.g </text:span><text:span text:style-name="T24">Proměňují se nalezené diskurzivní modely v průběhu let 1990-2010? Pokud ano, jak? Jsou doplněny o nové aspekty, nebo jsou zcela vytěsněny?</text:span></text:p>
              <text:p text:style-name="P31">► <text:span text:style-name="T46">4.h</text:span> Které expertní hlasy promlouvají ve prospěch identifikovaných diskurzivních modelů? (Kdo patří mezi jejich zastánce? Kdo mezi jejich odpůrce?)</text:p>
            </text:list-header>
          </text:list>
          <text:p text:style-name="P30"/>
          <text:p text:style-name="P26"><text:soft-page-break/><text:span text:style-name="T30">5. Jakým způsobem zobrazovaly vybrané společenské časopisy (</text:span><text:span text:style-name="T31">Spy</text:span><text:span text:style-name="T30">, </text:span><text:span text:style-name="T31">Rytmus života</text:span><text:span text:style-name="T30">) rodinnou tématiku v letech 1990-2010?</text:span></text:p>
          <text:list text:continue-numbering="true">
            <text:list-header>
              <text:p text:style-name="P26"><text:span text:style-name="T26">►5.a </text:span><text:span text:style-name="T27">Co rozumějí pod výrazem rodina?</text:span></text:p>
              <text:p text:style-name="P26"><text:span text:style-name="T27">►</text:span><text:span text:style-name="T28">5.b</text:span><text:span text:style-name="T27"> Jaká témata komunikují v souvislosti s rodinou?</text:span></text:p>
              <text:p text:style-name="P26"><text:span text:style-name="T27">►</text:span><text:span text:style-name="T28">5.c</text:span><text:span text:style-name="T27"> Jaké významy rodině přisuzují?</text:span></text:p>
              <text:p text:style-name="P27"><text:span text:style-name="T27">► </text:span><text:span text:style-name="T28">5.d</text:span><text:span text:style-name="T27"> Jaké diskurzivní modely (discourse models) konstruují v souvislosti s fenoménem rodiny?</text:span></text:p>
              <text:p text:style-name="P28"><text:span text:style-name="T26">► 5.e </text:span><text:span text:style-name="T27">Které z těchto diskurzivních modelů považují za „přirozené“ a „správné“?</text:span></text:p>
              <text:p text:style-name="P29">► 5.f <text:span text:style-name="T24">A které z těchto diskurzivních modelů naopak ze sociální reality vylučují? Vylučují je trvale, nebo je do uznávané sociální reality navracejí zpět?</text:span></text:p>
              <text:p text:style-name="P29"><text:span text:style-name="T46">► 5.g </text:span><text:span text:style-name="T24">Proměňují se nalezené diskurzivní modely v průběhu let 1990-2010? Pokud ano, jak? Jsou doplněny o nové aspekty, nebo jsou zcela vytěsněny?</text:span></text:p>
              <text:p text:style-name="P32"><text:span text:style-name="T24">►</text:span> 5.h<text:span text:style-name="T24"> Které expertní hlasy promlouvají ve prospěch identifikovaných diskurzivních modelů? (Kdo patří mezi jejich zastánce? Kdo mezi jejich odpůrce?)</text:span></text:p>
            </text:list-header>
          </text:list>
          <text:p text:style-name="P31"/>
          <text:p text:style-name="P35">6) <text:span text:style-name="T21">Jakých podob nabývá mediální obraz rodiny v průběhu let 1990-2010 ve vybraných českých časopisech? Je tento obraz spíše homogenní, nebo heterogenní <text:tab/>- plný protikladných diskurzů? Jaké normy rodinného chování a života předkládají <text:tab/>česká média svým čtenářům ve sledovaném období let 1990-2010?</text:span></text:p>
          <text:p text:style-name="P41"/>
          <text:p text:style-name="P41">VIII. <text:span text:style-name="T21">Seznam literatury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0">▪ <text:span text:style-name="T21">Seznam primární literatury</text:span>:</text:p>
                              <text:list>
                                <text:list-header>
                                  <text:p text:style-name="P51"><text:s text:c="2"/>viz seznam analyzovaných časopisů</text:p>
                                  <text:p text:style-name="P51"/>
                                  <text:p text:style-name="P51">▪ <text:span text:style-name="T21">Seznam sekundární literatury</text:span>:</text:p>
                                </text:list-header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7"/>
        </text:list-header>
      </text:list>
      <text:p text:style-name="P17"><text:span text:style-name="T35">Beck-Gernsheim, Elisabeth. 2002. </text:span><text:span text:style-name="T39">Reinventing the family: in search of new lifestyles.</text:span><text:span text:style-name="T35"> Cambridge: Polity Press. </text:span></text:p>
      <text:list xml:id="list38542276" text:continue-numbering="true" text:style-name="L7">
        <text:list-header>
          <text:p text:style-name="P53"/>
          <text:p text:style-name="P52"><text:span text:style-name="T35">Berger, Peter Ludwig - Luckmann, Thomas. 1999. </text:span><text:span text:style-name="T39">Sociální konstrukce reality: pojednání o sociologii vědění.</text:span><text:span text:style-name="T35"> Brno: Centrum pro studium demokracie a kultury.</text:span></text:p>
        </text:list-header>
      </text:list>
      <text:p text:style-name="P17"><text:soft-page-break/><text:span text:style-name="T36">Chambers, Deborah. 2001. </text:span><text:span text:style-name="T40">Representing the family</text:span><text:span text:style-name="T36">. London: SAGE Publications. </text:span></text:p>
      <text:p text:style-name="P17"><text:span text:style-name="T36">Cox, Frank D. 2009. </text:span><text:span text:style-name="T40">Human intimacy: marriage, the family, and its meaning</text:span><text:span text:style-name="T36">. </text:span><text:span text:style-name="T37">Belmont, CA : Wadsworth Cengage Learning.</text:span></text:p>
      <text:p text:style-name="P55"><text:s/></text:p>
      <text:p text:style-name="P16"><text:span text:style-name="T37">Fairclough, Norman. 1995. </text:span><text:span text:style-name="T41">Critical discourse analysis: the critical study of language</text:span><text:span text:style-name="T37">. Harlow: Longman an imprint of Pearson Education. </text:span></text:p>
      <text:p text:style-name="P54"/>
      <text:p text:style-name="P16"><text:span text:style-name="T37">Fairclough, Norman. 2003. </text:span><text:span text:style-name="T41">Analysing discourse: textual analysis for social research</text:span><text:span text:style-name="T37">. London: Routledge.</text:span></text:p>
      <text:p text:style-name="P54"/>
      <text:p text:style-name="P16"><text:span text:style-name="T38">Foucault, Michel. 1994. </text:span><text:span text:style-name="text3"><text:span text:style-name="T41">Diskurs, autor, genealogie</text:span></text:span><text:span text:style-name="T41">: tři studie</text:span><text:span text:style-name="T37">. Praha: Svoboda. </text:span></text:p>
      <text:p text:style-name="P54"/>
      <text:p text:style-name="P16"><text:span text:style-name="T37">Gee, James Paul. 2005. </text:span><text:span text:style-name="T41">An introduction to discourse analysis: theory and method</text:span><text:span text:style-name="T37">. New York: Routledge.</text:span></text:p>
      <text:p text:style-name="P54"/>
      <text:p text:style-name="P16"><text:span text:style-name="T37">Hakim, Catherine. 2003. </text:span><text:span text:style-name="T41">Models of the family in modern societies: ideals and realities</text:span><text:span text:style-name="T37">. Aldershot: Ashgate. <text:s text:c="2"/></text:span></text:p>
      <text:p text:style-name="P54"/>
      <text:p text:style-name="P16"><text:span text:style-name="T37">Jensen, Ann-Magritt – McKee, Lorna. 2003. </text:span><text:span text:style-name="T41">Children and the changing family: between transformation and negotiation.</text:span><text:span text:style-name="T37"> London: Routledge Falmer. </text:span></text:p>
      <text:p text:style-name="P54"/>
      <text:p text:style-name="P16"><text:span text:style-name="T37">Možný, Ivo. 1983. </text:span><text:span text:style-name="T41">Rodina vysokoškolsky vzdělaných manželů</text:span><text:span text:style-name="T37">. Brno: Univerzita J. E. Purkyně. </text:span></text:p>
      <text:p text:style-name="P54"/>
      <text:p text:style-name="P16"><text:span text:style-name="T37">Možný, Ivo. 1990. </text:span><text:span text:style-name="T41">Moderní rodina (mýty a skutečnosti)</text:span><text:span text:style-name="T37">. Brno: Blok. </text:span></text:p>
      <text:p text:style-name="P54"/>
      <text:p text:style-name="P16"><text:span text:style-name="T37">Možný, Ivo. 2008. </text:span><text:span text:style-name="T41">Declining fertility in Europe, and, What parenthood means to the Czechs</text:span><text:span text:style-name="T37">. Brno: Masaryk University. </text:span></text:p>
      <text:p text:style-name="P16"><text:span text:style-name="T37">Možný, Ivo. 2008. </text:span><text:span text:style-name="T41">Rodina a společnost</text:span><text:span text:style-name="T37">. Praha: Sociologické nakladatelství. </text:span></text:p>
      <text:p text:style-name="P54"/>
      <text:p text:style-name="P16"><text:span text:style-name="T37">Muncie, John. 1997. </text:span><text:span text:style-name="T41">Understanding the family.</text:span><text:span text:style-name="T37"> London: SAGE Publications.</text:span></text:p>
      <text:p text:style-name="P54"/>
      <text:p text:style-name="P16"><text:soft-page-break/><text:span text:style-name="T37">Rabušic, Ladislav. 2001. </text:span><text:span text:style-name="T41">Kde ty všechny děti jsou?: porodnost v sociologické perspektivě</text:span><text:span text:style-name="T37">. Praha: Sociologické nakladatelství. </text:span></text:p>
      <text:p text:style-name="P16"><text:span text:style-name="T37"/></text:p>
      <text:p text:style-name="P16"><text:span text:style-name="T37">Schneider, Barbara L. - Waite, Linda J. 2005. </text:span><text:span text:style-name="T41">Being together, working apart: dual career families and the work-life balance.</text:span><text:span text:style-name="T37"> New York: Cambridge University Press. </text:span></text:p>
      <text:p text:style-name="P54"/>
      <text:p text:style-name="P16"><text:span text:style-name="T37">Therborn, Goran. 2004. </text:span><text:span text:style-name="T41">Between sex and power: family in the world.</text:span><text:span text:style-name="T37"> London: Routledge. </text:span></text:p>
      <text:p text:style-name="P54"/>
      <text:p text:style-name="P17"><text:span text:style-name="T36">Thistle, Susan. 2006. </text:span><text:span text:style-name="T40">From marriage to the market: the transformation of women´s lives and work.</text:span><text:span text:style-name="T36"> </text:span><text:span text:style-name="T37">Berkeley: University of California Press.</text:span></text:p>
      <text:p text:style-name="P55"/>
      <text:p text:style-name="P17"><text:span text:style-name="T37">Tincknell, Esthella. 2005. </text:span><text:span text:style-name="T41">Mediating the family: gender, culture and representation.</text:span><text:span text:style-name="T37"> London: Hodder Arnold. </text:span></text:p>
      <text:p text:style-name="P55"/>
      <text:p text:style-name="P14"><text:span text:style-name="T55">Van Dijk, Teun. 1972. </text:span><text:span text:style-name="T57">Some Aspects of Text Grammar. A Study in Theoretical</text:span></text:p>
      <text:p text:style-name="P15"><text:span text:style-name="T58">Linguistics and Poetics. </text:span><text:span text:style-name="T56">Hague: Mouton.</text:span></text:p>
      <text:p text:style-name="P22"/>
      <text:p text:style-name="P19"><text:span text:style-name="T56">Van Dijk, Teun. 1985 (a). </text:span><text:span text:style-name="T58">Handbook of Discourse Analysis. Volume 1. Disciplines of</text:span></text:p>
      <text:p text:style-name="P19"><text:span text:style-name="T58">Discourse. </text:span><text:span text:style-name="T56">London: Academic Press.</text:span></text:p>
      <text:p text:style-name="P23"/>
      <text:p text:style-name="P19"><text:span text:style-name="T56">Van Dijk, Teun. 1985 (b). </text:span><text:span text:style-name="T58">Handbook of Discourse Analysis. Volume 2. Dimensions of</text:span></text:p>
      <text:p text:style-name="P19"><text:span text:style-name="T58">Discourse. </text:span><text:span text:style-name="T56">London: Academic Press.</text:span></text:p>
      <text:p text:style-name="P23"/>
      <text:p text:style-name="P19"><text:span text:style-name="T56">Van Dijk, Teun. 1985 (c). </text:span><text:span text:style-name="T58">Handbook of Discourse Analysis. Volume 4. Discourse</text:span></text:p>
      <text:p text:style-name="P18"><text:span text:style-name="T58">Analysis in Society. </text:span><text:span text:style-name="T59">London: Academic Press.</text:span></text:p>
      <text:p text:style-name="P55"/>
      <text:p text:style-name="P55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Arial-ItalicMT" svg:font-family="Arial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635cm" style:auto-text-indent="false"/>
      <style:text-properties style:font-name="Arial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Numbering_20_Symbols" style:display-name="Numbering Symbols" style:family="text"/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text3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/>
    </style:style>
    <style:style style:name="MP2" style:family="paragraph" style:parent-style-name="Footer">
      <style:paragraph-properties fo:text-align="end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enka Nováková, 143860</text:p>
      </style:header>
      <style:footer>
        <text:p text:style-name="MP2"><text:page-number text:select-page="current">11</text:page-number>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6T14:41:48.87</meta:creation-date>
    <meta:generator>OpenOffice.org/3.2$Win32 OpenOffice.org_project/320m12$Build-9483</meta:generator>
    <dc:date>2012-01-19T18:40:00.76</dc:date>
    <meta:editing-duration>PT38H47M23S</meta:editing-duration>
    <meta:editing-cycles>76</meta:editing-cycles>
    <dc:creator>Lenka Nováková</dc:creator>
    <meta:document-statistic meta:table-count="2" meta:image-count="0" meta:object-count="0" meta:page-count="11" meta:paragraph-count="183" meta:word-count="2747" meta:character-count="19223"/>
  </office:meta>
</office:document-meta>
</file>