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L3">
      <style:text-properties fo:font-style="italic" style:font-style-asian="italic" style:font-style-complex="italic"/>
    </style:style>
    <style:style style:name="P3" style:family="paragraph" style:parent-style-name="Standard" style:list-style-name="L1"/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 style:list-style-name="L2">
      <style:text-properties fo:font-style="normal" style:font-style-asian="normal" style:font-style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1" fo:font-size="7.5pt" fo:font-style="normal" fo:font-weight="bold" style:font-name-asian="Times New Roman1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T6" style:family="text">
      <style:text-properties style:font-name="Wingdings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T7" style:family="text">
      <style:text-properties style:font-style-asian="italic"/>
    </style:style>
    <style:style style:name="T8" style:family="text">
      <style:text-properties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etární politika</text:p>
      <text:p text:style-name="Standard">Cíle CB: stabilita cenové hladiny, ale někdy i ek. růst, plná zaměstnanost a vyrovnanost platební bilance </text:p>
      <text:p text:style-name="P1">Jaké jsou cíle ČNB? Jakou roli hraje nezávislost CB?</text:p>
      <text:p text:style-name="Standard"/>
      <text:p text:style-name="Standard">Nezávislost např.:</text:p>
      <text:list text:style-name="L1">
        <text:list-item>
          <text:p text:style-name="P3">možnost poskytnout vládě přímý úvěr (pokud vůbec existuje) není automatická,</text:p>
        </text:list-item>
        <text:list-item>
          <text:p text:style-name="P3">příméúvěrování(pokud existuje) se uskutečňuje za tržní úrokovou míru,</text:p>
        </text:list-item>
        <text:list-item>
          <text:p text:style-name="P3">centrální banka se nepodílí na primárním trhu veřejného dluhu,</text:p>
        </text:list-item>
        <text:list-item>
          <text:p text:style-name="P3">diskontnísazba je stanovována centrálníbankou,</text:p>
        </text:list-item>
        <text:list-item>
          <text:p text:style-name="P3">bankovní dozor není svěřen centrální bance nebo se centrální banka o kompetence dělí s jiným subjektem</text:p>
        </text:list-item>
      </text:list>
      <text:p text:style-name="P1">Vysvětlete proč jsou jednotlivé body podstatné pro nezávislost CB.</text:p>
      <text:p text:style-name="P1"/>
      <text:p text:style-name="P4">Nástroje CB (Přímé vs. nepřímé)</text:p>
      <text:list text:style-name="L2">
        <text:list-item>
          <text:p text:style-name="P5">Operace na volném trhu, tj. prodej a nákup cenných papírů (obvykle státních dluhopisů) CB ovlivňuje peněžní zásobu v ekonomice</text:p>
        </text:list-item>
        <text:list-item>
          <text:p text:style-name="P5">Diskontní sazba, tj. CB určuje úrokovou sazbu za kterou půjčjuje bankám.</text:p>
        </text:list-item>
        <text:list-item>
          <text:p text:style-name="P5">PMR</text:p>
        </text:list-item>
        <text:list-item>
          <text:p text:style-name="P5">Ostatní, např: konverze měny, operace na devizových trzích, swapy, reeskont směnek</text:p>
        </text:list-item>
      </text:list>
      <text:p text:style-name="P1">Které nástroje dnes CB používají nejčastěji? Co jsou REPO operace? Jaký je rozdíl mezi diskontní, repo a lombardní sazbou? Jaké jsou jejich aktuální hodnoty? Jak na peněžním trhu působí zvýšení diskontní resp. repo sazby. Jak působí prodej CP?</text:p>
      <text:p text:style-name="P1"/>
      <text:p text:style-name="P1"><text:span text:style-name="T3">Působení MP </text:span></text:p>
      <text:p text:style-name="P1"><text:span text:style-name="T3">Tradiční: Operativní kritéria =&gt; zprostředkující kritéria =&gt;</text:span> <text:span text:style-name="T3">cíle</text:span></text:p>
      <text:p text:style-name="P1"><text:span text:style-name="T3">Transmisní mechanismy:</text:span></text:p>
      <text:list text:style-name="L3">
        <text:list-item>
          <text:p text:style-name="P2"><text:span text:style-name="T3">Měnový: Měnová báze =&gt; měnové agregáty =&gt; cíle (P,Y) (CB prostřednictvím MB ovládá M)</text:span></text:p>
        </text:list-item>
        <text:list-item>
          <text:p text:style-name="P2"><text:span text:style-name="T3">Úvěrový: Kráktodobá úroková míra =&gt; Dluhodobá úroková míra =&gt; cíle (CB prostřednictvím i ovládá množství úvěrů)</text:span></text:p>
        </text:list-item>
        <text:list-item>
          <text:p text:style-name="P2"><text:span text:style-name="T3">Kurzový: Nominální kurz (CB fixuje nominální kurz a „dováží“ inflaci)</text:span></text:p>
        </text:list-item>
      </text:list>
      <text:p text:style-name="P1">Jaké jsou předpoklady fungování uvedených mechanismů? Může CB současně kontrolovat i a M?</text:p>
      <text:p text:style-name="P1"><text:span text:style-name="T3"/></text:p>
      <text:p text:style-name="P1"><text:span text:style-name="T3">Dnes CB fungují v tzv. cílování inflace: je vyhlášen inflační cíl, CB pracuje s predikcí inflace - zpoždění 12-18 měsíců, cíl je pak porovnán s predikcí nástroje <text:s/>=&gt; inflace, CB sleduje celou množinu měnových kritérií (především úrokové sazby).</text:span></text:p>
      <text:p text:style-name="P1"><text:span text:style-name="T3"/></text:p>
      <text:p text:style-name="P1"><text:span text:style-name="T3">TypyMP</text:span></text:p>
      <text:p text:style-name="P1"><text:span text:style-name="T3">Expanzivní x restriktivní. <text:s/></text:span>Vysvětlete.</text:p>
      <text:p text:style-name="Standard"><text:span text:style-name="T3">Keynesiánský transmisní mechanismus </text:span>Ms =&gt; i <text:span text:style-name="T3">=&gt;</text:span>I <text:span text:style-name="T3">=&gt; </text:span>AD <text:span text:style-name="T3">=&gt; Y,U,P. <text:s/></text:span><text:span text:style-name="T2">Jak závisí na tvaru AS?</text:span></text:p>
      <text:p text:style-name="P4">Monetaristická kritika: Působí protikladné efekty, tj. důchodový, cenové hladiny, očekáváné inflace. Efekt likvidity působí jen v SR <text:span text:style-name="T2">Vysvětlet působení zmíněných efektů.</text:span></text:p>
      <text:p text:style-name="P4">CB má stabilizovat nabídku peněz, aby udržela stabilní P. (např. Růst MB dle 3% pravidla)</text:p>
      <text:p text:style-name="P1">Zakreslete efekt likvidity a následné efekty na trhu peněz a v AS-A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4-18T20:45:29</meta:creation-date>
    <dc:date>2009-04-18T22:03:37</dc:date>
    <meta:editing-cycles>1</meta:editing-cycles>
    <meta:editing-duration>PT45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1" meta:paragraph-count="30" meta:word-count="337" meta:character-count="2329"/>
  </office:meta>
</office:document-meta>
</file>