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3" svg:font-family="Arial3"/>
    <style:font-face style:name="Arial1" svg:font-family="Arial1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#DA9694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-top="2pt solid #000000" fo:border-bottom="none" fo:border-left="thin solid #000000" fo:border-right="none" style:vertical-align="automatic" fo:background-color="#DA9694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#963634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#963634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Excel_32_Built-in_32_Normal" style:data-style-name="N37">
      <style:table-cell-properties fo:border-top="none" fo:border-bottom="2pt solid #000000" fo:border-left="2pt solid #000000" fo:border-right="thin solid #000000" style:vertical-align="automatic" fo:background-color="#00FF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00FF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9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2pt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2pt solid #000000" fo:border-bottom="none" fo:border-left="none" fo:border-right="thin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9">
      <style:table-cell-properties fo:border-top="2pt solid #000000" fo:border-bottom="none" fo:border-left="thin solid #000000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9">
      <style:table-cell-properties fo:border-top="2pt solid #000000" fo:border-bottom="none" fo:border-left="thin solid #000000" fo:border-right="none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automatic" fo:background-color="#FABF8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Excel_32_Built-in_32_Normal" style:data-style-name="N40">
      <style:table-cell-properties fo:border-top="2pt solid #000000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Excel_32_Built-in_32_Normal" style:data-style-name="N2">
      <style:table-cell-properties fo:border-top="2pt solid #000000" fo:border-bottom="thin solid #000000" fo:border-left="thin solid #000000" fo:border-right="2pt solid #000000" style:vertical-align="automatic" fo:background-color="#60497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Excel_32_Built-in_32_Normal" style:data-style-name="N40">
      <style:table-cell-properties fo:border-top="2pt solid #000000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Excel_32_Built-in_32_Normal" style:data-style-name="N40">
      <style:table-cell-properties fo:border-top="2pt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Excel_32_Built-in_32_Normal" style:data-style-name="N40">
      <style:table-cell-properties fo:border-top="none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Excel_32_Built-in_32_Normal" style:data-style-name="N4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Excel_32_Built-in_32_Normal" style:data-style-name="N2">
      <style:table-cell-properties fo:border-top="thin solid #000000" fo:border-bottom="2pt solid #000000" fo:border-left="thin solid #000000" fo:border-right="2pt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Excel_32_Built-in_32_Normal" style:data-style-name="N40">
      <style:table-cell-properties fo:border-top="none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Excel_32_Built-in_32_Normal" style:data-style-name="N40">
      <style:table-cell-properties fo:border-top="none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Excel_32_Built-in_32_Normal" style:data-style-name="N40">
      <style:table-cell-properties fo:border-top="none" fo:border-bottom="2pt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Excel_32_Built-in_32_Normal" style:data-style-name="N2">
      <style:table-cell-properties fo:border-top="2pt solid #000000" fo:border-bottom="thin solid #000000" fo:border-left="thin solid #000000" fo:border-right="2pt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Excel_32_Built-in_32_Normal" style:data-style-name="N40">
      <style:table-cell-properties fo:border-top="none" fo:border-bottom="none" fo:border-left="none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Excel_32_Built-in_32_Normal" style:data-style-name="N40">
      <style:table-cell-properties fo:border-top="none" fo:border-bottom="none" fo:border-left="thin solid #000000" fo:border-right="2pt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76933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#76933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8">
      <style:table-cell-properties fo:border="thin solid #000000" style:vertical-align="automatic" fo:background-color="#99CC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2pt solid #000000" fo:border-bottom="none" fo:border-left="thin solid #000000" fo:border-right="none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9">
      <style:table-cell-properties fo:border-top="none" fo:border-bottom="2pt solid #000000" fo:border-left="2pt solid #000000" fo:border-right="thin solid #000000" style:vertical-align="automatic" fo:background-color="#00FF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9">
      <style:table-cell-properties fo:border-top="none" fo:border-bottom="2pt solid #000000" fo:border-left="thin solid #000000" fo:border-right="2pt solid #000000" style:vertical-align="automatic" fo:background-color="#00FF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0" style:family="table-cell" style:parent-style-name="Excel_32_Built-in_32_Normal" style:data-style-name="N40">
      <style:table-cell-properties fo:border-top="2pt solid #000000" fo:border-bottom="none" fo:border-left="2pt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1" style:family="table-cell" style:parent-style-name="Excel_32_Built-in_32_Normal" style:data-style-name="N39">
      <style:table-cell-properties fo:border-top="2pt solid #000000" fo:border-bottom="thin solid #000000" fo:border-left="none" fo:border-right="thin solid #000000" style:vertical-align="automatic" fo:background-color="#60497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2" style:family="table-cell" style:parent-style-name="Excel_32_Built-in_32_Normal" style:data-style-name="N39">
      <style:table-cell-properties fo:border-top="2pt solid #000000" fo:border-bottom="thin solid #000000" fo:border-left="thin solid #000000" fo:border-right="none" style:vertical-align="automatic" fo:background-color="#60497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3" style:family="table-cell" style:parent-style-name="Excel_32_Built-in_32_Normal" style:data-style-name="N41">
      <style:table-cell-properties fo:border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4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6" style:family="table-cell" style:parent-style-name="Excel_32_Built-in_32_Normal" style:data-style-name="N40">
      <style:table-cell-properties fo:border-top="none" fo:border-bottom="none" fo:border-left="2pt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7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8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9" style:family="table-cell" style:parent-style-name="Excel_32_Built-in_32_Normal" style:data-style-name="N41">
      <style:table-cell-properties fo:border-top="none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0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1" style:family="table-cell" style:parent-style-name="Excel_32_Built-in_32_Normal" style:data-style-name="N41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3" style:family="table-cell" style:parent-style-name="Excel_32_Built-in_32_Normal" style:data-style-name="N4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4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5" style:family="table-cell" style:parent-style-name="Excel_32_Built-in_32_Normal" style:data-style-name="N39">
      <style:table-cell-properties fo:border-top="thin solid #000000" fo:border-bottom="none" fo:border-left="thin solid #000000" fo:border-right="2pt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7" style:family="table-cell" style:parent-style-name="Excel_32_Built-in_32_Normal" style:data-style-name="N4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8" style:family="table-cell" style:parent-style-name="Excel_32_Built-in_32_Normal" style:data-style-name="N39">
      <style:table-cell-properties fo:border-top="2pt solid #000000" fo:border-bottom="thin solid #000000" fo:border-left="2pt solid #000000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9" style:family="table-cell" style:parent-style-name="Excel_32_Built-in_32_Normal" style:data-style-name="N39">
      <style:table-cell-properties fo:border-top="2pt solid #000000" fo:border-bottom="thin solid #000000" fo:border-left="thin solid #000000" fo:border-right="2pt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0" style:family="table-cell" style:parent-style-name="Excel_32_Built-in_32_Normal" style:data-style-name="N41">
      <style:table-cell-properties fo:border-top="none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2" style:family="table-cell" style:parent-style-name="Excel_32_Built-in_32_Normal" style:data-style-name="N39">
      <style:table-cell-properties fo:border-top="none" fo:border-bottom="thin solid #000000" fo:border-left="2pt solid #000000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3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5" style:family="table-cell" style:parent-style-name="Excel_32_Built-in_32_Normal" style:data-style-name="N4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6" style:family="table-cell" style:parent-style-name="Excel_32_Built-in_32_Normal" style:data-style-name="N39">
      <style:table-cell-properties fo:border-top="none" fo:border-bottom="2pt solid #000000" fo:border-left="2pt solid #000000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7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1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4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6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109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Arial1" style:font-name-asian="Arial1" style:font-name-complex="Arial1"/>
    </style:style>
    <style:style style:name="ce110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111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Arial1" style:font-name-asian="Arial1" style:font-name-complex="Arial1"/>
    </style:style>
    <style:style style:name="ce112" style:family="table-cell" style:parent-style-name="Excel_32_Built-in_32_Normal" style:data-style-name="N41">
      <style:table-cell-properties fo:border-top="none" fo:border-bottom="none" fo:border-left="thin solid #000000" fo:border-right="2pt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76933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39">
      <style:table-cell-properties fo:border="thin solid #000000" style:vertical-align="automatic" fo:background-color="#76933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6">
      <style:table-cell-properties fo:border="thin solid #000000" style:vertical-align="automatic" fo:background-color="#76933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5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DA9694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DA9694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963634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963634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76933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76933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Excel_32_Built-in_32_Normal" style:data-style-name="N37">
      <style:table-cell-properties fo:border="thin solid #000000" style:vertical-align="automatic" fo:background-color="#9999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5" style:family="table-cell" style:parent-style-name="Excel_32_Built-in_32_Normal" style:data-style-name="N36">
      <style:table-cell-properties fo:border="thin solid #000000" style:vertical-align="automatic" fo:background-color="#9999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76933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#76933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Excel_32_Built-in_32_Normal" style:data-style-name="N36">
      <style:table-cell-properties fo:border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2" style:family="table-cell" style:parent-style-name="Excel_32_Built-in_32_Normal" style:data-style-name="N41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3" style:family="table-cell" style:parent-style-name="Excel_32_Built-in_32_Normal" style:data-style-name="N39">
      <style:table-cell-properties fo:border="thin solid #000000" style:vertical-align="automatic" fo:background-color="#60497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4" style:family="table-cell" style:parent-style-name="Excel_32_Built-in_32_Normal" style:data-style-name="N40">
      <style:table-cell-properties fo:border-top="2pt solid #000000" fo:border-bottom="thin solid #000000" fo:border-left="none" fo:border-right="thin solid #000000" style:vertical-align="automatic" fo:background-color="#E26B0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5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E26B0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6" style:family="table-cell" style:parent-style-name="Excel_32_Built-in_32_Normal" style:data-style-name="N40">
      <style:table-cell-properties fo:border-top="2pt solid #000000" fo:border-bottom="thin solid #000000" fo:border-left="thin solid #000000" fo:border-right="2pt solid #000000" style:vertical-align="automatic" fo:background-color="#E26B0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8" style:family="table-cell" style:parent-style-name="Excel_32_Built-in_32_Normal" style:data-style-name="N41">
      <style:table-cell-properties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9" style:family="table-cell" style:parent-style-name="Excel_32_Built-in_32_Normal" style:data-style-name="N39">
      <style:table-cell-properties fo:border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2" style:family="table-cell" style:parent-style-name="Excel_32_Built-in_32_Normal" style:data-style-name="N41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4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5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6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7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8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Excel_32_Built-in_32_Normal" style:data-style-name="N36">
      <style:table-cell-properties fo:border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0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1" style:family="table-cell" style:parent-style-name="Excel_32_Built-in_32_Normal" style:data-style-name="N41">
      <style:table-cell-properties fo:border="thin solid #000000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2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Excel_32_Built-in_32_Normal" style:data-style-name="N41">
      <style:table-cell-properties fo:border-top="2pt solid #000000" fo:border-bottom="none" fo:border-left="2pt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DA9694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DA9694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4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5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#60497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6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#60497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7" style:family="table-cell" style:parent-style-name="Excel_32_Built-in_32_Normal" style:data-style-name="N40">
      <style:table-cell-properties fo:border-top="2pt solid #000000" fo:border-bottom="thin solid #000000" fo:border-left="2pt solid #000000" fo:border-right="thin solid #000000" style:vertical-align="automatic" fo:background-color="#E26B0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8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7" style:family="table-cell" style:parent-style-name="Excel_32_Built-in_32_Normal" style:data-style-name="N42">
      <style:table-cell-properties fo:border="thin solid #000000" style:vertical-align="automatic" fo:background-color="#3DEB3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Excel_32_Built-in_32_Normal" style:data-style-name="N42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9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automatic" fo:background-color="#3DEB3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Excel_32_Built-in_32_Normal" style:data-style-name="N2">
      <style:table-cell-properties fo:border-top="2pt solid #000000" fo:border-bottom="thin solid #000000" fo:border-left="none" fo:border-right="thin solid #000000" style:vertical-align="automatic" fo:background-color="#60497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1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2" style:family="table-cell" style:parent-style-name="Excel_32_Built-in_32_Normal" style:data-style-name="N2">
      <style:table-cell-properties fo:border-top="thin solid #000000" fo:border-bottom="2pt solid #000000" fo:border-left="none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3" style:family="table-cell" style:parent-style-name="Excel_32_Built-in_32_Normal" style:data-style-name="N2">
      <style:table-cell-properties fo:border-top="2pt solid #000000" fo:border-bottom="thin solid #000000" fo:border-left="none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4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Excel_32_Built-in_32_Normal" style:data-style-name="N40">
      <style:table-cell-properties fo:border-top="2pt solid #000000" fo:border-bottom="thin solid #000000" fo:border-left="thin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Excel_32_Built-in_32_Normal" style:data-style-name="N40">
      <style:table-cell-properties fo:border-top="thin solid #000000" fo:border-bottom="2pt solid #000000" fo:border-left="thin solid #000000" fo:border-right="2pt solid #000000" style:vertical-align="automatic" fo:background-color="#92D05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0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ltC932A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4" table:default-cell-style-name="ce7"/>
        <table:table-column table:style-name="co1" table:number-columns-repeated="15360" table:default-cell-style-name="ce1"/>
        <table:table-row table:style-name="ro1">
          <table:table-cell office:value-type="string" table:style-name="ce2">
            <text:p><text:s/>počáteční hodnoty</text:p>
          </table:table-cell>
          <table:table-cell table:style-name="ce3"/>
          <table:table-cell office:value-type="string" table:style-name="ce2">
            <text:p><text:s text:c="3"/>alfa =</text:p>
          </table:table-cell>
          <table:table-cell office:value-type="float" office:value="0.4" table:style-name="ce4">
            <text:p>0,4</text:p>
          </table:table-cell>
          <table:table-cell office:value-type="string" table:style-name="ce2">
            <text:p><text:s text:c="3"/>gama =</text:p>
          </table:table-cell>
          <table:table-cell office:value-type="float" office:value="0.1" table:style-name="ce5">
            <text:p>0,1</text:p>
          </table:table-cell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8">
            <text:p><text:s text:c="6"/>počáteční hodnoty <text:s/>jsou určeny jako L<text:span text:style-name="T2">0<text:s/></text:span>= y<text:span text:style-name="T2">1</text:span><text:s/>, T<text:span text:style-name="T2">0<text:s/></text:span>= (y<text:span text:style-name="T2">5</text:span>-y<text:span text:style-name="T2">1</text:span>)/4</text:p>
          </table:table-cell>
          <table:table-cell table:number-columns-repeated="4" table:style-name="ce9"/>
          <table:table-cell table:style-name="ce10"/>
          <table:table-cell table:number-columns-repeated="3" table:style-name="ce6"/>
          <table:table-cell table:number-columns-repeated="16375"/>
        </table:table-row>
        <table:table-row table:style-name="ro3">
          <table:table-cell table:number-columns-repeated="5" table:style-name="ce6"/>
          <table:table-cell office:value-type="string" table:style-name="ce11">
            <text:p>L0</text:p>
          </table:table-cell>
          <table:table-cell office:value-type="string" table:style-name="ce12">
            <text:p>T0</text:p>
          </table:table-cell>
          <table:table-cell office:value-type="float" office:value="0" table:style-name="ce13">
            <text:p>0,000</text:p>
          </table:table-cell>
          <table:table-cell office:value-type="string" table:style-name="ce14">
            <text:p>S0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obs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6"/>
          <table:table-cell office:value-type="float" office:value="6.55" table:formula="msoxl:=C8" table:style-name="ce17">
            <text:p>6,550</text:p>
          </table:table-cell>
          <table:table-cell office:value-type="float" office:value="4.2499999999999982E-2" table:formula="msoxl:=(C12-C8)/4" table:style-name="ce18">
            <text:p>0,043</text:p>
          </table:table-cell>
          <table:table-cell office:value-type="float" office:value="0" table:style-name="ce19">
            <text:p>0,000</text:p>
          </table:table-cell>
          <table:table-cell office:value-type="string" table:style-name="ce20">
            <text:p>S02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2" table:style-name="ce21"/>
          <table:table-cell table:style-name="ce6"/>
          <table:table-cell office:value-type="float" office:value="0" table:style-name="ce19">
            <text:p>0,000</text:p>
          </table:table-cell>
          <table:table-cell office:value-type="string" table:style-name="ce20">
            <text:p>S03</text:p>
          </table:table-cell>
          <table:table-cell table:number-columns-repeated="16375"/>
        </table:table-row>
        <table:table-row table:style-name="ro1">
          <table:table-cell table:number-columns-repeated="4" table:style-name="ce6"/>
          <table:table-cell table:number-columns-repeated="2" table:style-name="ce21"/>
          <table:table-cell table:style-name="ce6"/>
          <table:table-cell office:value-type="float" office:value="0" table:style-name="ce22">
            <text:p>0,000</text:p>
          </table:table-cell>
          <table:table-cell office:value-type="string" table:style-name="ce23">
            <text:p>S0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quarter</text:p>
          </table:table-cell>
          <table:table-cell office:value-type="string" table:style-name="ce24">
            <text:p>obs</text:p>
          </table:table-cell>
          <table:table-cell office:value-type="string" table:style-name="ce117">
            <text:p>revenue</text:p>
          </table:table-cell>
          <table:table-cell office:value-type="string" table:style-name="ce26">
            <text:p>HOLT</text:p>
          </table:table-cell>
          <table:table-cell office:value-type="string" table:style-name="ce27">
            <text:p>L<text:span text:style-name="T2">t</text:span></text:p>
          </table:table-cell>
          <table:table-cell office:value-type="string" table:style-name="ce28">
            <text:p>T<text:span text:style-name="T2">t</text:span></text:p>
          </table:table-cell>
          <table:table-cell office:value-type="string" table:style-name="ce29">
            <text:p>rezidua</text:p>
          </table:table-cell>
          <table:table-cell office:value-type="string" table:style-name="ce30">
            <text:p>abs.rezidua</text:p>
          </table:table-cell>
          <table:table-cell office:value-type="string" table:style-name="ce31">
            <text:p>rezidua<text:span text:style-name="T3">2</text:span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000Q2</text:p>
          </table:table-cell>
          <table:table-cell office:value-type="float" office:value="1" table:style-name="ce53">
            <text:p>1</text:p>
          </table:table-cell>
          <table:table-cell office:value-type="float" office:value="6.55" table:style-name="ce194">
            <text:p>6,55</text:p>
          </table:table-cell>
          <table:table-cell office:value-type="float" office:value="6.5754999999999999" table:formula="msoxl:=E8" table:style-name="ce195">
            <text:p>6,58</text:p>
          </table:table-cell>
          <table:table-cell office:value-type="float" office:value="6.5754999999999999" table:formula="msoxl:=$D$1*C8+(1-$D$1)*(F4+G4)" table:style-name="ce190">
            <text:p>6,58</text:p>
          </table:table-cell>
          <table:table-cell office:value-type="float" office:value="4.0799999999999996E-2" table:formula="msoxl:=$F$1*(E8-F4)+(1-$F$1)*G4" table:style-name="ce34">
            <text:p>0,04</text:p>
          </table:table-cell>
          <table:table-cell office:value-type="float" office:value="-2.5500000000000078E-2" table:formula="msoxl:=C8-D8" table:style-name="ce35">
            <text:p>-0,03</text:p>
          </table:table-cell>
          <table:table-cell office:value-type="float" office:value="2.5500000000000078E-2" table:formula="msoxl:=ABS($G8)" table:style-name="ce36">
            <text:p>0,03</text:p>
          </table:table-cell>
          <table:table-cell office:value-type="float" office:value="6.5025000000000401E-4" table:formula="msoxl:=G8*G8" table:style-name="ce37">
            <text:p>0,00</text:p>
          </table:table-cell>
          <table:table-cell table:style-name="ce7">
            <draw:frame draw:z-index="1" draw:id="id0" draw:style-name="a0" draw:name="Graf 1" svg:x="0.30208in" svg:y="0.11458in" svg:width="5.13542in" svg:height="4.60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38">
            <text:p>2000Q3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196">
            <text:p>7</text:p>
          </table:table-cell>
          <table:table-cell office:value-type="float" office:value="6.7697799999999999" table:formula="msoxl:=E9" table:style-name="ce197">
            <text:p>6,77</text:p>
          </table:table-cell>
          <table:table-cell office:value-type="float" office:value="6.7697799999999999" table:formula="msoxl:=$D$1*$C9+(1-$D$1)*($E8+$F8)" table:style-name="ce191">
            <text:p>6,77</text:p>
          </table:table-cell>
          <table:table-cell office:value-type="float" office:value="5.6147999999999997E-2" table:formula="msoxl:=$F$1*(E9-E8)+(1-$F$1)*F8" table:style-name="ce39">
            <text:p>0,06</text:p>
          </table:table-cell>
          <table:table-cell office:value-type="float" office:value="0.23022000000000009" table:formula="msoxl:=C9-D9" table:style-name="ce40">
            <text:p>0,23</text:p>
          </table:table-cell>
          <table:table-cell office:value-type="float" office:value="0.23022000000000009" table:formula="msoxl:=ABS($G9)" table:style-name="ce41">
            <text:p>0,23</text:p>
          </table:table-cell>
          <table:table-cell office:value-type="float" office:value="5.3001248400000041E-2" table:formula="msoxl:=G9*G9" table:style-name="ce42">
            <text:p>0,05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2000Q4</text:p>
          </table:table-cell>
          <table:table-cell office:value-type="float" office:value="3" table:style-name="ce54">
            <text:p>3</text:p>
          </table:table-cell>
          <table:table-cell office:value-type="float" office:value="7.38" table:style-name="ce198">
            <text:p>7,38</text:p>
          </table:table-cell>
          <table:table-cell office:value-type="float" office:value="7.0475567999999997" table:formula="msoxl:=E10" table:style-name="ce199">
            <text:p>7,05</text:p>
          </table:table-cell>
          <table:table-cell office:value-type="float" office:value="7.0475567999999997" table:formula="msoxl:=$D$1*$C10+(1-$D$1)*($E9+$F9)" table:style-name="ce192">
            <text:p>7,05</text:p>
          </table:table-cell>
          <table:table-cell office:value-type="float" office:value="7.8310879999999986E-2" table:formula="msoxl:=$F$1*(E10-E9)+(1-$F$1)*F9" table:style-name="ce44">
            <text:p>0,08</text:p>
          </table:table-cell>
          <table:table-cell office:value-type="float" office:value="0.33244320000000016" table:formula="msoxl:=C10-D10" table:style-name="ce45">
            <text:p>0,33</text:p>
          </table:table-cell>
          <table:table-cell office:value-type="float" office:value="0.33244320000000016" table:formula="msoxl:=ABS($G10)" table:style-name="ce46">
            <text:p>0,33</text:p>
          </table:table-cell>
          <table:table-cell office:value-type="float" office:value="0.11051848122624011" table:formula="msoxl:=G10*G10" table:style-name="ce47">
            <text:p>0,1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1Q1</text:p>
          </table:table-cell>
          <table:table-cell office:value-type="float" office:value="4" table:style-name="ce53">
            <text:p>4</text:p>
          </table:table-cell>
          <table:table-cell office:value-type="float" office:value="6.24" table:style-name="ce194">
            <text:p>6,24</text:p>
          </table:table-cell>
          <table:table-cell office:value-type="float" office:value="6.7715206080000003" table:formula="msoxl:=E11" table:style-name="ce195">
            <text:p>6,77</text:p>
          </table:table-cell>
          <table:table-cell office:value-type="float" office:value="6.7715206080000003" table:formula="msoxl:=$D$1*$C11+(1-$D$1)*($E10+$F10)" table:style-name="ce193">
            <text:p>6,77</text:p>
          </table:table-cell>
          <table:table-cell office:value-type="float" office:value="4.2876172800000042E-2" table:formula="msoxl:=$F$1*(E11-E10)+(1-$F$1)*F10" table:style-name="ce48">
            <text:p>0,04</text:p>
          </table:table-cell>
          <table:table-cell office:value-type="float" office:value="-0.53152060800000012" table:formula="msoxl:=C11-D11" table:style-name="ce49">
            <text:p>-0,53</text:p>
          </table:table-cell>
          <table:table-cell office:value-type="float" office:value="0.53152060800000012" table:formula="msoxl:=ABS($G11)" table:style-name="ce41">
            <text:p>0,53</text:p>
          </table:table-cell>
          <table:table-cell office:value-type="float" office:value="0.28251415672868979" table:formula="msoxl:=G11*G11" table:style-name="ce42">
            <text:p>0,2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1Q2</text:p>
          </table:table-cell>
          <table:table-cell office:value-type="float" office:value="5" table:style-name="ce54">
            <text:p>5</text:p>
          </table:table-cell>
          <table:table-cell office:value-type="float" office:value="6.72" table:style-name="ce196">
            <text:p>6,72</text:p>
          </table:table-cell>
          <table:table-cell office:value-type="float" office:value="6.7766380684800005" table:formula="msoxl:=E12" table:style-name="ce197">
            <text:p>6,78</text:p>
          </table:table-cell>
          <table:table-cell office:value-type="float" office:value="6.7766380684800005" table:formula="msoxl:=$D$1*$C12+(1-$D$1)*($E11+$F11)" table:style-name="ce191">
            <text:p>6,78</text:p>
          </table:table-cell>
          <table:table-cell office:value-type="float" office:value="3.9100301568000054E-2" table:formula="msoxl:=$F$1*(E12-E11)+(1-$F$1)*F11" table:style-name="ce39">
            <text:p>0,04</text:p>
          </table:table-cell>
          <table:table-cell office:value-type="float" office:value="-5.6638068480000747E-2" table:formula="msoxl:=C12-D12" table:style-name="ce49">
            <text:p>-0,06</text:p>
          </table:table-cell>
          <table:table-cell office:value-type="float" office:value="5.6638068480000747E-2" table:formula="msoxl:=ABS($G12)" table:style-name="ce41">
            <text:p>0,06</text:p>
          </table:table-cell>
          <table:table-cell office:value-type="float" office:value="3.2078708011452541E-3" table:formula="msoxl:=G12*G12" table:style-name="ce42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1Q3</text:p>
          </table:table-cell>
          <table:table-cell office:value-type="float" office:value="6" table:style-name="ce54">
            <text:p>6</text:p>
          </table:table-cell>
          <table:table-cell office:value-type="float" office:value="6.47" table:style-name="ce196">
            <text:p>6,47</text:p>
          </table:table-cell>
          <table:table-cell office:value-type="float" office:value="6.6774430220288004" table:formula="msoxl:=E13" table:style-name="ce197">
            <text:p>6,68</text:p>
          </table:table-cell>
          <table:table-cell office:value-type="float" office:value="6.6774430220288004" table:formula="msoxl:=$D$1*$C13+(1-$D$1)*($E12+$F12)" table:style-name="ce191">
            <text:p>6,68</text:p>
          </table:table-cell>
          <table:table-cell office:value-type="float" office:value="2.5270766766080033E-2" table:formula="msoxl:=$F$1*(E13-E12)+(1-$F$1)*F12" table:style-name="ce39">
            <text:p>0,03</text:p>
          </table:table-cell>
          <table:table-cell office:value-type="float" office:value="-0.20744302202880061" table:formula="msoxl:=C13-D13" table:style-name="ce49">
            <text:p>-0,21</text:p>
          </table:table-cell>
          <table:table-cell office:value-type="float" office:value="0.20744302202880061" table:formula="msoxl:=ABS($G13)" table:style-name="ce41">
            <text:p>0,21</text:p>
          </table:table-cell>
          <table:table-cell office:value-type="float" office:value="4.3032607388441453E-2" table:formula="msoxl:=G13*G13" table:style-name="ce42">
            <text:p>0,04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2001Q4</text:p>
          </table:table-cell>
          <table:table-cell office:value-type="float" office:value="7" table:style-name="ce54">
            <text:p>7</text:p>
          </table:table-cell>
          <table:table-cell office:value-type="float" office:value="5.43" table:style-name="ce198">
            <text:p>5,43</text:p>
          </table:table-cell>
          <table:table-cell office:value-type="float" office:value="6.1936282732769286" table:formula="msoxl:=E14" table:style-name="ce199">
            <text:p>6,19</text:p>
          </table:table-cell>
          <table:table-cell office:value-type="float" office:value="6.1936282732769286" table:formula="msoxl:=$D$1*$C14+(1-$D$1)*($E13+$F13)" table:style-name="ce192">
            <text:p>6,19</text:p>
          </table:table-cell>
          <table:table-cell office:value-type="float" office:value="-2.5637784785715149E-2" table:formula="msoxl:=$F$1*(E14-E13)+(1-$F$1)*F13" table:style-name="ce44">
            <text:p>-0,03</text:p>
          </table:table-cell>
          <table:table-cell office:value-type="float" office:value="-0.76362827327692884" table:formula="msoxl:=C14-D14" table:style-name="ce50">
            <text:p>-0,76</text:p>
          </table:table-cell>
          <table:table-cell office:value-type="float" office:value="0.76362827327692884" table:formula="msoxl:=ABS($G14)" table:style-name="ce51">
            <text:p>0,76</text:p>
          </table:table-cell>
          <table:table-cell office:value-type="float" office:value="0.5831281397479039" table:formula="msoxl:=G14*G14" table:style-name="ce52">
            <text:p>0,58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002Q1</text:p>
          </table:table-cell>
          <table:table-cell office:value-type="float" office:value="8" table:style-name="ce53">
            <text:p>8</text:p>
          </table:table-cell>
          <table:table-cell office:value-type="float" office:value="5.55" table:style-name="ce194">
            <text:p>5,55</text:p>
          </table:table-cell>
          <table:table-cell office:value-type="float" office:value="5.9207942930947279" table:formula="msoxl:=E15" table:style-name="ce195">
            <text:p>5,92</text:p>
          </table:table-cell>
          <table:table-cell office:value-type="float" office:value="5.9207942930947279" table:formula="msoxl:=$D$1*$C15+(1-$D$1)*($E14+$F14)" table:style-name="ce193">
            <text:p>5,92</text:p>
          </table:table-cell>
          <table:table-cell office:value-type="float" office:value="-5.0357404325363703E-2" table:formula="msoxl:=$F$1*(E15-E14)+(1-$F$1)*F14" table:style-name="ce48">
            <text:p>-0,05</text:p>
          </table:table-cell>
          <table:table-cell office:value-type="float" office:value="-0.37079429309472811" table:formula="msoxl:=C15-D15" table:style-name="ce35">
            <text:p>-0,37</text:p>
          </table:table-cell>
          <table:table-cell office:value-type="float" office:value="0.37079429309472811" table:formula="msoxl:=ABS($G15)" table:style-name="ce36">
            <text:p>0,37</text:p>
          </table:table-cell>
          <table:table-cell office:value-type="float" office:value="0.13748840779161914" table:formula="msoxl:=G15*G15" table:style-name="ce37">
            <text:p>0,14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2Q2</text:p>
          </table:table-cell>
          <table:table-cell office:value-type="float" office:value="9" table:style-name="ce54">
            <text:p>9</text:p>
          </table:table-cell>
          <table:table-cell office:value-type="float" office:value="5.13" table:style-name="ce196">
            <text:p>5,13</text:p>
          </table:table-cell>
          <table:table-cell office:value-type="float" office:value="5.5742621332616187" table:formula="msoxl:=E16" table:style-name="ce197">
            <text:p>5,57</text:p>
          </table:table-cell>
          <table:table-cell office:value-type="float" office:value="5.5742621332616187" table:formula="msoxl:=$D$1*$C16+(1-$D$1)*($E15+$F15)" table:style-name="ce191">
            <text:p>5,57</text:p>
          </table:table-cell>
          <table:table-cell office:value-type="float" office:value="-7.9974879876138258E-2" table:formula="msoxl:=$F$1*(E16-E15)+(1-$F$1)*F15" table:style-name="ce39">
            <text:p>-0,08</text:p>
          </table:table-cell>
          <table:table-cell office:value-type="float" office:value="-0.44426213326161879" table:formula="msoxl:=C16-D16" table:style-name="ce40">
            <text:p>-0,44</text:p>
          </table:table-cell>
          <table:table-cell office:value-type="float" office:value="0.44426213326161879" table:formula="msoxl:=ABS($G16)" table:style-name="ce41">
            <text:p>0,44</text:p>
          </table:table-cell>
          <table:table-cell office:value-type="float" office:value="0.19736884305016433" table:formula="msoxl:=G16*G16" table:style-name="ce42">
            <text:p>0,2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2Q3</text:p>
          </table:table-cell>
          <table:table-cell office:value-type="float" office:value="10" table:style-name="ce54">
            <text:p>10</text:p>
          </table:table-cell>
          <table:table-cell office:value-type="float" office:value="4.4800000000000004" table:style-name="ce196">
            <text:p>4,48</text:p>
          </table:table-cell>
          <table:table-cell office:value-type="float" office:value="5.0885723520312887" table:formula="msoxl:=E17" table:style-name="ce197">
            <text:p>5,09</text:p>
          </table:table-cell>
          <table:table-cell office:value-type="float" office:value="5.0885723520312887" table:formula="msoxl:=$D$1*$C17+(1-$D$1)*($E16+$F16)" table:style-name="ce191">
            <text:p>5,09</text:p>
          </table:table-cell>
          <table:table-cell office:value-type="float" office:value="-0.12054637001155744" table:formula="msoxl:=$F$1*(E17-E16)+(1-$F$1)*F16" table:style-name="ce39">
            <text:p>-0,12</text:p>
          </table:table-cell>
          <table:table-cell office:value-type="float" office:value="-0.60857235203128823" table:formula="msoxl:=C17-D17" table:style-name="ce40">
            <text:p>-0,61</text:p>
          </table:table-cell>
          <table:table-cell office:value-type="float" office:value="0.60857235203128823" table:formula="msoxl:=ABS($G17)" table:style-name="ce41">
            <text:p>0,61</text:p>
          </table:table-cell>
          <table:table-cell office:value-type="float" office:value="0.37036030765689421" table:formula="msoxl:=G17*G17" table:style-name="ce42">
            <text:p>0,37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2002Q4</text:p>
          </table:table-cell>
          <table:table-cell office:value-type="float" office:value="11" table:style-name="ce54">
            <text:p>11</text:p>
          </table:table-cell>
          <table:table-cell office:value-type="float" office:value="4.1500000000000004" table:style-name="ce198">
            <text:p>4,15</text:p>
          </table:table-cell>
          <table:table-cell office:value-type="float" office:value="4.6408155892118383" table:formula="msoxl:=E18" table:style-name="ce199">
            <text:p>4,64</text:p>
          </table:table-cell>
          <table:table-cell office:value-type="float" office:value="4.6408155892118383" table:formula="msoxl:=$D$1*$C18+(1-$D$1)*($E17+$F17)" table:style-name="ce192">
            <text:p>4,64</text:p>
          </table:table-cell>
          <table:table-cell office:value-type="float" office:value="-0.15326740929234672" table:formula="msoxl:=$F$1*(E18-E17)+(1-$F$1)*F17" table:style-name="ce44">
            <text:p>-0,15</text:p>
          </table:table-cell>
          <table:table-cell office:value-type="float" office:value="-0.49081558921183799" table:formula="msoxl:=C18-D18" table:style-name="ce45">
            <text:p>-0,49</text:p>
          </table:table-cell>
          <table:table-cell office:value-type="float" office:value="0.49081558921183799" table:formula="msoxl:=ABS($G18)" table:style-name="ce46">
            <text:p>0,49</text:p>
          </table:table-cell>
          <table:table-cell office:value-type="float" office:value="0.2408999426133637" table:formula="msoxl:=G18*G18" table:style-name="ce47">
            <text:p>0,24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003Q1</text:p>
          </table:table-cell>
          <table:table-cell office:value-type="float" office:value="12" table:style-name="ce53">
            <text:p>12</text:p>
          </table:table-cell>
          <table:table-cell office:value-type="float" office:value="3.75" table:style-name="ce194">
            <text:p>3,75</text:p>
          </table:table-cell>
          <table:table-cell office:value-type="float" office:value="4.1925289079516945" table:formula="msoxl:=E19" table:style-name="ce195">
            <text:p>4,19</text:p>
          </table:table-cell>
          <table:table-cell office:value-type="float" office:value="4.1925289079516945" table:formula="msoxl:=$D$1*$C19+(1-$D$1)*($E18+$F18)" table:style-name="ce193">
            <text:p>4,19</text:p>
          </table:table-cell>
          <table:table-cell office:value-type="float" office:value="-0.18276933648912644" table:formula="msoxl:=$F$1*(E19-E18)+(1-$F$1)*F18" table:style-name="ce48">
            <text:p>-0,18</text:p>
          </table:table-cell>
          <table:table-cell office:value-type="float" office:value="-0.44252890795169453" table:formula="msoxl:=C19-D19" table:style-name="ce49">
            <text:p>-0,44</text:p>
          </table:table-cell>
          <table:table-cell office:value-type="float" office:value="0.44252890795169453" table:formula="msoxl:=ABS($G19)" table:style-name="ce41">
            <text:p>0,44</text:p>
          </table:table-cell>
          <table:table-cell office:value-type="float" office:value="0.19583183437291932" table:formula="msoxl:=G19*G19" table:style-name="ce42">
            <text:p>0,2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3Q2</text:p>
          </table:table-cell>
          <table:table-cell office:value-type="float" office:value="13" table:style-name="ce54">
            <text:p>13</text:p>
          </table:table-cell>
          <table:table-cell office:value-type="float" office:value="3.49" table:style-name="ce196">
            <text:p>3,49</text:p>
          </table:table-cell>
          <table:table-cell office:value-type="float" office:value="3.8018557428775406" table:formula="msoxl:=E20" table:style-name="ce197">
            <text:p>3,80</text:p>
          </table:table-cell>
          <table:table-cell office:value-type="float" office:value="3.8018557428775406" table:formula="msoxl:=$D$1*$C20+(1-$D$1)*($E19+$F19)" table:style-name="ce191">
            <text:p>3,80</text:p>
          </table:table-cell>
          <table:table-cell office:value-type="float" office:value="-0.2035597193476292" table:formula="msoxl:=$F$1*(E20-E19)+(1-$F$1)*F19" table:style-name="ce39">
            <text:p>-0,20</text:p>
          </table:table-cell>
          <table:table-cell office:value-type="float" office:value="-0.31185574287754037" table:formula="msoxl:=C20-D20" table:style-name="ce49">
            <text:p>-0,31</text:p>
          </table:table-cell>
          <table:table-cell office:value-type="float" office:value="0.31185574287754037" table:formula="msoxl:=ABS($G20)" table:style-name="ce41">
            <text:p>0,31</text:p>
          </table:table-cell>
          <table:table-cell office:value-type="float" office:value="9.725400436570257E-2" table:formula="msoxl:=G20*G20" table:style-name="ce42">
            <text:p>0,1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3Q3</text:p>
          </table:table-cell>
          <table:table-cell office:value-type="float" office:value="14" table:style-name="ce54">
            <text:p>14</text:p>
          </table:table-cell>
          <table:table-cell office:value-type="float" office:value="4.26" table:style-name="ce196">
            <text:p>4,26</text:p>
          </table:table-cell>
          <table:table-cell office:value-type="float" office:value="3.8629776141179466" table:formula="msoxl:=E21" table:style-name="ce197">
            <text:p>3,86</text:p>
          </table:table-cell>
          <table:table-cell office:value-type="float" office:value="3.8629776141179466" table:formula="msoxl:=$D$1*$C21+(1-$D$1)*($E20+$F20)" table:style-name="ce191">
            <text:p>3,86</text:p>
          </table:table-cell>
          <table:table-cell office:value-type="float" office:value="-0.17709156028882569" table:formula="msoxl:=$F$1*(E21-E20)+(1-$F$1)*F20" table:style-name="ce39">
            <text:p>-0,18</text:p>
          </table:table-cell>
          <table:table-cell office:value-type="float" office:value="0.39702238588205319" table:formula="msoxl:=C21-D21" table:style-name="ce49">
            <text:p>0,40</text:p>
          </table:table-cell>
          <table:table-cell office:value-type="float" office:value="0.39702238588205319" table:formula="msoxl:=ABS($G21)" table:style-name="ce41">
            <text:p>0,40</text:p>
          </table:table-cell>
          <table:table-cell office:value-type="float" office:value="0.15762677489147794" table:formula="msoxl:=G21*G21" table:style-name="ce42">
            <text:p>0,16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2003Q4</text:p>
          </table:table-cell>
          <table:table-cell office:value-type="float" office:value="15" table:style-name="ce54">
            <text:p>15</text:p>
          </table:table-cell>
          <table:table-cell office:value-type="float" office:value="4.82" table:style-name="ce198">
            <text:p>4,82</text:p>
          </table:table-cell>
          <table:table-cell office:value-type="float" office:value="4.1395316322974729" table:formula="msoxl:=E22" table:style-name="ce199">
            <text:p>4,14</text:p>
          </table:table-cell>
          <table:table-cell office:value-type="float" office:value="4.1395316322974729" table:formula="msoxl:=$D$1*$C22+(1-$D$1)*($E21+$F21)" table:style-name="ce192">
            <text:p>4,14</text:p>
          </table:table-cell>
          <table:table-cell office:value-type="float" office:value="-0.13172700244199048" table:formula="msoxl:=$F$1*(E22-E21)+(1-$F$1)*F21" table:style-name="ce44">
            <text:p>-0,13</text:p>
          </table:table-cell>
          <table:table-cell office:value-type="float" office:value="0.68046836770252739" table:formula="msoxl:=C22-D22" table:style-name="ce50">
            <text:p>0,68</text:p>
          </table:table-cell>
          <table:table-cell office:value-type="float" office:value="0.68046836770252739" table:formula="msoxl:=ABS($G22)" table:style-name="ce51">
            <text:p>0,68</text:p>
          </table:table-cell>
          <table:table-cell office:value-type="float" office:value="0.463037199443742" table:formula="msoxl:=G22*G22" table:style-name="ce52">
            <text:p>0,46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004Q1</text:p>
          </table:table-cell>
          <table:table-cell office:value-type="float" office:value="16" table:style-name="ce53">
            <text:p>16</text:p>
          </table:table-cell>
          <table:table-cell office:value-type="float" office:value="4.5" table:style-name="ce194">
            <text:p>4,5</text:p>
          </table:table-cell>
          <table:table-cell office:value-type="float" office:value="4.2046827779132894" table:formula="msoxl:=E23" table:style-name="ce195">
            <text:p>4,20</text:p>
          </table:table-cell>
          <table:table-cell office:value-type="float" office:value="4.2046827779132894" table:formula="msoxl:=$D$1*$C23+(1-$D$1)*($E22+$F22)" table:style-name="ce193">
            <text:p>4,20</text:p>
          </table:table-cell>
          <table:table-cell office:value-type="float" office:value="-0.11203918763620979" table:formula="msoxl:=$F$1*(E23-E22)+(1-$F$1)*F22" table:style-name="ce48">
            <text:p>-0,11</text:p>
          </table:table-cell>
          <table:table-cell office:value-type="float" office:value="0.29531722208671063" table:formula="msoxl:=C23-D23" table:style-name="ce35">
            <text:p>0,30</text:p>
          </table:table-cell>
          <table:table-cell office:value-type="float" office:value="0.29531722208671063" table:formula="msoxl:=ABS($G23)" table:style-name="ce36">
            <text:p>0,30</text:p>
          </table:table-cell>
          <table:table-cell office:value-type="float" office:value="8.7212261661011564E-2" table:formula="msoxl:=G23*G23" table:style-name="ce37">
            <text:p>0,09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4Q2</text:p>
          </table:table-cell>
          <table:table-cell office:value-type="float" office:value="17" table:style-name="ce54">
            <text:p>17</text:p>
          </table:table-cell>
          <table:table-cell office:value-type="float" office:value="5.0199999999999996" table:style-name="ce196">
            <text:p>5,02</text:p>
          </table:table-cell>
          <table:table-cell office:value-type="float" office:value="4.4635861541662472" table:formula="msoxl:=E24" table:style-name="ce197">
            <text:p>4,46</text:p>
          </table:table-cell>
          <table:table-cell office:value-type="float" office:value="4.4635861541662472" table:formula="msoxl:=$D$1*$C24+(1-$D$1)*($E23+$F23)" table:style-name="ce191">
            <text:p>4,46</text:p>
          </table:table-cell>
          <table:table-cell office:value-type="float" office:value="-7.494493124729304E-2" table:formula="msoxl:=$F$1*(E24-E23)+(1-$F$1)*F23" table:style-name="ce39">
            <text:p>-0,07</text:p>
          </table:table-cell>
          <table:table-cell office:value-type="float" office:value="0.55641384583375242" table:formula="msoxl:=C24-D24" table:style-name="ce40">
            <text:p>0,56</text:p>
          </table:table-cell>
          <table:table-cell office:value-type="float" office:value="0.55641384583375242" table:formula="msoxl:=ABS($G24)" table:style-name="ce41">
            <text:p>0,56</text:p>
          </table:table-cell>
          <table:table-cell office:value-type="float" office:value="0.30959636783550681" table:formula="msoxl:=G24*G24" table:style-name="ce42">
            <text:p>0,3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4Q3</text:p>
          </table:table-cell>
          <table:table-cell office:value-type="float" office:value="18" table:style-name="ce54">
            <text:p>18</text:p>
          </table:table-cell>
          <table:table-cell office:value-type="float" office:value="5.0199999999999996" table:style-name="ce196">
            <text:p>5,02</text:p>
          </table:table-cell>
          <table:table-cell office:value-type="float" office:value="4.6411847337513725" table:formula="msoxl:=E25" table:style-name="ce197">
            <text:p>4,64</text:p>
          </table:table-cell>
          <table:table-cell office:value-type="float" office:value="4.6411847337513725" table:formula="msoxl:=$D$1*$C25+(1-$D$1)*($E24+$F24)" table:style-name="ce191">
            <text:p>4,64</text:p>
          </table:table-cell>
          <table:table-cell office:value-type="float" office:value="-4.9690580164051201E-2" table:formula="msoxl:=$F$1*(E25-E24)+(1-$F$1)*F24" table:style-name="ce39">
            <text:p>-0,05</text:p>
          </table:table-cell>
          <table:table-cell office:value-type="float" office:value="0.37881526624862705" table:formula="msoxl:=C25-D25" table:style-name="ce40">
            <text:p>0,38</text:p>
          </table:table-cell>
          <table:table-cell office:value-type="float" office:value="0.37881526624862705" table:formula="msoxl:=ABS($G25)" table:style-name="ce41">
            <text:p>0,38</text:p>
          </table:table-cell>
          <table:table-cell office:value-type="float" office:value="0.14350100594301821" table:formula="msoxl:=G25*G25" table:style-name="ce42">
            <text:p>0,14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2004Q4</text:p>
          </table:table-cell>
          <table:table-cell office:value-type="float" office:value="19" table:style-name="ce54">
            <text:p>19</text:p>
          </table:table-cell>
          <table:table-cell office:value-type="float" office:value="4.04" table:style-name="ce198">
            <text:p>4,04</text:p>
          </table:table-cell>
          <table:table-cell office:value-type="float" office:value="4.3708964921523927" table:formula="msoxl:=E26" table:style-name="ce199">
            <text:p>4,37</text:p>
          </table:table-cell>
          <table:table-cell office:value-type="float" office:value="4.3708964921523927" table:formula="msoxl:=$D$1*$C26+(1-$D$1)*($E25+$F25)" table:style-name="ce192">
            <text:p>4,37</text:p>
          </table:table-cell>
          <table:table-cell office:value-type="float" office:value="-7.1750346307544066E-2" table:formula="msoxl:=$F$1*(E26-E25)+(1-$F$1)*F25" table:style-name="ce44">
            <text:p>-0,07</text:p>
          </table:table-cell>
          <table:table-cell office:value-type="float" office:value="-0.3308964921523927" table:formula="msoxl:=C26-D26" table:style-name="ce45">
            <text:p>-0,33</text:p>
          </table:table-cell>
          <table:table-cell office:value-type="float" office:value="0.3308964921523927" table:formula="msoxl:=ABS($G26)" table:style-name="ce46">
            <text:p>0,33</text:p>
          </table:table-cell>
          <table:table-cell office:value-type="float" office:value="0.10949248851875848" table:formula="msoxl:=G26*G26" table:style-name="ce47">
            <text:p>0,11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005Q1</text:p>
          </table:table-cell>
          <table:table-cell office:value-type="float" office:value="20" table:style-name="ce53">
            <text:p>20</text:p>
          </table:table-cell>
          <table:table-cell office:value-type="float" office:value="3.62" table:style-name="ce194">
            <text:p>3,62</text:p>
          </table:table-cell>
          <table:table-cell office:value-type="float" office:value="4.027487687506909" table:formula="msoxl:=E27" table:style-name="ce195">
            <text:p>4,03</text:p>
          </table:table-cell>
          <table:table-cell office:value-type="float" office:value="4.027487687506909" table:formula="msoxl:=$D$1*$C27+(1-$D$1)*($E26+$F26)" table:style-name="ce193">
            <text:p>4,03</text:p>
          </table:table-cell>
          <table:table-cell office:value-type="float" office:value="-9.8916192141338039E-2" table:formula="msoxl:=$F$1*(E27-E26)+(1-$F$1)*F26" table:style-name="ce48">
            <text:p>-0,10</text:p>
          </table:table-cell>
          <table:table-cell office:value-type="float" office:value="-0.40748768750690889" table:formula="msoxl:=C27-D27" table:style-name="ce49">
            <text:p>-0,41</text:p>
          </table:table-cell>
          <table:table-cell office:value-type="float" office:value="0.40748768750690889" table:formula="msoxl:=ABS($G27)" table:style-name="ce41">
            <text:p>0,41</text:p>
          </table:table-cell>
          <table:table-cell office:value-type="float" office:value="0.16604621546972823" table:formula="msoxl:=G27*G27" table:style-name="ce42">
            <text:p>0,17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5Q2</text:p>
          </table:table-cell>
          <table:table-cell office:value-type="float" office:value="21" table:style-name="ce54">
            <text:p>21</text:p>
          </table:table-cell>
          <table:table-cell office:value-type="float" office:value="3.31" table:style-name="ce196">
            <text:p>3,31</text:p>
          </table:table-cell>
          <table:table-cell office:value-type="float" office:value="3.6811428972193427" table:formula="msoxl:=E28" table:style-name="ce197">
            <text:p>3,68</text:p>
          </table:table-cell>
          <table:table-cell office:value-type="float" office:value="3.6811428972193427" table:formula="msoxl:=$D$1*$C28+(1-$D$1)*($E27+$F27)" table:style-name="ce191">
            <text:p>3,68</text:p>
          </table:table-cell>
          <table:table-cell office:value-type="float" office:value="-0.12365905195596086" table:formula="msoxl:=$F$1*(E28-E27)+(1-$F$1)*F27" table:style-name="ce39">
            <text:p>-0,12</text:p>
          </table:table-cell>
          <table:table-cell office:value-type="float" office:value="-0.37114289721934268" table:formula="msoxl:=C28-D28" table:style-name="ce49">
            <text:p>-0,37</text:p>
          </table:table-cell>
          <table:table-cell office:value-type="float" office:value="0.37114289721934268" table:formula="msoxl:=ABS($G28)" table:style-name="ce41">
            <text:p>0,37</text:p>
          </table:table-cell>
          <table:table-cell office:value-type="float" office:value="0.13774705015636757" table:formula="msoxl:=G28*G28" table:style-name="ce42">
            <text:p>0,14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5Q3</text:p>
          </table:table-cell>
          <table:table-cell office:value-type="float" office:value="22" table:style-name="ce54">
            <text:p>22</text:p>
          </table:table-cell>
          <table:table-cell office:value-type="float" office:value="3.26" table:style-name="ce196">
            <text:p>3,26</text:p>
          </table:table-cell>
          <table:table-cell office:value-type="float" office:value="3.4384903071580295" table:formula="msoxl:=E29" table:style-name="ce197">
            <text:p>3,44</text:p>
          </table:table-cell>
          <table:table-cell office:value-type="float" office:value="3.4384903071580295" table:formula="msoxl:=$D$1*$C29+(1-$D$1)*($E28+$F28)" table:style-name="ce191">
            <text:p>3,44</text:p>
          </table:table-cell>
          <table:table-cell office:value-type="float" office:value="-0.13555840576649611" table:formula="msoxl:=$F$1*(E29-E28)+(1-$F$1)*F28" table:style-name="ce39">
            <text:p>-0,14</text:p>
          </table:table-cell>
          <table:table-cell office:value-type="float" office:value="-0.17849030715802972" table:formula="msoxl:=C29-D29" table:style-name="ce49">
            <text:p>-0,18</text:p>
          </table:table-cell>
          <table:table-cell office:value-type="float" office:value="0.17849030715802972" table:formula="msoxl:=ABS($G29)" table:style-name="ce41">
            <text:p>0,18</text:p>
          </table:table-cell>
          <table:table-cell office:value-type="float" office:value="3.1858789749367795E-2" table:formula="msoxl:=G29*G29" table:style-name="ce42">
            <text:p>0,03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2005Q4</text:p>
          </table:table-cell>
          <table:table-cell office:value-type="float" office:value="23" table:style-name="ce54">
            <text:p>23</text:p>
          </table:table-cell>
          <table:table-cell office:value-type="float" office:value="3.61" table:style-name="ce198">
            <text:p>3,61</text:p>
          </table:table-cell>
          <table:table-cell office:value-type="float" office:value="3.4257591408349199" table:formula="msoxl:=E30" table:style-name="ce199">
            <text:p>3,43</text:p>
          </table:table-cell>
          <table:table-cell office:value-type="float" office:value="3.4257591408349199" table:formula="msoxl:=$D$1*$C30+(1-$D$1)*($E29+$F29)" table:style-name="ce192">
            <text:p>3,43</text:p>
          </table:table-cell>
          <table:table-cell office:value-type="float" office:value="-0.12327568182215747" table:formula="msoxl:=$F$1*(E30-E29)+(1-$F$1)*F29" table:style-name="ce44">
            <text:p>-0,12</text:p>
          </table:table-cell>
          <table:table-cell office:value-type="float" office:value="0.18424085916507993" table:formula="msoxl:=C30-D30" table:style-name="ce50">
            <text:p>0,18</text:p>
          </table:table-cell>
          <table:table-cell office:value-type="float" office:value="0.18424085916507993" table:formula="msoxl:=ABS($G30)" table:style-name="ce51">
            <text:p>0,18</text:p>
          </table:table-cell>
          <table:table-cell office:value-type="float" office:value="3.3944694185886817E-2" table:formula="msoxl:=G30*G30" table:style-name="ce52">
            <text:p>0,0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006Q1</text:p>
          </table:table-cell>
          <table:table-cell office:value-type="float" office:value="24" table:style-name="ce53">
            <text:p>24</text:p>
          </table:table-cell>
          <table:table-cell office:value-type="float" office:value="3.57" table:style-name="ce194">
            <text:p>3,57</text:p>
          </table:table-cell>
          <table:table-cell office:value-type="float" office:value="3.4094900754076574" table:formula="msoxl:=E31" table:style-name="ce195">
            <text:p>3,41</text:p>
          </table:table-cell>
          <table:table-cell office:value-type="float" office:value="3.4094900754076574" table:formula="msoxl:=$D$1*$C31+(1-$D$1)*($E30+$F30)" table:style-name="ce193">
            <text:p>3,41</text:p>
          </table:table-cell>
          <table:table-cell office:value-type="float" office:value="-0.11257502018266799" table:formula="msoxl:=$F$1*(E31-E30)+(1-$F$1)*F30" table:style-name="ce48">
            <text:p>-0,11</text:p>
          </table:table-cell>
          <table:table-cell office:value-type="float" office:value="0.16050992459234248" table:formula="msoxl:=C31-D31" table:style-name="ce35">
            <text:p>0,16</text:p>
          </table:table-cell>
          <table:table-cell office:value-type="float" office:value="0.16050992459234248" table:formula="msoxl:=ABS($G31)" table:style-name="ce36">
            <text:p>0,16</text:p>
          </table:table-cell>
          <table:table-cell office:value-type="float" office:value="2.576343589263947E-2" table:formula="msoxl:=G31*G31" table:style-name="ce37">
            <text:p>0,0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6Q2</text:p>
          </table:table-cell>
          <table:table-cell office:value-type="float" office:value="25" table:style-name="ce54">
            <text:p>25</text:p>
          </table:table-cell>
          <table:table-cell office:value-type="float" office:value="4.05" table:style-name="ce196">
            <text:p>4,05</text:p>
          </table:table-cell>
          <table:table-cell office:value-type="float" office:value="3.5981490331349937" table:formula="msoxl:=E32" table:style-name="ce197">
            <text:p>3,60</text:p>
          </table:table-cell>
          <table:table-cell office:value-type="float" office:value="3.5981490331349937" table:formula="msoxl:=$D$1*$C32+(1-$D$1)*($E31+$F31)" table:style-name="ce191">
            <text:p>3,60</text:p>
          </table:table-cell>
          <table:table-cell office:value-type="float" office:value="-8.2451622391667562E-2" table:formula="msoxl:=$F$1*(E32-E31)+(1-$F$1)*F31" table:style-name="ce39">
            <text:p>-0,08</text:p>
          </table:table-cell>
          <table:table-cell office:value-type="float" office:value="0.45185096686500614" table:formula="msoxl:=C32-D32" table:style-name="ce40">
            <text:p>0,45</text:p>
          </table:table-cell>
          <table:table-cell office:value-type="float" office:value="0.45185096686500614" table:formula="msoxl:=ABS($G32)" table:style-name="ce41">
            <text:p>0,45</text:p>
          </table:table-cell>
          <table:table-cell office:value-type="float" office:value="0.20416929625684088" table:formula="msoxl:=G32*G32" table:style-name="ce42">
            <text:p>0,2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6Q3</text:p>
          </table:table-cell>
          <table:table-cell office:value-type="float" office:value="26" table:style-name="ce54">
            <text:p>26</text:p>
          </table:table-cell>
          <table:table-cell office:value-type="float" office:value="3.9" table:style-name="ce196">
            <text:p>3,9</text:p>
          </table:table-cell>
          <table:table-cell office:value-type="float" office:value="3.6694184464459956" table:formula="msoxl:=E33" table:style-name="ce197">
            <text:p>3,67</text:p>
          </table:table-cell>
          <table:table-cell office:value-type="float" office:value="3.6694184464459956" table:formula="msoxl:=$D$1*$C33+(1-$D$1)*($E32+$F32)" table:style-name="ce191">
            <text:p>3,67</text:p>
          </table:table-cell>
          <table:table-cell office:value-type="float" office:value="-6.7079518821400619E-2" table:formula="msoxl:=$F$1*(E33-E32)+(1-$F$1)*F32" table:style-name="ce39">
            <text:p>-0,07</text:p>
          </table:table-cell>
          <table:table-cell office:value-type="float" office:value="0.23058155355400434" table:formula="msoxl:=C33-D33" table:style-name="ce40">
            <text:p>0,23</text:p>
          </table:table-cell>
          <table:table-cell office:value-type="float" office:value="0.23058155355400434" table:formula="msoxl:=ABS($G33)" table:style-name="ce41">
            <text:p>0,23</text:p>
          </table:table-cell>
          <table:table-cell office:value-type="float" office:value="5.3167852839378173E-2" table:formula="msoxl:=G33*G33" table:style-name="ce42">
            <text:p>0,05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2006Q4</text:p>
          </table:table-cell>
          <table:table-cell office:value-type="float" office:value="27" table:style-name="ce54">
            <text:p>27</text:p>
          </table:table-cell>
          <table:table-cell office:value-type="float" office:value="3.68" table:style-name="ce198">
            <text:p>3,68</text:p>
          </table:table-cell>
          <table:table-cell office:value-type="float" office:value="3.6334033565747568" table:formula="msoxl:=E34" table:style-name="ce199">
            <text:p>3,63</text:p>
          </table:table-cell>
          <table:table-cell office:value-type="float" office:value="3.6334033565747568" table:formula="msoxl:=$D$1*$C34+(1-$D$1)*($E33+$F33)" table:style-name="ce192">
            <text:p>3,63</text:p>
          </table:table-cell>
          <table:table-cell office:value-type="float" office:value="-6.3973075926384446E-2" table:formula="msoxl:=$F$1*(E34-E33)+(1-$F$1)*F33" table:style-name="ce44">
            <text:p>-0,06</text:p>
          </table:table-cell>
          <table:table-cell office:value-type="float" office:value="4.6596643425243389E-2" table:formula="msoxl:=C34-D34" table:style-name="ce45">
            <text:p>0,05</text:p>
          </table:table-cell>
          <table:table-cell office:value-type="float" office:value="4.6596643425243389E-2" table:formula="msoxl:=ABS($G34)" table:style-name="ce46">
            <text:p>0,05</text:p>
          </table:table-cell>
          <table:table-cell office:value-type="float" office:value="2.1712471784992781E-3" table:formula="msoxl:=G34*G34" table:style-name="ce47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2007Q1</text:p>
          </table:table-cell>
          <table:table-cell office:value-type="float" office:value="28" table:style-name="ce53">
            <text:p>28</text:p>
          </table:table-cell>
          <table:table-cell office:value-type="float" office:value="3.76" table:style-name="ce194">
            <text:p>3,76</text:p>
          </table:table-cell>
          <table:table-cell office:value-type="float" office:value="3.6456581683890232" table:formula="msoxl:=E35" table:style-name="ce195">
            <text:p>3,65</text:p>
          </table:table-cell>
          <table:table-cell office:value-type="float" office:value="3.6456581683890232" table:formula="msoxl:=$D$1*$C35+(1-$D$1)*($E34+$F34)" table:style-name="ce193">
            <text:p>3,65</text:p>
          </table:table-cell>
          <table:table-cell office:value-type="float" office:value="-5.6350287152319357E-2" table:formula="msoxl:=$F$1*(E35-E34)+(1-$F$1)*F34" table:style-name="ce48">
            <text:p>-0,06</text:p>
          </table:table-cell>
          <table:table-cell office:value-type="float" office:value="0.11434183161097655" table:formula="msoxl:=C35-D35" table:style-name="ce49">
            <text:p>0,11</text:p>
          </table:table-cell>
          <table:table-cell office:value-type="float" office:value="0.11434183161097655" table:formula="msoxl:=ABS($G35)" table:style-name="ce41">
            <text:p>0,11</text:p>
          </table:table-cell>
          <table:table-cell office:value-type="float" office:value="1.3074054456152917E-2" table:formula="msoxl:=G35*G35" table:style-name="ce42">
            <text:p>0,01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2007Q2</text:p>
          </table:table-cell>
          <table:table-cell office:value-type="float" office:value="29" table:style-name="ce54">
            <text:p>29</text:p>
          </table:table-cell>
          <table:table-cell office:value-type="float" office:value="4.53" table:style-name="ce196">
            <text:p>4,53</text:p>
          </table:table-cell>
          <table:table-cell office:value-type="float" office:value="3.9655847287420225" table:formula="msoxl:=E36" table:style-name="ce197">
            <text:p>3,97</text:p>
          </table:table-cell>
          <table:table-cell office:value-type="float" office:value="3.9655847287420225" table:formula="msoxl:=$D$1*$C36+(1-$D$1)*($E35+$F35)" table:style-name="ce191">
            <text:p>3,97</text:p>
          </table:table-cell>
          <table:table-cell office:value-type="float" office:value="-1.872260240178749E-2" table:formula="msoxl:=$F$1*(E36-E35)+(1-$F$1)*F35" table:style-name="ce39">
            <text:p>-0,02</text:p>
          </table:table-cell>
          <table:table-cell office:value-type="float" office:value="0.56441527125797775" table:formula="msoxl:=C36-D36" table:style-name="ce49">
            <text:p>0,56</text:p>
          </table:table-cell>
          <table:table-cell office:value-type="float" office:value="0.56441527125797775" table:formula="msoxl:=ABS($G36)" table:style-name="ce41">
            <text:p>0,56</text:p>
          </table:table-cell>
          <table:table-cell office:value-type="float" office:value="0.31856459842921658" table:formula="msoxl:=G36*G36" table:style-name="ce42">
            <text:p>0,32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2007Q3</text:p>
          </table:table-cell>
          <table:table-cell office:value-type="float" office:value="30" table:style-name="ce54">
            <text:p>30</text:p>
          </table:table-cell>
          <table:table-cell office:value-type="float" office:value="4.54" table:style-name="ce196">
            <text:p>4,54</text:p>
          </table:table-cell>
          <table:table-cell office:value-type="float" office:value="4.1841172758041409" table:formula="msoxl:=E37" table:style-name="ce197">
            <text:p>4,18</text:p>
          </table:table-cell>
          <table:table-cell office:value-type="float" office:value="4.1841172758041409" table:formula="msoxl:=$D$1*$C37+(1-$D$1)*($E36+$F36)" table:style-name="ce191">
            <text:p>4,18</text:p>
          </table:table-cell>
          <table:table-cell office:value-type="float" office:value="5.0029125446031039E-3" table:formula="msoxl:=$F$1*(E37-E36)+(1-$F$1)*F36" table:style-name="ce39">
            <text:p>0,01</text:p>
          </table:table-cell>
          <table:table-cell office:value-type="float" office:value="0.35588272419585909" table:formula="msoxl:=C37-D37" table:style-name="ce49">
            <text:p>0,36</text:p>
          </table:table-cell>
          <table:table-cell office:value-type="float" office:value="0.35588272419585909" table:formula="msoxl:=ABS($G37)" table:style-name="ce41">
            <text:p>0,36</text:p>
          </table:table-cell>
          <table:table-cell office:value-type="float" office:value="0.1266525133810659" table:formula="msoxl:=G37*G37" table:style-name="ce42">
            <text:p>0,1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2007Q4</text:p>
          </table:table-cell>
          <table:table-cell office:value-type="float" office:value="31" table:style-name="ce150">
            <text:p>31</text:p>
          </table:table-cell>
          <table:table-cell table:style-name="ce198"/>
          <table:table-cell office:value-type="float" office:value="4.1891201883487437" table:formula="msoxl:=E38" table:style-name="ce199">
            <text:p>4,19</text:p>
          </table:table-cell>
          <table:table-cell office:value-type="float" office:value="4.1891201883487437" table:formula="msoxl:=E37+F37" table:style-name="ce192">
            <text:p>4,19</text:p>
          </table:table-cell>
          <table:table-cell office:value-type="float" office:value="5.0029125446030658E-3" table:formula="msoxl:=$F$1*(E38-E37)+(1-$F$1)*F37" table:style-name="ce44">
            <text:p>0,01</text:p>
          </table:table-cell>
          <table:table-cell office:value-type="float" office:value="-4.1891201883487437" table:formula="msoxl:=C38-D38" table:style-name="ce49">
            <text:p>-4,19</text:p>
          </table:table-cell>
          <table:table-cell office:value-type="float" office:value="4.1891201883487437" table:formula="msoxl:=ABS($G38)" table:style-name="ce41">
            <text:p>4,19</text:p>
          </table:table-cell>
          <table:table-cell office:value-type="float" office:value="17.548727952431015" table:formula="msoxl:=G38*G38" table:style-name="ce42">
            <text:p>17,55</text:p>
          </table:table-cell>
          <table:table-cell table:number-columns-repeated="16375"/>
        </table:table-row>
        <table:table-row table:style-name="ro5">
          <table:table-cell table:number-columns-repeated="3" table:style-name="ce7"/>
          <table:table-cell office:value-type="float" office:value="4.8860525500059895" table:formula="msoxl:=SUM(D8:D38)/$B$4" table:style-name="ce56">
            <text:p>4,886</text:p>
          </table:table-cell>
          <table:table-cell office:value-type="float" office:value="4.8860525500059895" table:formula="msoxl:=SUM(E8:E38)/$B$4" table:style-name="ce56">
            <text:p>4,886</text:p>
          </table:table-cell>
          <table:table-cell table:style-name="ce57"/>
          <table:table-cell office:value-type="float" office:value="-0.15838588333932316" table:formula="msoxl:=SUM(G8:G38)/$B$4" table:style-name="ce58">
            <text:p>-0,1584</text:p>
          </table:table-cell>
          <table:table-cell office:value-type="float" office:value="0.49032722083400054" table:formula="msoxl:=SUM(H8:H38)/$B$4" table:style-name="ce58">
            <text:p>0,4903</text:p>
          </table:table-cell>
          <table:table-cell office:value-type="float" office:value="0.74158699642875858" table:formula="msoxl:=SUM(I8:I38)/$B$4" table:style-name="ce58">
            <text:p>0,7416</text:p>
          </table:table-cell>
          <table:table-cell table:number-columns-repeated="16375" table:style-name="ce7"/>
        </table:table-row>
        <table:table-row table:style-name="ro5">
          <table:table-cell table:number-columns-repeated="3" table:style-name="ce7"/>
          <table:table-cell office:value-type="string" table:style-name="ce59">
            <text:p>ME</text:p>
          </table:table-cell>
          <table:table-cell office:value-type="float" office:value="143.284471289892" table:style-name="ce60">
            <text:p>143</text:p>
          </table:table-cell>
          <table:table-cell table:style-name="ce57"/>
          <table:table-cell office:value-type="string" table:style-name="ce59">
            <text:p>ME</text:p>
          </table:table-cell>
          <table:table-cell office:value-type="string" table:style-name="ce61">
            <text:p>MAE</text:p>
          </table:table-cell>
          <table:table-cell office:value-type="string" table:style-name="ce59">
            <text:p>MSE</text:p>
          </table:table-cell>
          <table:table-cell table:number-columns-repeated="16375" table:style-name="ce7"/>
        </table:table-row>
        <table:table-row table:style-name="ro5">
          <table:table-cell table:number-columns-repeated="3" table:style-name="ce7"/>
          <table:table-cell table:style-name="ce57"/>
          <table:table-cell table:style-name="ce7"/>
          <table:table-cell table:style-name="ce57"/>
          <table:table-cell table:number-columns-repeated="2" table:style-name="ce7"/>
          <table:table-cell office:value-type="float" office:value="0.86115445561685311" table:formula="msoxl:=SQRT(I39)" table:style-name="ce58">
            <text:p>0,8612</text:p>
          </table:table-cell>
          <table:table-cell table:number-columns-repeated="16375" table:style-name="ce7"/>
        </table:table-row>
        <table:table-row table:style-name="ro5">
          <table:table-cell table:number-columns-repeated="8" table:style-name="ce7"/>
          <table:table-cell office:value-type="string" table:style-name="ce59">
            <text:p>MSE</text:p>
          </table:table-cell>
          <table:table-cell table:number-columns-repeated="16375" table:style-name="ce7"/>
        </table:table-row>
        <table:table-row table:style-name="ro5">
          <table:table-cell table:number-columns-repeated="16384" table:style-name="ce7"/>
        </table:table-row>
        <table:table-row table:number-rows-repeated="65472" table:style-name="ro6">
          <table:table-cell table:number-columns-repeated="16384" table:style-name="ce7"/>
        </table:table-row>
        <table:table-row table:number-rows-repeated="983061" table:style-name="ro7">
          <table:table-cell table:number-columns-repeated="16384"/>
        </table:table-row>
      </table:table>
      <table:table table:name="HoltC943A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4" table:default-cell-style-name="ce7"/>
        <table:table-column table:style-name="co1" table:number-columns-repeated="15360" table:default-cell-style-name="ce1"/>
        <table:table-row table:style-name="ro1">
          <table:table-cell office:value-type="string" table:style-name="ce2">
            <text:p><text:s/>počáteční hodnoty</text:p>
          </table:table-cell>
          <table:table-cell table:style-name="ce3"/>
          <table:table-cell office:value-type="string" table:style-name="ce2">
            <text:p><text:s text:c="3"/>alfa =</text:p>
          </table:table-cell>
          <table:table-cell office:value-type="float" office:value="0.4" table:style-name="ce4">
            <text:p>0,4</text:p>
          </table:table-cell>
          <table:table-cell office:value-type="string" table:style-name="ce2">
            <text:p><text:s text:c="3"/>gama =</text:p>
          </table:table-cell>
          <table:table-cell office:value-type="float" office:value="0.1" table:style-name="ce5">
            <text:p>0,1</text:p>
          </table:table-cell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string" table:style-name="ce8">
            <text:p><text:s text:c="6"/>počáteční hodnoty <text:s/>jsou určeny jako L<text:span text:style-name="T2">0<text:s/></text:span>= y<text:span text:style-name="T2">1</text:span><text:s/>, T<text:span text:style-name="T2">0<text:s/></text:span>= (y<text:span text:style-name="T2">5</text:span>-y<text:span text:style-name="T2">1</text:span>)/4</text:p>
          </table:table-cell>
          <table:table-cell table:number-columns-repeated="4" table:style-name="ce9"/>
          <table:table-cell table:style-name="ce10"/>
          <table:table-cell table:number-columns-repeated="3" table:style-name="ce6"/>
          <table:table-cell table:number-columns-repeated="16375"/>
        </table:table-row>
        <table:table-row table:style-name="ro3">
          <table:table-cell table:number-columns-repeated="5" table:style-name="ce6"/>
          <table:table-cell office:value-type="string" table:style-name="ce11">
            <text:p>L0</text:p>
          </table:table-cell>
          <table:table-cell office:value-type="string" table:style-name="ce12">
            <text:p>T0</text:p>
          </table:table-cell>
          <table:table-cell office:value-type="float" office:value="0" table:style-name="ce13">
            <text:p>0,000</text:p>
          </table:table-cell>
          <table:table-cell office:value-type="string" table:style-name="ce14">
            <text:p>S01</text:p>
          </table:table-cell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float" office:value="332995" table:formula="msoxl:=C8" table:style-name="ce66">
            <text:p>332995,0</text:p>
          </table:table-cell>
          <table:table-cell office:value-type="float" office:value="12466" table:formula="msoxl:=(C12-C8)/4" table:style-name="ce67">
            <text:p>12466,0</text:p>
          </table:table-cell>
          <table:table-cell office:value-type="float" office:value="0" table:style-name="ce19">
            <text:p>0,000</text:p>
          </table:table-cell>
          <table:table-cell office:value-type="string" table:style-name="ce20">
            <text:p>S02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2" table:style-name="ce21"/>
          <table:table-cell table:style-name="ce6"/>
          <table:table-cell office:value-type="float" office:value="0" table:style-name="ce19">
            <text:p>0,000</text:p>
          </table:table-cell>
          <table:table-cell office:value-type="string" table:style-name="ce20">
            <text:p>S03</text:p>
          </table:table-cell>
          <table:table-cell table:number-columns-repeated="16375"/>
        </table:table-row>
        <table:table-row table:style-name="ro1">
          <table:table-cell table:number-columns-repeated="4" table:style-name="ce6"/>
          <table:table-cell table:number-columns-repeated="2" table:style-name="ce21"/>
          <table:table-cell table:style-name="ce6"/>
          <table:table-cell office:value-type="float" office:value="0" table:style-name="ce22">
            <text:p>0,000</text:p>
          </table:table-cell>
          <table:table-cell office:value-type="string" table:style-name="ce23">
            <text:p>S04</text:p>
          </table:table-cell>
          <table:table-cell table:style-name="ce7">
            <draw:frame draw:z-index="1" draw:id="id1" draw:style-name="a1" draw:name="Graf 1" svg:x="0.375in" svg:y="0.19792in" svg:width="5in" svg:height="3.0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4">
          <table:table-cell office:value-type="string" table:style-name="ce15">
            <text:p>quarter</text:p>
          </table:table-cell>
          <table:table-cell office:value-type="string" table:style-name="ce24">
            <text:p>obs</text:p>
          </table:table-cell>
          <table:table-cell office:value-type="string" table:style-name="ce25">
            <text:p>HDPCR</text:p>
          </table:table-cell>
          <table:table-cell office:value-type="string" table:style-name="ce26">
            <text:p>HOLT</text:p>
          </table:table-cell>
          <table:table-cell office:value-type="string" table:style-name="ce27">
            <text:p>L<text:span text:style-name="T2">t</text:span></text:p>
          </table:table-cell>
          <table:table-cell office:value-type="string" table:style-name="ce28">
            <text:p>T<text:span text:style-name="T2">t</text:span></text:p>
          </table:table-cell>
          <table:table-cell office:value-type="string" table:style-name="ce29">
            <text:p>rezidua</text:p>
          </table:table-cell>
          <table:table-cell office:value-type="string" table:style-name="ce30">
            <text:p>abs.rezidua</text:p>
          </table:table-cell>
          <table:table-cell office:value-type="string" table:style-name="ce31">
            <text:p>rezidua<text:span text:style-name="T3">2</text:span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995Q1</text:p>
          </table:table-cell>
          <table:table-cell office:value-type="float" office:value="1" table:style-name="ce68">
            <text:p>1</text:p>
          </table:table-cell>
          <table:table-cell office:value-type="float" office:value="332995" table:style-name="ce69">
            <text:p>332995</text:p>
          </table:table-cell>
          <table:table-cell office:value-type="float" office:value="340474.6" table:formula="msoxl:=E8" table:style-name="ce70">
            <text:p>340474,60</text:p>
          </table:table-cell>
          <table:table-cell office:value-type="float" office:value="340474.6" table:formula="msoxl:=$D$1*C8+(1-$D$1)*(F4+G4)" table:style-name="ce71">
            <text:p>340474,6</text:p>
          </table:table-cell>
          <table:table-cell office:value-type="float" office:value="11967.359999999997" table:formula="msoxl:=$F$1*(E8-F4)+(1-$F$1)*G4" table:style-name="ce72">
            <text:p>11967,4</text:p>
          </table:table-cell>
          <table:table-cell office:value-type="float" office:value="-7479.5999999999767" table:formula="msoxl:=C8-D8" table:style-name="ce73">
            <text:p>-7479,6</text:p>
          </table:table-cell>
          <table:table-cell office:value-type="float" office:value="7479.5999999999767" table:formula="msoxl:=ABS($G8)" table:style-name="ce73">
            <text:p>7479,6</text:p>
          </table:table-cell>
          <table:table-cell office:value-type="float" office:value="55944416.159999654" table:formula="msoxl:=G8*G8" table:style-name="ce73">
            <text:p>55944416,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95Q2</text:p>
          </table:table-cell>
          <table:table-cell office:value-type="float" office:value="2" table:style-name="ce74">
            <text:p>2</text:p>
          </table:table-cell>
          <table:table-cell office:value-type="float" office:value="366618" table:style-name="ce75">
            <text:p>366618</text:p>
          </table:table-cell>
          <table:table-cell office:value-type="float" office:value="358112.37599999999" table:formula="msoxl:=E9" table:style-name="ce76">
            <text:p>358112,38</text:p>
          </table:table-cell>
          <table:table-cell office:value-type="float" office:value="358112.37599999999" table:formula="msoxl:=$D$1*$C9+(1-$D$1)*($E8+$F8)" table:style-name="ce77">
            <text:p>358112,4</text:p>
          </table:table-cell>
          <table:table-cell office:value-type="float" office:value="12534.401599999999" table:formula="msoxl:=$F$1*(E9-E8)+(1-$F$1)*F8" table:style-name="ce78">
            <text:p>12534,4</text:p>
          </table:table-cell>
          <table:table-cell office:value-type="float" office:value="8505.6240000000107" table:formula="msoxl:=C9-D9" table:style-name="ce79">
            <text:p>8505,6</text:p>
          </table:table-cell>
          <table:table-cell office:value-type="float" office:value="8505.6240000000107" table:formula="msoxl:=ABS($G9)" table:style-name="ce80">
            <text:p>8505,6</text:p>
          </table:table-cell>
          <table:table-cell office:value-type="float" office:value="72345639.629376188" table:formula="msoxl:=G9*G9" table:style-name="ce81">
            <text:p>72345639,6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1995Q3</text:p>
          </table:table-cell>
          <table:table-cell office:value-type="float" office:value="3" table:style-name="ce74">
            <text:p>3</text:p>
          </table:table-cell>
          <table:table-cell office:value-type="float" office:value="376688" table:style-name="ce75">
            <text:p>376688</text:p>
          </table:table-cell>
          <table:table-cell office:value-type="float" office:value="373063.26656000002" table:formula="msoxl:=E10" table:style-name="ce76">
            <text:p>373063,27</text:p>
          </table:table-cell>
          <table:table-cell office:value-type="float" office:value="373063.26656000002" table:formula="msoxl:=$D$1*$C10+(1-$D$1)*($E9+$F9)" table:style-name="ce77">
            <text:p>373063,3</text:p>
          </table:table-cell>
          <table:table-cell office:value-type="float" office:value="12776.050496000002" table:formula="msoxl:=$F$1*(E10-E9)+(1-$F$1)*F9" table:style-name="ce78">
            <text:p>12776,1</text:p>
          </table:table-cell>
          <table:table-cell office:value-type="float" office:value="3624.7334399999818" table:formula="msoxl:=C10-D10" table:style-name="ce79">
            <text:p>3624,7</text:p>
          </table:table-cell>
          <table:table-cell office:value-type="float" office:value="3624.7334399999818" table:formula="msoxl:=ABS($G10)" table:style-name="ce80">
            <text:p>3624,7</text:p>
          </table:table-cell>
          <table:table-cell office:value-type="float" office:value="13138692.511054102" table:formula="msoxl:=G10*G10" table:style-name="ce81">
            <text:p>13138692,5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995Q4</text:p>
          </table:table-cell>
          <table:table-cell office:value-type="float" office:value="4" table:style-name="ce74">
            <text:p>4</text:p>
          </table:table-cell>
          <table:table-cell office:value-type="float" office:value="390221" table:style-name="ce82">
            <text:p>390221</text:p>
          </table:table-cell>
          <table:table-cell office:value-type="float" office:value="387591.99023360002" table:formula="msoxl:=E11" table:style-name="ce83">
            <text:p>387591,99</text:p>
          </table:table-cell>
          <table:table-cell office:value-type="float" office:value="387591.99023360002" table:formula="msoxl:=$D$1*$C11+(1-$D$1)*($E10+$F10)" table:style-name="ce84">
            <text:p>387592,0</text:p>
          </table:table-cell>
          <table:table-cell office:value-type="float" office:value="12951.317813760001" table:formula="msoxl:=$F$1*(E11-E10)+(1-$F$1)*F10" table:style-name="ce85">
            <text:p>12951,3</text:p>
          </table:table-cell>
          <table:table-cell office:value-type="float" office:value="2629.0097663999768" table:formula="msoxl:=C11-D11" table:style-name="ce79">
            <text:p>2629,0</text:p>
          </table:table-cell>
          <table:table-cell office:value-type="float" office:value="2629.0097663999768" table:formula="msoxl:=ABS($G11)" table:style-name="ce80">
            <text:p>2629,0</text:p>
          </table:table-cell>
          <table:table-cell office:value-type="float" office:value="6911692.351826461" table:formula="msoxl:=G11*G11" table:style-name="ce81">
            <text:p>6911692,4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996Q1</text:p>
          </table:table-cell>
          <table:table-cell office:value-type="float" office:value="5" table:formula="msoxl:=B11+1" table:style-name="ce68">
            <text:p>5</text:p>
          </table:table-cell>
          <table:table-cell office:value-type="float" office:value="382859" table:style-name="ce86">
            <text:p>382859</text:p>
          </table:table-cell>
          <table:table-cell office:value-type="float" office:value="393469.584828416" table:formula="msoxl:=E12" table:style-name="ce87">
            <text:p>393469,58</text:p>
          </table:table-cell>
          <table:table-cell office:value-type="float" office:value="393469.584828416" table:formula="msoxl:=$D$1*$C12+(1-$D$1)*($E11+$F11)" table:style-name="ce88">
            <text:p>393469,6</text:p>
          </table:table-cell>
          <table:table-cell office:value-type="float" office:value="12243.945491865599" table:formula="msoxl:=$F$1*(E12-E11)+(1-$F$1)*F11" table:style-name="ce89">
            <text:p>12243,9</text:p>
          </table:table-cell>
          <table:table-cell office:value-type="float" office:value="-10610.584828416002" table:formula="msoxl:=C12-D12" table:style-name="ce90">
            <text:p>-10610,6</text:p>
          </table:table-cell>
          <table:table-cell office:value-type="float" office:value="10610.584828416002" table:formula="msoxl:=ABS($G12)" table:style-name="ce80">
            <text:p>10610,6</text:p>
          </table:table-cell>
          <table:table-cell office:value-type="float" office:value="112584510.40101184" table:formula="msoxl:=G12*G12" table:style-name="ce81">
            <text:p>112584510,4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96Q2</text:p>
          </table:table-cell>
          <table:table-cell office:value-type="float" office:value="6" table:formula="msoxl:=B12+1" table:style-name="ce74">
            <text:p>6</text:p>
          </table:table-cell>
          <table:table-cell office:value-type="float" office:value="423953" table:style-name="ce91">
            <text:p>423953</text:p>
          </table:table-cell>
          <table:table-cell office:value-type="float" office:value="413009.31819216895" table:formula="msoxl:=E13" table:style-name="ce87">
            <text:p>413009,32</text:p>
          </table:table-cell>
          <table:table-cell office:value-type="float" office:value="413009.31819216895" table:formula="msoxl:=$D$1*$C13+(1-$D$1)*($E12+$F12)" table:style-name="ce92">
            <text:p>413009,3</text:p>
          </table:table-cell>
          <table:table-cell office:value-type="float" office:value="12973.524279054334" table:formula="msoxl:=$F$1*(E13-E12)+(1-$F$1)*F12" table:style-name="ce78">
            <text:p>12973,5</text:p>
          </table:table-cell>
          <table:table-cell office:value-type="float" office:value="10943.681807831046" table:formula="msoxl:=C13-D13" table:style-name="ce90">
            <text:p>10943,7</text:p>
          </table:table-cell>
          <table:table-cell office:value-type="float" office:value="10943.681807831046" table:formula="msoxl:=ABS($G13)" table:style-name="ce80">
            <text:p>10943,7</text:p>
          </table:table-cell>
          <table:table-cell office:value-type="float" office:value="119764171.51105219" table:formula="msoxl:=G13*G13" table:style-name="ce81">
            <text:p>119764171,5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1996Q3</text:p>
          </table:table-cell>
          <table:table-cell office:value-type="float" office:value="7" table:formula="msoxl:=B13+1" table:style-name="ce74">
            <text:p>7</text:p>
          </table:table-cell>
          <table:table-cell office:value-type="float" office:value="432152" table:style-name="ce91">
            <text:p>432152</text:p>
          </table:table-cell>
          <table:table-cell office:value-type="float" office:value="428450.50548273395" table:formula="msoxl:=E14" table:style-name="ce87">
            <text:p>428450,51</text:p>
          </table:table-cell>
          <table:table-cell office:value-type="float" office:value="428450.50548273395" table:formula="msoxl:=$D$1*$C14+(1-$D$1)*($E13+$F13)" table:style-name="ce92">
            <text:p>428450,5</text:p>
          </table:table-cell>
          <table:table-cell office:value-type="float" office:value="13220.290580205401" table:formula="msoxl:=$F$1*(E14-E13)+(1-$F$1)*F13" table:style-name="ce78">
            <text:p>13220,3</text:p>
          </table:table-cell>
          <table:table-cell office:value-type="float" office:value="3701.4945172660518" table:formula="msoxl:=C14-D14" table:style-name="ce90">
            <text:p>3701,5</text:p>
          </table:table-cell>
          <table:table-cell office:value-type="float" office:value="3701.4945172660518" table:formula="msoxl:=ABS($G14)" table:style-name="ce80">
            <text:p>3701,5</text:p>
          </table:table-cell>
          <table:table-cell office:value-type="float" office:value="13701061.661350641" table:formula="msoxl:=G14*G14" table:style-name="ce81">
            <text:p>13701061,7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996Q4</text:p>
          </table:table-cell>
          <table:table-cell office:value-type="float" office:value="8" table:formula="msoxl:=B14+1" table:style-name="ce93">
            <text:p>8</text:p>
          </table:table-cell>
          <table:table-cell office:value-type="float" office:value="444324" table:style-name="ce94">
            <text:p>444324</text:p>
          </table:table-cell>
          <table:table-cell office:value-type="float" office:value="442732.07763776358" table:formula="msoxl:=E15" table:style-name="ce95">
            <text:p>442732,08</text:p>
          </table:table-cell>
          <table:table-cell office:value-type="float" office:value="442732.07763776358" table:formula="msoxl:=$D$1*$C15+(1-$D$1)*($E14+$F14)" table:style-name="ce96">
            <text:p>442732,1</text:p>
          </table:table-cell>
          <table:table-cell office:value-type="float" office:value="13326.418737687824" table:formula="msoxl:=$F$1*(E15-E14)+(1-$F$1)*F14" table:style-name="ce97">
            <text:p>13326,4</text:p>
          </table:table-cell>
          <table:table-cell office:value-type="float" office:value="1591.9223622364225" table:formula="msoxl:=C15-D15" table:style-name="ce90">
            <text:p>1591,9</text:p>
          </table:table-cell>
          <table:table-cell office:value-type="float" office:value="1591.9223622364225" table:formula="msoxl:=ABS($G15)" table:style-name="ce80">
            <text:p>1591,9</text:p>
          </table:table-cell>
          <table:table-cell office:value-type="float" office:value="2534216.8073883913" table:formula="msoxl:=G15*G15" table:style-name="ce81">
            <text:p>2534216,8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997Q1</text:p>
          </table:table-cell>
          <table:table-cell office:value-type="float" office:value="9" table:formula="msoxl:=B15+1" table:style-name="ce68">
            <text:p>9</text:p>
          </table:table-cell>
          <table:table-cell office:value-type="float" office:value="415593" table:style-name="ce98">
            <text:p>415593</text:p>
          </table:table-cell>
          <table:table-cell office:value-type="float" office:value="439872.29782527086" table:formula="msoxl:=E16" table:style-name="ce33">
            <text:p>439872,30</text:p>
          </table:table-cell>
          <table:table-cell office:value-type="float" office:value="439872.29782527086" table:formula="msoxl:=$D$1*$C16+(1-$D$1)*($E15+$F15)" table:style-name="ce88">
            <text:p>439872,3</text:p>
          </table:table-cell>
          <table:table-cell office:value-type="float" office:value="11707.798882669769" table:formula="msoxl:=$F$1*(E16-E15)+(1-$F$1)*F15" table:style-name="ce89">
            <text:p>11707,8</text:p>
          </table:table-cell>
          <table:table-cell office:value-type="float" office:value="-24279.297825270856" table:formula="msoxl:=C16-D16" table:style-name="ce90">
            <text:p>-24279,3</text:p>
          </table:table-cell>
          <table:table-cell office:value-type="float" office:value="24279.297825270856" table:formula="msoxl:=ABS($G16)" table:style-name="ce80">
            <text:p>24279,3</text:p>
          </table:table-cell>
          <table:table-cell office:value-type="float" office:value="589484302.88820207" table:formula="msoxl:=G16*G16" table:style-name="ce81">
            <text:p>589484302,9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97Q2</text:p>
          </table:table-cell>
          <table:table-cell office:value-type="float" office:value="10" table:formula="msoxl:=B16+1" table:style-name="ce74">
            <text:p>10</text:p>
          </table:table-cell>
          <table:table-cell office:value-type="float" office:value="455790" table:style-name="ce99">
            <text:p>455790</text:p>
          </table:table-cell>
          <table:table-cell office:value-type="float" office:value="453264.05802476435" table:formula="msoxl:=E17" table:style-name="ce87">
            <text:p>453264,06</text:p>
          </table:table-cell>
          <table:table-cell office:value-type="float" office:value="453264.05802476435" table:formula="msoxl:=$D$1*$C17+(1-$D$1)*($E16+$F16)" table:style-name="ce92">
            <text:p>453264,1</text:p>
          </table:table-cell>
          <table:table-cell office:value-type="float" office:value="11876.195014352143" table:formula="msoxl:=$F$1*(E17-E16)+(1-$F$1)*F16" table:style-name="ce78">
            <text:p>11876,2</text:p>
          </table:table-cell>
          <table:table-cell office:value-type="float" office:value="2525.941975235648" table:formula="msoxl:=C17-D17" table:style-name="ce90">
            <text:p>2525,9</text:p>
          </table:table-cell>
          <table:table-cell office:value-type="float" office:value="2525.941975235648" table:formula="msoxl:=ABS($G17)" table:style-name="ce80">
            <text:p>2525,9</text:p>
          </table:table-cell>
          <table:table-cell office:value-type="float" office:value="6380382.862257367" table:formula="msoxl:=G17*G17" table:style-name="ce81">
            <text:p>6380382,9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1997Q3</text:p>
          </table:table-cell>
          <table:table-cell office:value-type="float" office:value="11" table:formula="msoxl:=B17+1" table:style-name="ce74">
            <text:p>11</text:p>
          </table:table-cell>
          <table:table-cell office:value-type="float" office:value="461902" table:style-name="ce99">
            <text:p>461902</text:p>
          </table:table-cell>
          <table:table-cell office:value-type="float" office:value="463844.95182346995" table:formula="msoxl:=E18" table:style-name="ce87">
            <text:p>463844,95</text:p>
          </table:table-cell>
          <table:table-cell office:value-type="float" office:value="463844.95182346995" table:formula="msoxl:=$D$1*$C18+(1-$D$1)*($E17+$F17)" table:style-name="ce92">
            <text:p>463845,0</text:p>
          </table:table-cell>
          <table:table-cell office:value-type="float" office:value="11746.664892787488" table:formula="msoxl:=$F$1*(E18-E17)+(1-$F$1)*F17" table:style-name="ce78">
            <text:p>11746,7</text:p>
          </table:table-cell>
          <table:table-cell office:value-type="float" office:value="-1942.9518234699499" table:formula="msoxl:=C18-D18" table:style-name="ce90">
            <text:p>-1943,0</text:p>
          </table:table-cell>
          <table:table-cell office:value-type="float" office:value="1942.9518234699499" table:formula="msoxl:=ABS($G18)" table:style-name="ce80">
            <text:p>1943,0</text:p>
          </table:table-cell>
          <table:table-cell office:value-type="float" office:value="3775061.7883252031" table:formula="msoxl:=G18*G18" table:style-name="ce81">
            <text:p>3775061,8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997Q4</text:p>
          </table:table-cell>
          <table:table-cell office:value-type="float" office:value="12" table:formula="msoxl:=B18+1" table:style-name="ce93">
            <text:p>12</text:p>
          </table:table-cell>
          <table:table-cell office:value-type="float" office:value="477809" table:style-name="ce100">
            <text:p>477809</text:p>
          </table:table-cell>
          <table:table-cell office:value-type="float" office:value="476478.57002975442" table:formula="msoxl:=E19" table:style-name="ce95">
            <text:p>476478,57</text:p>
          </table:table-cell>
          <table:table-cell office:value-type="float" office:value="476478.57002975442" table:formula="msoxl:=$D$1*$C19+(1-$D$1)*($E18+$F18)" table:style-name="ce96">
            <text:p>476478,6</text:p>
          </table:table-cell>
          <table:table-cell office:value-type="float" office:value="11835.360224137188" table:formula="msoxl:=$F$1*(E19-E18)+(1-$F$1)*F18" table:style-name="ce97">
            <text:p>11835,4</text:p>
          </table:table-cell>
          <table:table-cell office:value-type="float" office:value="1330.4299702455755" table:formula="msoxl:=C19-D19" table:style-name="ce90">
            <text:p>1330,4</text:p>
          </table:table-cell>
          <table:table-cell office:value-type="float" office:value="1330.4299702455755" table:formula="msoxl:=ABS($G19)" table:style-name="ce80">
            <text:p>1330,4</text:p>
          </table:table-cell>
          <table:table-cell office:value-type="float" office:value="1770043.9057276431" table:formula="msoxl:=G19*G19" table:style-name="ce81">
            <text:p>1770043,9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998Q1</text:p>
          </table:table-cell>
          <table:table-cell office:value-type="float" office:value="13" table:formula="msoxl:=B19+1" table:style-name="ce68">
            <text:p>13</text:p>
          </table:table-cell>
          <table:table-cell office:value-type="float" office:value="457925" table:style-name="ce98">
            <text:p>457925</text:p>
          </table:table-cell>
          <table:table-cell office:value-type="float" office:value="476158.35815233499" table:formula="msoxl:=E20" table:style-name="ce70">
            <text:p>476158,36</text:p>
          </table:table-cell>
          <table:table-cell office:value-type="float" office:value="476158.35815233499" table:formula="msoxl:=$D$1*$C20+(1-$D$1)*($E19+$F19)" table:style-name="ce77">
            <text:p>476158,4</text:p>
          </table:table-cell>
          <table:table-cell office:value-type="float" office:value="10619.803013981526" table:formula="msoxl:=$F$1*(E20-E19)+(1-$F$1)*F19" table:style-name="ce101">
            <text:p>10619,8</text:p>
          </table:table-cell>
          <table:table-cell office:value-type="float" office:value="-18233.358152334986" table:formula="msoxl:=C20-D20" table:style-name="ce79">
            <text:p>-18233,4</text:p>
          </table:table-cell>
          <table:table-cell office:value-type="float" office:value="18233.358152334986" table:formula="msoxl:=ABS($G20)" table:style-name="ce80">
            <text:p>18233,4</text:p>
          </table:table-cell>
          <table:table-cell office:value-type="float" office:value="332455349.51132071" table:formula="msoxl:=G20*G20" table:style-name="ce81">
            <text:p>332455349,5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98Q2</text:p>
          </table:table-cell>
          <table:table-cell office:value-type="float" office:value="14" table:formula="msoxl:=B20+1" table:style-name="ce74">
            <text:p>14</text:p>
          </table:table-cell>
          <table:table-cell office:value-type="float" office:value="512225" table:style-name="ce99">
            <text:p>512225</text:p>
          </table:table-cell>
          <table:table-cell office:value-type="float" office:value="496956.89669978991" table:formula="msoxl:=E21" table:style-name="ce76">
            <text:p>496956,90</text:p>
          </table:table-cell>
          <table:table-cell office:value-type="float" office:value="496956.89669978991" table:formula="msoxl:=$D$1*$C21+(1-$D$1)*($E20+$F20)" table:style-name="ce77">
            <text:p>496956,9</text:p>
          </table:table-cell>
          <table:table-cell office:value-type="float" office:value="11637.676567328865" table:formula="msoxl:=$F$1*(E21-E20)+(1-$F$1)*F20" table:style-name="ce78">
            <text:p>11637,7</text:p>
          </table:table-cell>
          <table:table-cell office:value-type="float" office:value="15268.103300210088" table:formula="msoxl:=C21-D21" table:style-name="ce79">
            <text:p>15268,1</text:p>
          </table:table-cell>
          <table:table-cell office:value-type="float" office:value="15268.103300210088" table:formula="msoxl:=ABS($G21)" table:style-name="ce80">
            <text:p>15268,1</text:p>
          </table:table-cell>
          <table:table-cell office:value-type="float" office:value="233114978.38588619" table:formula="msoxl:=G21*G21" table:style-name="ce81">
            <text:p>233114978,4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1998Q3</text:p>
          </table:table-cell>
          <table:table-cell office:value-type="float" office:value="15" table:formula="msoxl:=B21+1" table:style-name="ce74">
            <text:p>15</text:p>
          </table:table-cell>
          <table:table-cell office:value-type="float" office:value="512408" table:style-name="ce99">
            <text:p>512408</text:p>
          </table:table-cell>
          <table:table-cell office:value-type="float" office:value="510119.94396027125" table:formula="msoxl:=E22" table:style-name="ce76">
            <text:p>510119,94</text:p>
          </table:table-cell>
          <table:table-cell office:value-type="float" office:value="510119.94396027125" table:formula="msoxl:=$D$1*$C22+(1-$D$1)*($E21+$F21)" table:style-name="ce77">
            <text:p>510119,9</text:p>
          </table:table-cell>
          <table:table-cell office:value-type="float" office:value="11790.213636644114" table:formula="msoxl:=$F$1*(E22-E21)+(1-$F$1)*F21" table:style-name="ce78">
            <text:p>11790,2</text:p>
          </table:table-cell>
          <table:table-cell office:value-type="float" office:value="2288.0560397287481" table:formula="msoxl:=C22-D22" table:style-name="ce79">
            <text:p>2288,1</text:p>
          </table:table-cell>
          <table:table-cell office:value-type="float" office:value="2288.0560397287481" table:formula="msoxl:=ABS($G22)" table:style-name="ce80">
            <text:p>2288,1</text:p>
          </table:table-cell>
          <table:table-cell office:value-type="float" office:value="5235200.4409392029" table:formula="msoxl:=G22*G22" table:style-name="ce81">
            <text:p>5235200,4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998Q4</text:p>
          </table:table-cell>
          <table:table-cell office:value-type="float" office:value="16" table:formula="msoxl:=B22+1" table:style-name="ce93">
            <text:p>16</text:p>
          </table:table-cell>
          <table:table-cell office:value-type="float" office:value="513925" table:style-name="ce100">
            <text:p>513925</text:p>
          </table:table-cell>
          <table:table-cell office:value-type="float" office:value="518716.09455814923" table:formula="msoxl:=E23" table:style-name="ce83">
            <text:p>518716,09</text:p>
          </table:table-cell>
          <table:table-cell office:value-type="float" office:value="518716.09455814923" table:formula="msoxl:=$D$1*$C23+(1-$D$1)*($E22+$F22)" table:style-name="ce84">
            <text:p>518716,1</text:p>
          </table:table-cell>
          <table:table-cell office:value-type="float" office:value="11470.807332767499" table:formula="msoxl:=$F$1*(E23-E22)+(1-$F$1)*F22" table:style-name="ce85">
            <text:p>11470,8</text:p>
          </table:table-cell>
          <table:table-cell office:value-type="float" office:value="-4791.0945581492269" table:formula="msoxl:=C23-D23" table:style-name="ce79">
            <text:p>-4791,1</text:p>
          </table:table-cell>
          <table:table-cell office:value-type="float" office:value="4791.0945581492269" table:formula="msoxl:=ABS($G23)" table:style-name="ce80">
            <text:p>4791,1</text:p>
          </table:table-cell>
          <table:table-cell office:value-type="float" office:value="22954587.065127134" table:formula="msoxl:=G23*G23" table:style-name="ce81">
            <text:p>22954587,1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999Q1</text:p>
          </table:table-cell>
          <table:table-cell office:value-type="float" office:value="17" table:formula="msoxl:=B23+1" table:style-name="ce68">
            <text:p>17</text:p>
          </table:table-cell>
          <table:table-cell office:value-type="float" office:value="481895" table:style-name="ce98">
            <text:p>481895</text:p>
          </table:table-cell>
          <table:table-cell office:value-type="float" office:value="510870.14113455004" table:formula="msoxl:=E24" table:style-name="ce33">
            <text:p>510870,14</text:p>
          </table:table-cell>
          <table:table-cell office:value-type="float" office:value="510870.14113455004" table:formula="msoxl:=$D$1*$C24+(1-$D$1)*($E23+$F23)" table:style-name="ce88">
            <text:p>510870,1</text:p>
          </table:table-cell>
          <table:table-cell office:value-type="float" office:value="9539.1312571308317" table:formula="msoxl:=$F$1*(E24-E23)+(1-$F$1)*F23" table:style-name="ce89">
            <text:p>9539,1</text:p>
          </table:table-cell>
          <table:table-cell office:value-type="float" office:value="-28975.141134550038" table:formula="msoxl:=C24-D24" table:style-name="ce90">
            <text:p>-28975,1</text:p>
          </table:table-cell>
          <table:table-cell office:value-type="float" office:value="28975.141134550038" table:formula="msoxl:=ABS($G24)" table:style-name="ce80">
            <text:p>28975,1</text:p>
          </table:table-cell>
          <table:table-cell office:value-type="float" office:value="839558803.76709366" table:formula="msoxl:=G24*G24" table:style-name="ce81">
            <text:p>839558803,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99Q2</text:p>
          </table:table-cell>
          <table:table-cell office:value-type="float" office:value="18" table:formula="msoxl:=B24+1" table:style-name="ce74">
            <text:p>18</text:p>
          </table:table-cell>
          <table:table-cell office:value-type="float" office:value="532968" table:style-name="ce99">
            <text:p>532968</text:p>
          </table:table-cell>
          <table:table-cell office:value-type="float" office:value="525432.76343500847" table:formula="msoxl:=E25" table:style-name="ce87">
            <text:p>525432,76</text:p>
          </table:table-cell>
          <table:table-cell office:value-type="float" office:value="525432.76343500847" table:formula="msoxl:=$D$1*$C25+(1-$D$1)*($E24+$F24)" table:style-name="ce92">
            <text:p>525432,8</text:p>
          </table:table-cell>
          <table:table-cell office:value-type="float" office:value="10041.480361463593" table:formula="msoxl:=$F$1*(E25-E24)+(1-$F$1)*F24" table:style-name="ce78">
            <text:p>10041,5</text:p>
          </table:table-cell>
          <table:table-cell office:value-type="float" office:value="7535.23656499153" table:formula="msoxl:=C25-D25" table:style-name="ce90">
            <text:p>7535,2</text:p>
          </table:table-cell>
          <table:table-cell office:value-type="float" office:value="7535.23656499153" table:formula="msoxl:=ABS($G25)" table:style-name="ce80">
            <text:p>7535,2</text:p>
          </table:table-cell>
          <table:table-cell office:value-type="float" office:value="56779790.090385355" table:formula="msoxl:=G25*G25" table:style-name="ce81">
            <text:p>56779790,1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1999Q3</text:p>
          </table:table-cell>
          <table:table-cell office:value-type="float" office:value="19" table:formula="msoxl:=B25+1" table:style-name="ce74">
            <text:p>19</text:p>
          </table:table-cell>
          <table:table-cell office:value-type="float" office:value="529465" table:style-name="ce99">
            <text:p>529465</text:p>
          </table:table-cell>
          <table:table-cell office:value-type="float" office:value="533070.54627788323" table:formula="msoxl:=E26" table:style-name="ce87">
            <text:p>533070,55</text:p>
          </table:table-cell>
          <table:table-cell office:value-type="float" office:value="533070.54627788323" table:formula="msoxl:=$D$1*$C26+(1-$D$1)*($E25+$F25)" table:style-name="ce92">
            <text:p>533070,5</text:p>
          </table:table-cell>
          <table:table-cell office:value-type="float" office:value="9801.1106096047115" table:formula="msoxl:=$F$1*(E26-E25)+(1-$F$1)*F25" table:style-name="ce78">
            <text:p>9801,1</text:p>
          </table:table-cell>
          <table:table-cell office:value-type="float" office:value="-3605.5462778832298" table:formula="msoxl:=C26-D26" table:style-name="ce90">
            <text:p>-3605,5</text:p>
          </table:table-cell>
          <table:table-cell office:value-type="float" office:value="3605.5462778832298" table:formula="msoxl:=ABS($G26)" table:style-name="ce80">
            <text:p>3605,5</text:p>
          </table:table-cell>
          <table:table-cell office:value-type="float" office:value="12999963.961957613" table:formula="msoxl:=G26*G26" table:style-name="ce81">
            <text:p>12999964,0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999Q4</text:p>
          </table:table-cell>
          <table:table-cell office:value-type="float" office:value="20" table:formula="msoxl:=B26+1" table:style-name="ce93">
            <text:p>20</text:p>
          </table:table-cell>
          <table:table-cell office:value-type="float" office:value="536469" table:style-name="ce100">
            <text:p>536469</text:p>
          </table:table-cell>
          <table:table-cell office:value-type="float" office:value="540310.59413249278" table:formula="msoxl:=E27" table:style-name="ce95">
            <text:p>540310,59</text:p>
          </table:table-cell>
          <table:table-cell office:value-type="float" office:value="540310.59413249278" table:formula="msoxl:=$D$1*$C27+(1-$D$1)*($E26+$F26)" table:style-name="ce96">
            <text:p>540310,6</text:p>
          </table:table-cell>
          <table:table-cell office:value-type="float" office:value="9545.0043341051951" table:formula="msoxl:=$F$1*(E27-E26)+(1-$F$1)*F26" table:style-name="ce97">
            <text:p>9545,0</text:p>
          </table:table-cell>
          <table:table-cell office:value-type="float" office:value="-3841.5941324927844" table:formula="msoxl:=C27-D27" table:style-name="ce90">
            <text:p>-3841,6</text:p>
          </table:table-cell>
          <table:table-cell office:value-type="float" office:value="3841.5941324927844" table:formula="msoxl:=ABS($G27)" table:style-name="ce80">
            <text:p>3841,6</text:p>
          </table:table-cell>
          <table:table-cell office:value-type="float" office:value="14757845.478802988" table:formula="msoxl:=G27*G27" table:style-name="ce81">
            <text:p>14757845,5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000Q1</text:p>
          </table:table-cell>
          <table:table-cell office:value-type="float" office:value="21" table:formula="msoxl:=B27+1" table:style-name="ce68">
            <text:p>21</text:p>
          </table:table-cell>
          <table:table-cell office:value-type="float" office:value="504479" table:style-name="ce98">
            <text:p>504479</text:p>
          </table:table-cell>
          <table:table-cell office:value-type="float" office:value="531704.95907995873" table:formula="msoxl:=E28" table:style-name="ce70">
            <text:p>531704,96</text:p>
          </table:table-cell>
          <table:table-cell office:value-type="float" office:value="531704.95907995873" table:formula="msoxl:=$D$1*$C28+(1-$D$1)*($E27+$F27)" table:style-name="ce77">
            <text:p>531705,0</text:p>
          </table:table-cell>
          <table:table-cell office:value-type="float" office:value="7729.9403954412701" table:formula="msoxl:=$F$1*(E28-E27)+(1-$F$1)*F27" table:style-name="ce101">
            <text:p>7729,9</text:p>
          </table:table-cell>
          <table:table-cell office:value-type="float" office:value="-27225.959079958731" table:formula="msoxl:=C28-D28" table:style-name="ce79">
            <text:p>-27226,0</text:p>
          </table:table-cell>
          <table:table-cell office:value-type="float" office:value="27225.959079958731" table:formula="msoxl:=ABS($G28)" table:style-name="ce80">
            <text:p>27226,0</text:p>
          </table:table-cell>
          <table:table-cell office:value-type="float" office:value="741252847.8235873" table:formula="msoxl:=G28*G28" table:style-name="ce81">
            <text:p>741252847,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0Q2</text:p>
          </table:table-cell>
          <table:table-cell office:value-type="float" office:value="22" table:formula="msoxl:=B28+1" table:style-name="ce74">
            <text:p>22</text:p>
          </table:table-cell>
          <table:table-cell office:value-type="float" office:value="558691" table:style-name="ce99">
            <text:p>558691</text:p>
          </table:table-cell>
          <table:table-cell office:value-type="float" office:value="547137.33968524006" table:formula="msoxl:=E29" table:style-name="ce76">
            <text:p>547137,34</text:p>
          </table:table-cell>
          <table:table-cell office:value-type="float" office:value="547137.33968524006" table:formula="msoxl:=$D$1*$C29+(1-$D$1)*($E28+$F28)" table:style-name="ce77">
            <text:p>547137,3</text:p>
          </table:table-cell>
          <table:table-cell office:value-type="float" office:value="8500.1844164252761" table:formula="msoxl:=$F$1*(E29-E28)+(1-$F$1)*F28" table:style-name="ce78">
            <text:p>8500,2</text:p>
          </table:table-cell>
          <table:table-cell office:value-type="float" office:value="11553.660314759938" table:formula="msoxl:=C29-D29" table:style-name="ce79">
            <text:p>11553,7</text:p>
          </table:table-cell>
          <table:table-cell office:value-type="float" office:value="11553.660314759938" table:formula="msoxl:=ABS($G29)" table:style-name="ce80">
            <text:p>11553,7</text:p>
          </table:table-cell>
          <table:table-cell office:value-type="float" office:value="133487066.66885871" table:formula="msoxl:=G29*G29" table:style-name="ce81">
            <text:p>133487066,7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2000Q3</text:p>
          </table:table-cell>
          <table:table-cell office:value-type="float" office:value="23" table:formula="msoxl:=B29+1" table:style-name="ce74">
            <text:p>23</text:p>
          </table:table-cell>
          <table:table-cell office:value-type="float" office:value="557780" table:style-name="ce99">
            <text:p>557780</text:p>
          </table:table-cell>
          <table:table-cell office:value-type="float" office:value="556494.51446099929" table:formula="msoxl:=E30" table:style-name="ce76">
            <text:p>556494,51</text:p>
          </table:table-cell>
          <table:table-cell office:value-type="float" office:value="556494.51446099929" table:formula="msoxl:=$D$1*$C30+(1-$D$1)*($E29+$F29)" table:style-name="ce77">
            <text:p>556494,5</text:p>
          </table:table-cell>
          <table:table-cell office:value-type="float" office:value="8585.883452358672" table:formula="msoxl:=$F$1*(E30-E29)+(1-$F$1)*F29" table:style-name="ce78">
            <text:p>8585,9</text:p>
          </table:table-cell>
          <table:table-cell office:value-type="float" office:value="1285.4855390007142" table:formula="msoxl:=C30-D30" table:style-name="ce79">
            <text:p>1285,5</text:p>
          </table:table-cell>
          <table:table-cell office:value-type="float" office:value="1285.4855390007142" table:formula="msoxl:=ABS($G30)" table:style-name="ce80">
            <text:p>1285,5</text:p>
          </table:table-cell>
          <table:table-cell office:value-type="float" office:value="1652473.0709799568" table:formula="msoxl:=G30*G30" table:style-name="ce81">
            <text:p>1652473,1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2000Q4</text:p>
          </table:table-cell>
          <table:table-cell office:value-type="float" office:value="24" table:formula="msoxl:=B30+1" table:style-name="ce93">
            <text:p>24</text:p>
          </table:table-cell>
          <table:table-cell office:value-type="float" office:value="568219" table:style-name="ce100">
            <text:p>568219</text:p>
          </table:table-cell>
          <table:table-cell office:value-type="float" office:value="566335.83874801476" table:formula="msoxl:=E31" table:style-name="ce83">
            <text:p>566335,84</text:p>
          </table:table-cell>
          <table:table-cell office:value-type="float" office:value="566335.83874801476" table:formula="msoxl:=$D$1*$C31+(1-$D$1)*($E30+$F30)" table:style-name="ce84">
            <text:p>566335,8</text:p>
          </table:table-cell>
          <table:table-cell office:value-type="float" office:value="8711.427535824354" table:formula="msoxl:=$F$1*(E31-E30)+(1-$F$1)*F30" table:style-name="ce85">
            <text:p>8711,4</text:p>
          </table:table-cell>
          <table:table-cell office:value-type="float" office:value="1883.1612519852351" table:formula="msoxl:=C31-D31" table:style-name="ce79">
            <text:p>1883,2</text:p>
          </table:table-cell>
          <table:table-cell office:value-type="float" office:value="1883.1612519852351" table:formula="msoxl:=ABS($G31)" table:style-name="ce80">
            <text:p>1883,2</text:p>
          </table:table-cell>
          <table:table-cell office:value-type="float" office:value="3546296.3009785982" table:formula="msoxl:=G31*G31" table:style-name="ce81">
            <text:p>3546296,3</text:p>
          </table:table-cell>
          <table:table-cell table:number-columns-repeated="16375"/>
        </table:table-row>
        <table:table-row table:style-name="ro3">
          <table:table-cell office:value-type="string" table:style-name="ce102">
            <text:p>2001Q1</text:p>
          </table:table-cell>
          <table:table-cell office:value-type="float" office:value="25" table:formula="msoxl:=B31+1" table:style-name="ce68">
            <text:p>25</text:p>
          </table:table-cell>
          <table:table-cell office:value-type="float" office:value="540124" table:style-name="ce99">
            <text:p>540124</text:p>
          </table:table-cell>
          <table:table-cell office:value-type="float" office:value="561077.95977030345" table:formula="msoxl:=E32" table:style-name="ce33">
            <text:p>561077,96</text:p>
          </table:table-cell>
          <table:table-cell office:value-type="float" office:value="561077.95977030345" table:formula="msoxl:=$D$1*$C32+(1-$D$1)*($E31+$F31)" table:style-name="ce88">
            <text:p>561078,0</text:p>
          </table:table-cell>
          <table:table-cell office:value-type="float" office:value="7314.4968844707873" table:formula="msoxl:=$F$1*(E32-E31)+(1-$F$1)*F31" table:style-name="ce89">
            <text:p>7314,5</text:p>
          </table:table-cell>
          <table:table-cell office:value-type="float" office:value="-20953.959770303452" table:formula="msoxl:=C32-D32" table:style-name="ce90">
            <text:p>-20954,0</text:p>
          </table:table-cell>
          <table:table-cell office:value-type="float" office:value="20953.959770303452" table:formula="msoxl:=ABS($G32)" table:style-name="ce80">
            <text:p>20954,0</text:p>
          </table:table-cell>
          <table:table-cell office:value-type="float" office:value="439068430.0554955" table:formula="msoxl:=G32*G32" table:style-name="ce81">
            <text:p>439068430,1</text:p>
          </table:table-cell>
          <table:table-cell table:number-columns-repeated="16375"/>
        </table:table-row>
        <table:table-row table:style-name="ro3">
          <table:table-cell office:value-type="string" table:style-name="ce102">
            <text:p>2001Q2</text:p>
          </table:table-cell>
          <table:table-cell office:value-type="float" office:value="26" table:formula="msoxl:=B32+1" table:style-name="ce74">
            <text:p>26</text:p>
          </table:table-cell>
          <table:table-cell office:value-type="float" office:value="598842" table:style-name="ce99">
            <text:p>598842</text:p>
          </table:table-cell>
          <table:table-cell office:value-type="float" office:value="580572.27399286453" table:formula="msoxl:=E33" table:style-name="ce87">
            <text:p>580572,27</text:p>
          </table:table-cell>
          <table:table-cell office:value-type="float" office:value="580572.27399286453" table:formula="msoxl:=$D$1*$C33+(1-$D$1)*($E32+$F32)" table:style-name="ce92">
            <text:p>580572,3</text:p>
          </table:table-cell>
          <table:table-cell office:value-type="float" office:value="8532.4786182798161" table:formula="msoxl:=$F$1*(E33-E32)+(1-$F$1)*F32" table:style-name="ce78">
            <text:p>8532,5</text:p>
          </table:table-cell>
          <table:table-cell office:value-type="float" office:value="18269.726007135469" table:formula="msoxl:=C33-D33" table:style-name="ce90">
            <text:p>18269,7</text:p>
          </table:table-cell>
          <table:table-cell office:value-type="float" office:value="18269.726007135469" table:formula="msoxl:=ABS($G33)" table:style-name="ce80">
            <text:p>18269,7</text:p>
          </table:table-cell>
          <table:table-cell office:value-type="float" office:value="333782888.3758021" table:formula="msoxl:=G33*G33" table:style-name="ce81">
            <text:p>333782888,4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2001Q3</text:p>
          </table:table-cell>
          <table:table-cell office:value-type="float" office:value="27" table:formula="msoxl:=B33+1" table:style-name="ce74">
            <text:p>27</text:p>
          </table:table-cell>
          <table:table-cell office:value-type="float" office:value="599262" table:style-name="ce99">
            <text:p>599262</text:p>
          </table:table-cell>
          <table:table-cell office:value-type="float" office:value="593167.65156668657" table:formula="msoxl:=E34" table:style-name="ce87">
            <text:p>593167,65</text:p>
          </table:table-cell>
          <table:table-cell office:value-type="float" office:value="593167.65156668657" table:formula="msoxl:=$D$1*$C34+(1-$D$1)*($E33+$F33)" table:style-name="ce92">
            <text:p>593167,7</text:p>
          </table:table-cell>
          <table:table-cell office:value-type="float" office:value="8938.7685138340385" table:formula="msoxl:=$F$1*(E34-E33)+(1-$F$1)*F33" table:style-name="ce78">
            <text:p>8938,8</text:p>
          </table:table-cell>
          <table:table-cell office:value-type="float" office:value="6094.3484333134256" table:formula="msoxl:=C34-D34" table:style-name="ce90">
            <text:p>6094,3</text:p>
          </table:table-cell>
          <table:table-cell office:value-type="float" office:value="6094.3484333134256" table:formula="msoxl:=ABS($G34)" table:style-name="ce80">
            <text:p>6094,3</text:p>
          </table:table-cell>
          <table:table-cell office:value-type="float" office:value="37141082.826629803" table:formula="msoxl:=G34*G34" table:style-name="ce81">
            <text:p>37141082,8</text:p>
          </table:table-cell>
          <table:table-cell table:number-columns-repeated="16375"/>
        </table:table-row>
        <table:table-row table:style-name="ro3">
          <table:table-cell office:value-type="string" table:style-name="ce103">
            <text:p>2001Q4</text:p>
          </table:table-cell>
          <table:table-cell office:value-type="float" office:value="28" table:formula="msoxl:=B34+1" table:style-name="ce93">
            <text:p>28</text:p>
          </table:table-cell>
          <table:table-cell office:value-type="float" office:value="613986" table:style-name="ce100">
            <text:p>613986</text:p>
          </table:table-cell>
          <table:table-cell office:value-type="float" office:value="606858.25204831234" table:formula="msoxl:=E35" table:style-name="ce95">
            <text:p>606858,25</text:p>
          </table:table-cell>
          <table:table-cell office:value-type="float" office:value="606858.25204831234" table:formula="msoxl:=$D$1*$C35+(1-$D$1)*($E34+$F34)" table:style-name="ce96">
            <text:p>606858,3</text:p>
          </table:table-cell>
          <table:table-cell office:value-type="float" office:value="9413.9517106132116" table:formula="msoxl:=$F$1*(E35-E34)+(1-$F$1)*F34" table:style-name="ce97">
            <text:p>9414,0</text:p>
          </table:table-cell>
          <table:table-cell office:value-type="float" office:value="7127.7479516876629" table:formula="msoxl:=C35-D35" table:style-name="ce90">
            <text:p>7127,7</text:p>
          </table:table-cell>
          <table:table-cell office:value-type="float" office:value="7127.7479516876629" table:formula="msoxl:=ABS($G35)" table:style-name="ce80">
            <text:p>7127,7</text:p>
          </table:table-cell>
          <table:table-cell office:value-type="float" office:value="50804790.862787671" table:formula="msoxl:=G35*G35" table:style-name="ce81">
            <text:p>50804790,9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2002Q1</text:p>
          </table:table-cell>
          <table:table-cell office:value-type="float" office:value="29" table:formula="msoxl:=B35+1" table:style-name="ce68">
            <text:p>29</text:p>
          </table:table-cell>
          <table:table-cell office:value-type="float" office:value="576665" table:style-name="ce98">
            <text:p>576665</text:p>
          </table:table-cell>
          <table:table-cell office:value-type="float" office:value="600429.32225535531" table:formula="msoxl:=E36" table:style-name="ce70">
            <text:p>600429,32</text:p>
          </table:table-cell>
          <table:table-cell office:value-type="float" office:value="600429.32225535531" table:formula="msoxl:=$D$1*$C36+(1-$D$1)*($E35+$F35)" table:style-name="ce77">
            <text:p>600429,3</text:p>
          </table:table-cell>
          <table:table-cell office:value-type="float" office:value="7829.6635602561882" table:formula="msoxl:=$F$1*(E36-E35)+(1-$F$1)*F35" table:style-name="ce101">
            <text:p>7829,7</text:p>
          </table:table-cell>
          <table:table-cell office:value-type="float" office:value="-23764.322255355306" table:formula="msoxl:=C36-D36" table:style-name="ce79">
            <text:p>-23764,3</text:p>
          </table:table-cell>
          <table:table-cell office:value-type="float" office:value="23764.322255355306" table:formula="msoxl:=ABS($G36)" table:style-name="ce80">
            <text:p>23764,3</text:p>
          </table:table-cell>
          <table:table-cell office:value-type="float" office:value="564743012.25637555" table:formula="msoxl:=G36*G36" table:style-name="ce81">
            <text:p>564743012,3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2Q2</text:p>
          </table:table-cell>
          <table:table-cell office:value-type="float" office:value="30" table:formula="msoxl:=B36+1" table:style-name="ce74">
            <text:p>30</text:p>
          </table:table-cell>
          <table:table-cell office:value-type="float" office:value="630141" table:style-name="ce99">
            <text:p>630141</text:p>
          </table:table-cell>
          <table:table-cell office:value-type="float" office:value="617011.79148936691" table:formula="msoxl:=E37" table:style-name="ce76">
            <text:p>617011,79</text:p>
          </table:table-cell>
          <table:table-cell office:value-type="float" office:value="617011.79148936691" table:formula="msoxl:=$D$1*$C37+(1-$D$1)*($E36+$F36)" table:style-name="ce77">
            <text:p>617011,8</text:p>
          </table:table-cell>
          <table:table-cell office:value-type="float" office:value="8704.9441276317302" table:formula="msoxl:=$F$1*(E37-E36)+(1-$F$1)*F36" table:style-name="ce78">
            <text:p>8704,9</text:p>
          </table:table-cell>
          <table:table-cell office:value-type="float" office:value="13129.208510633092" table:formula="msoxl:=C37-D37" table:style-name="ce79">
            <text:p>13129,2</text:p>
          </table:table-cell>
          <table:table-cell office:value-type="float" office:value="13129.208510633092" table:formula="msoxl:=ABS($G37)" table:style-name="ce80">
            <text:p>13129,2</text:p>
          </table:table-cell>
          <table:table-cell office:value-type="float" office:value="172376116.11568043" table:formula="msoxl:=G37*G37" table:style-name="ce81">
            <text:p>172376116,1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2Q3</text:p>
          </table:table-cell>
          <table:table-cell office:value-type="float" office:value="31" table:formula="msoxl:=B37+1" table:style-name="ce74">
            <text:p>31</text:p>
          </table:table-cell>
          <table:table-cell office:value-type="float" office:value="621004" table:style-name="ce99">
            <text:p>621004</text:p>
          </table:table-cell>
          <table:table-cell office:value-type="float" office:value="623831.64137019916" table:formula="msoxl:=E38" table:style-name="ce76">
            <text:p>623831,64</text:p>
          </table:table-cell>
          <table:table-cell office:value-type="float" office:value="623831.64137019916" table:formula="msoxl:=$D$1*$C38+(1-$D$1)*($E37+$F37)" table:style-name="ce77">
            <text:p>623831,6</text:p>
          </table:table-cell>
          <table:table-cell office:value-type="float" office:value="8516.434702951783" table:formula="msoxl:=$F$1*(E38-E37)+(1-$F$1)*F37" table:style-name="ce78">
            <text:p>8516,4</text:p>
          </table:table-cell>
          <table:table-cell office:value-type="float" office:value="-2827.6413701991551" table:formula="msoxl:=C38-D38" table:style-name="ce79">
            <text:p>-2827,6</text:p>
          </table:table-cell>
          <table:table-cell office:value-type="float" office:value="2827.6413701991551" table:formula="msoxl:=ABS($G38)" table:style-name="ce80">
            <text:p>2827,6</text:p>
          </table:table-cell>
          <table:table-cell office:value-type="float" office:value="7995555.7184617547" table:formula="msoxl:=G38*G38" table:style-name="ce81">
            <text:p>7995555,7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2002Q4</text:p>
          </table:table-cell>
          <table:table-cell office:value-type="float" office:value="32" table:formula="msoxl:=B38+1" table:style-name="ce93">
            <text:p>32</text:p>
          </table:table-cell>
          <table:table-cell office:value-type="float" office:value="636622" table:style-name="ce100">
            <text:p>636622</text:p>
          </table:table-cell>
          <table:table-cell office:value-type="float" office:value="634057.6456438906" table:formula="msoxl:=E39" table:style-name="ce83">
            <text:p>634057,65</text:p>
          </table:table-cell>
          <table:table-cell office:value-type="float" office:value="634057.6456438906" table:formula="msoxl:=$D$1*$C39+(1-$D$1)*($E38+$F38)" table:style-name="ce84">
            <text:p>634057,6</text:p>
          </table:table-cell>
          <table:table-cell office:value-type="float" office:value="8687.3916600257489" table:formula="msoxl:=$F$1*(E39-E38)+(1-$F$1)*F38" table:style-name="ce85">
            <text:p>8687,4</text:p>
          </table:table-cell>
          <table:table-cell office:value-type="float" office:value="2564.3543561093975" table:formula="msoxl:=C39-D39" table:style-name="ce79">
            <text:p>2564,4</text:p>
          </table:table-cell>
          <table:table-cell office:value-type="float" office:value="2564.3543561093975" table:formula="msoxl:=ABS($G39)" table:style-name="ce80">
            <text:p>2564,4</text:p>
          </table:table-cell>
          <table:table-cell office:value-type="float" office:value="6575913.2636972424" table:formula="msoxl:=G39*G39" table:style-name="ce81">
            <text:p>6575913,3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2003Q1</text:p>
          </table:table-cell>
          <table:table-cell office:value-type="float" office:value="33" table:formula="msoxl:=B39+1" table:style-name="ce68">
            <text:p>33</text:p>
          </table:table-cell>
          <table:table-cell office:value-type="float" office:value="598385" table:style-name="ce98">
            <text:p>598385</text:p>
          </table:table-cell>
          <table:table-cell office:value-type="float" office:value="625001.02238234971" table:formula="msoxl:=E40" table:style-name="ce33">
            <text:p>625001,02</text:p>
          </table:table-cell>
          <table:table-cell office:value-type="float" office:value="625001.02238234971" table:formula="msoxl:=$D$1*$C40+(1-$D$1)*($E39+$F39)" table:style-name="ce88">
            <text:p>625001,0</text:p>
          </table:table-cell>
          <table:table-cell office:value-type="float" office:value="6912.990167869084" table:formula="msoxl:=$F$1*(E40-E39)+(1-$F$1)*F39" table:style-name="ce89">
            <text:p>6913,0</text:p>
          </table:table-cell>
          <table:table-cell office:value-type="float" office:value="-26616.022382349707" table:formula="msoxl:=C40-D40" table:style-name="ce90">
            <text:p>-26616,0</text:p>
          </table:table-cell>
          <table:table-cell office:value-type="float" office:value="26616.022382349707" table:formula="msoxl:=ABS($G40)" table:style-name="ce80">
            <text:p>26616,0</text:p>
          </table:table-cell>
          <table:table-cell office:value-type="float" office:value="708412647.45774055" table:formula="msoxl:=G40*G40" table:style-name="ce81">
            <text:p>708412647,5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3Q2</text:p>
          </table:table-cell>
          <table:table-cell office:value-type="float" office:value="34" table:formula="msoxl:=B40+1" table:style-name="ce74">
            <text:p>34</text:p>
          </table:table-cell>
          <table:table-cell office:value-type="float" office:value="660401" table:style-name="ce99">
            <text:p>660401</text:p>
          </table:table-cell>
          <table:table-cell office:value-type="float" office:value="643308.80753013131" table:formula="msoxl:=E41" table:style-name="ce87">
            <text:p>643308,81</text:p>
          </table:table-cell>
          <table:table-cell office:value-type="float" office:value="643308.80753013131" table:formula="msoxl:=$D$1*$C41+(1-$D$1)*($E40+$F40)" table:style-name="ce92">
            <text:p>643308,8</text:p>
          </table:table-cell>
          <table:table-cell office:value-type="float" office:value="8052.4696658603352" table:formula="msoxl:=$F$1*(E41-E40)+(1-$F$1)*F40" table:style-name="ce78">
            <text:p>8052,5</text:p>
          </table:table-cell>
          <table:table-cell office:value-type="float" office:value="17092.192469868693" table:formula="msoxl:=C41-D41" table:style-name="ce90">
            <text:p>17092,2</text:p>
          </table:table-cell>
          <table:table-cell office:value-type="float" office:value="17092.192469868693" table:formula="msoxl:=ABS($G41)" table:style-name="ce80">
            <text:p>17092,2</text:p>
          </table:table-cell>
          <table:table-cell office:value-type="float" office:value="292143043.42703605" table:formula="msoxl:=G41*G41" table:style-name="ce81">
            <text:p>292143043,4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3Q3</text:p>
          </table:table-cell>
          <table:table-cell office:value-type="float" office:value="35" table:formula="msoxl:=B41+1" table:style-name="ce74">
            <text:p>35</text:p>
          </table:table-cell>
          <table:table-cell office:value-type="float" office:value="650791" table:style-name="ce99">
            <text:p>650791</text:p>
          </table:table-cell>
          <table:table-cell office:value-type="float" office:value="651133.16631759494" table:formula="msoxl:=E42" table:style-name="ce87">
            <text:p>651133,17</text:p>
          </table:table-cell>
          <table:table-cell office:value-type="float" office:value="651133.16631759494" table:formula="msoxl:=$D$1*$C42+(1-$D$1)*($E41+$F41)" table:style-name="ce92">
            <text:p>651133,2</text:p>
          </table:table-cell>
          <table:table-cell office:value-type="float" office:value="8029.6585780206642" table:formula="msoxl:=$F$1*(E42-E41)+(1-$F$1)*F41" table:style-name="ce78">
            <text:p>8029,7</text:p>
          </table:table-cell>
          <table:table-cell office:value-type="float" office:value="-342.16631759493612" table:formula="msoxl:=C42-D42" table:style-name="ce90">
            <text:p>-342,2</text:p>
          </table:table-cell>
          <table:table-cell office:value-type="float" office:value="342.16631759493612" table:formula="msoxl:=ABS($G42)" table:style-name="ce80">
            <text:p>342,2</text:p>
          </table:table-cell>
          <table:table-cell office:value-type="float" office:value="117077.78889647868" table:formula="msoxl:=G42*G42" table:style-name="ce81">
            <text:p>117077,8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2003Q4</text:p>
          </table:table-cell>
          <table:table-cell office:value-type="float" office:value="36" table:formula="msoxl:=B42+1" table:style-name="ce93">
            <text:p>36</text:p>
          </table:table-cell>
          <table:table-cell office:value-type="float" office:value="667533" table:style-name="ce99">
            <text:p>667533</text:p>
          </table:table-cell>
          <table:table-cell office:value-type="float" office:value="662510.89493736927" table:formula="msoxl:=E43" table:style-name="ce95">
            <text:p>662510,89</text:p>
          </table:table-cell>
          <table:table-cell office:value-type="float" office:value="662510.89493736927" table:formula="msoxl:=$D$1*$C43+(1-$D$1)*($E42+$F42)" table:style-name="ce96">
            <text:p>662510,9</text:p>
          </table:table-cell>
          <table:table-cell office:value-type="float" office:value="8364.4655821960314" table:formula="msoxl:=$F$1*(E43-E42)+(1-$F$1)*F42" table:style-name="ce97">
            <text:p>8364,5</text:p>
          </table:table-cell>
          <table:table-cell office:value-type="float" office:value="5022.105062630726" table:formula="msoxl:=C43-D43" table:style-name="ce90">
            <text:p>5022,1</text:p>
          </table:table-cell>
          <table:table-cell office:value-type="float" office:value="5022.105062630726" table:formula="msoxl:=ABS($G43)" table:style-name="ce80">
            <text:p>5022,1</text:p>
          </table:table-cell>
          <table:table-cell office:value-type="float" office:value="25221539.260101169" table:formula="msoxl:=G43*G43" table:style-name="ce81">
            <text:p>25221539,3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2004Q1</text:p>
          </table:table-cell>
          <table:table-cell office:value-type="float" office:value="37" table:formula="msoxl:=B43+1" table:style-name="ce68">
            <text:p>37</text:p>
          </table:table-cell>
          <table:table-cell office:value-type="float" office:value="650616" table:style-name="ce98">
            <text:p>650616</text:p>
          </table:table-cell>
          <table:table-cell office:value-type="float" office:value="662771.6163117392" table:formula="msoxl:=E44" table:style-name="ce70">
            <text:p>662771,62</text:p>
          </table:table-cell>
          <table:table-cell office:value-type="float" office:value="662771.6163117392" table:formula="msoxl:=$D$1*$C44+(1-$D$1)*($E43+$F43)" table:style-name="ce77">
            <text:p>662771,6</text:p>
          </table:table-cell>
          <table:table-cell office:value-type="float" office:value="7554.0911614134211" table:formula="msoxl:=$F$1*(E44-E43)+(1-$F$1)*F43" table:style-name="ce101">
            <text:p>7554,1</text:p>
          </table:table-cell>
          <table:table-cell office:value-type="float" office:value="-12155.616311739199" table:formula="msoxl:=C44-D44" table:style-name="ce79">
            <text:p>-12155,6</text:p>
          </table:table-cell>
          <table:table-cell office:value-type="float" office:value="12155.616311739199" table:formula="msoxl:=ABS($G44)" table:style-name="ce80">
            <text:p>12155,6</text:p>
          </table:table-cell>
          <table:table-cell office:value-type="float" office:value="147759007.91822007" table:formula="msoxl:=G44*G44" table:style-name="ce81">
            <text:p>147759007,9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4Q2</text:p>
          </table:table-cell>
          <table:table-cell office:value-type="float" office:value="38" table:formula="msoxl:=B44+1" table:style-name="ce74">
            <text:p>38</text:p>
          </table:table-cell>
          <table:table-cell office:value-type="float" office:value="716444" table:style-name="ce99">
            <text:p>716444</text:p>
          </table:table-cell>
          <table:table-cell office:value-type="float" office:value="688773.02448389167" table:formula="msoxl:=E45" table:style-name="ce76">
            <text:p>688773,02</text:p>
          </table:table-cell>
          <table:table-cell office:value-type="float" office:value="688773.02448389167" table:formula="msoxl:=$D$1*$C45+(1-$D$1)*($E44+$F44)" table:style-name="ce77">
            <text:p>688773,0</text:p>
          </table:table-cell>
          <table:table-cell office:value-type="float" office:value="9398.8228624873263" table:formula="msoxl:=$F$1*(E45-E44)+(1-$F$1)*F44" table:style-name="ce78">
            <text:p>9398,8</text:p>
          </table:table-cell>
          <table:table-cell office:value-type="float" office:value="27670.97551610833" table:formula="msoxl:=C45-D45" table:style-name="ce79">
            <text:p>27671,0</text:p>
          </table:table-cell>
          <table:table-cell office:value-type="float" office:value="27670.97551610833" table:formula="msoxl:=ABS($G45)" table:style-name="ce80">
            <text:p>27671,0</text:p>
          </table:table-cell>
          <table:table-cell office:value-type="float" office:value="765682886.01306665" table:formula="msoxl:=G45*G45" table:style-name="ce81">
            <text:p>765682886,0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4Q3</text:p>
          </table:table-cell>
          <table:table-cell office:value-type="float" office:value="39" table:formula="msoxl:=B45+1" table:style-name="ce74">
            <text:p>39</text:p>
          </table:table-cell>
          <table:table-cell office:value-type="float" office:value="712711" table:style-name="ce99">
            <text:p>712711</text:p>
          </table:table-cell>
          <table:table-cell office:value-type="float" office:value="703987.50840782747" table:formula="msoxl:=E46" table:style-name="ce76">
            <text:p>703987,51</text:p>
          </table:table-cell>
          <table:table-cell office:value-type="float" office:value="703987.50840782747" table:formula="msoxl:=$D$1*$C46+(1-$D$1)*($E45+$F45)" table:style-name="ce77">
            <text:p>703987,5</text:p>
          </table:table-cell>
          <table:table-cell office:value-type="float" office:value="9980.3889686321745" table:formula="msoxl:=$F$1*(E46-E45)+(1-$F$1)*F45" table:style-name="ce78">
            <text:p>9980,4</text:p>
          </table:table-cell>
          <table:table-cell office:value-type="float" office:value="8723.4915921725333" table:formula="msoxl:=C46-D46" table:style-name="ce79">
            <text:p>8723,5</text:p>
          </table:table-cell>
          <table:table-cell office:value-type="float" office:value="8723.4915921725333" table:formula="msoxl:=ABS($G46)" table:style-name="ce80">
            <text:p>8723,5</text:p>
          </table:table-cell>
          <table:table-cell office:value-type="float" office:value="76099305.558704883" table:formula="msoxl:=G46*G46" table:style-name="ce81">
            <text:p>76099305,6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2004Q4</text:p>
          </table:table-cell>
          <table:table-cell office:value-type="float" office:value="40" table:formula="msoxl:=B46+1" table:style-name="ce93">
            <text:p>40</text:p>
          </table:table-cell>
          <table:table-cell office:value-type="float" office:value="737591" table:style-name="ce99">
            <text:p>737591</text:p>
          </table:table-cell>
          <table:table-cell office:value-type="float" office:value="723417.1384258758" table:formula="msoxl:=E47" table:style-name="ce83">
            <text:p>723417,14</text:p>
          </table:table-cell>
          <table:table-cell office:value-type="float" office:value="723417.1384258758" table:formula="msoxl:=$D$1*$C47+(1-$D$1)*($E46+$F46)" table:style-name="ce84">
            <text:p>723417,1</text:p>
          </table:table-cell>
          <table:table-cell office:value-type="float" office:value="10925.31307357379" table:formula="msoxl:=$F$1*(E47-E46)+(1-$F$1)*F46" table:style-name="ce85">
            <text:p>10925,3</text:p>
          </table:table-cell>
          <table:table-cell office:value-type="float" office:value="14173.861574124196" table:formula="msoxl:=C47-D47" table:style-name="ce79">
            <text:p>14173,9</text:p>
          </table:table-cell>
          <table:table-cell office:value-type="float" office:value="14173.861574124196" table:formula="msoxl:=ABS($G47)" table:style-name="ce80">
            <text:p>14173,9</text:p>
          </table:table-cell>
          <table:table-cell office:value-type="float" office:value="200898351.92243442" table:formula="msoxl:=G47*G47" table:style-name="ce81">
            <text:p>200898351,9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2005Q1</text:p>
          </table:table-cell>
          <table:table-cell office:value-type="float" office:value="41" table:formula="msoxl:=B47+1" table:style-name="ce68">
            <text:p>41</text:p>
          </table:table-cell>
          <table:table-cell office:value-type="float" office:value="697345" table:style-name="ce98">
            <text:p>697345</text:p>
          </table:table-cell>
          <table:table-cell office:value-type="float" office:value="719543.47089966969" table:formula="msoxl:=E48" table:style-name="ce33">
            <text:p>719543,47</text:p>
          </table:table-cell>
          <table:table-cell office:value-type="float" office:value="719543.47089966969" table:formula="msoxl:=$D$1*$C48+(1-$D$1)*($E47+$F47)" table:style-name="ce88">
            <text:p>719543,5</text:p>
          </table:table-cell>
          <table:table-cell office:value-type="float" office:value="9445.4150135958007" table:formula="msoxl:=$F$1*(E48-E47)+(1-$F$1)*F47" table:style-name="ce89">
            <text:p>9445,4</text:p>
          </table:table-cell>
          <table:table-cell office:value-type="float" office:value="-22198.470899669686" table:formula="msoxl:=C48-D48" table:style-name="ce90">
            <text:p>-22198,5</text:p>
          </table:table-cell>
          <table:table-cell office:value-type="float" office:value="22198.470899669686" table:formula="msoxl:=ABS($G48)" table:style-name="ce80">
            <text:p>22198,5</text:p>
          </table:table-cell>
          <table:table-cell office:value-type="float" office:value="492772110.2834819" table:formula="msoxl:=G48*G48" table:style-name="ce81">
            <text:p>492772110,3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5Q2</text:p>
          </table:table-cell>
          <table:table-cell office:value-type="float" office:value="42" table:formula="msoxl:=B48+1" table:style-name="ce74">
            <text:p>42</text:p>
          </table:table-cell>
          <table:table-cell office:value-type="float" office:value="762115" table:style-name="ce99">
            <text:p>762115</text:p>
          </table:table-cell>
          <table:table-cell office:value-type="float" office:value="742239.33154795924" table:formula="msoxl:=E49" table:style-name="ce87">
            <text:p>742239,33</text:p>
          </table:table-cell>
          <table:table-cell office:value-type="float" office:value="742239.33154795924" table:formula="msoxl:=$D$1*$C49+(1-$D$1)*($E48+$F48)" table:style-name="ce92">
            <text:p>742239,3</text:p>
          </table:table-cell>
          <table:table-cell office:value-type="float" office:value="10770.459577065178" table:formula="msoxl:=$F$1*(E49-E48)+(1-$F$1)*F48" table:style-name="ce78">
            <text:p>10770,5</text:p>
          </table:table-cell>
          <table:table-cell office:value-type="float" office:value="19875.668452040758" table:formula="msoxl:=C49-D49" table:style-name="ce90">
            <text:p>19875,7</text:p>
          </table:table-cell>
          <table:table-cell office:value-type="float" office:value="19875.668452040758" table:formula="msoxl:=ABS($G49)" table:style-name="ce80">
            <text:p>19875,7</text:p>
          </table:table-cell>
          <table:table-cell office:value-type="float" office:value="395042196.41544825" table:formula="msoxl:=G49*G49" table:style-name="ce81">
            <text:p>395042196,4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5Q3</text:p>
          </table:table-cell>
          <table:table-cell office:value-type="float" office:value="43" table:formula="msoxl:=B49+1" table:style-name="ce74">
            <text:p>43</text:p>
          </table:table-cell>
          <table:table-cell office:value-type="float" office:value="756632" table:style-name="ce99">
            <text:p>756632</text:p>
          </table:table-cell>
          <table:table-cell office:value-type="float" office:value="754458.67467501457" table:formula="msoxl:=E50" table:style-name="ce87">
            <text:p>754458,67</text:p>
          </table:table-cell>
          <table:table-cell office:value-type="float" office:value="754458.67467501457" table:formula="msoxl:=$D$1*$C50+(1-$D$1)*($E49+$F49)" table:style-name="ce92">
            <text:p>754458,7</text:p>
          </table:table-cell>
          <table:table-cell office:value-type="float" office:value="10915.347932064193" table:formula="msoxl:=$F$1*(E50-E49)+(1-$F$1)*F49" table:style-name="ce78">
            <text:p>10915,3</text:p>
          </table:table-cell>
          <table:table-cell office:value-type="float" office:value="2173.3253249854315" table:formula="msoxl:=C50-D50" table:style-name="ce90">
            <text:p>2173,3</text:p>
          </table:table-cell>
          <table:table-cell office:value-type="float" office:value="2173.3253249854315" table:formula="msoxl:=ABS($G50)" table:style-name="ce80">
            <text:p>2173,3</text:p>
          </table:table-cell>
          <table:table-cell office:value-type="float" office:value="4723342.9682230316" table:formula="msoxl:=G50*G50" table:style-name="ce81">
            <text:p>4723343,0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2005Q4</text:p>
          </table:table-cell>
          <table:table-cell office:value-type="float" office:value="44" table:formula="msoxl:=B50+1" table:style-name="ce93">
            <text:p>44</text:p>
          </table:table-cell>
          <table:table-cell office:value-type="float" office:value="778304" table:style-name="ce99">
            <text:p>778304</text:p>
          </table:table-cell>
          <table:table-cell office:value-type="float" office:value="770546.01356424729" table:formula="msoxl:=E51" table:style-name="ce95">
            <text:p>770546,01</text:p>
          </table:table-cell>
          <table:table-cell office:value-type="float" office:value="770546.01356424729" table:formula="msoxl:=$D$1*$C51+(1-$D$1)*($E50+$F50)" table:style-name="ce96">
            <text:p>770546,0</text:p>
          </table:table-cell>
          <table:table-cell office:value-type="float" office:value="11432.547027781045" table:formula="msoxl:=$F$1*(E51-E50)+(1-$F$1)*F50" table:style-name="ce97">
            <text:p>11432,5</text:p>
          </table:table-cell>
          <table:table-cell office:value-type="float" office:value="7757.9864357527113" table:formula="msoxl:=C51-D51" table:style-name="ce90">
            <text:p>7758,0</text:p>
          </table:table-cell>
          <table:table-cell office:value-type="float" office:value="7757.9864357527113" table:formula="msoxl:=ABS($G51)" table:style-name="ce80">
            <text:p>7758,0</text:p>
          </table:table-cell>
          <table:table-cell office:value-type="float" office:value="60186353.537323058" table:formula="msoxl:=G51*G51" table:style-name="ce81">
            <text:p>60186353,5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2006Q1</text:p>
          </table:table-cell>
          <table:table-cell office:value-type="float" office:value="45" table:formula="msoxl:=B51+1" table:style-name="ce68">
            <text:p>45</text:p>
          </table:table-cell>
          <table:table-cell office:value-type="float" office:value="742621" table:style-name="ce98">
            <text:p>742621</text:p>
          </table:table-cell>
          <table:table-cell office:value-type="float" office:value="766235.53635521699" table:formula="msoxl:=E52" table:style-name="ce33">
            <text:p>766235,54</text:p>
          </table:table-cell>
          <table:table-cell office:value-type="float" office:value="766235.53635521699" table:formula="msoxl:=$D$1*$C52+(1-$D$1)*($E51+$F51)" table:style-name="ce88">
            <text:p>766235,5</text:p>
          </table:table-cell>
          <table:table-cell office:value-type="float" office:value="9858.2446040999112" table:formula="msoxl:=$F$1*(E52-E51)+(1-$F$1)*F51" table:style-name="ce89">
            <text:p>9858,2</text:p>
          </table:table-cell>
          <table:table-cell office:value-type="float" office:value="-23614.536355216987" table:formula="msoxl:=C52-D52" table:style-name="ce90">
            <text:p>-23614,5</text:p>
          </table:table-cell>
          <table:table-cell office:value-type="float" office:value="23614.536355216987" table:formula="msoxl:=ABS($G52)" table:style-name="ce80">
            <text:p>23614,5</text:p>
          </table:table-cell>
          <table:table-cell office:value-type="float" office:value="557646327.27186477" table:formula="msoxl:=G52*G52" table:style-name="ce81">
            <text:p>557646327,3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6Q2</text:p>
          </table:table-cell>
          <table:table-cell office:value-type="float" office:value="46" table:formula="msoxl:=B52+1" table:style-name="ce74">
            <text:p>46</text:p>
          </table:table-cell>
          <table:table-cell office:value-type="float" office:value="861462" table:style-name="ce99">
            <text:p>861462</text:p>
          </table:table-cell>
          <table:table-cell office:value-type="float" office:value="810241.06857559015" table:formula="msoxl:=E53" table:style-name="ce87">
            <text:p>810241,07</text:p>
          </table:table-cell>
          <table:table-cell office:value-type="float" office:value="810241.06857559015" table:formula="msoxl:=$D$1*$C53+(1-$D$1)*($E52+$F52)" table:style-name="ce92">
            <text:p>810241,1</text:p>
          </table:table-cell>
          <table:table-cell office:value-type="float" office:value="13272.973365727237" table:formula="msoxl:=$F$1*(E53-E52)+(1-$F$1)*F52" table:style-name="ce78">
            <text:p>13273,0</text:p>
          </table:table-cell>
          <table:table-cell office:value-type="float" office:value="51220.93142440985" table:formula="msoxl:=C53-D53" table:style-name="ce90">
            <text:p>51220,9</text:p>
          </table:table-cell>
          <table:table-cell office:value-type="float" office:value="51220.93142440985" table:formula="msoxl:=ABS($G53)" table:style-name="ce80">
            <text:p>51220,9</text:p>
          </table:table-cell>
          <table:table-cell office:value-type="float" office:value="2623583815.9840965" table:formula="msoxl:=G53*G53" table:style-name="ce81">
            <text:p>2623583816,0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6Q3</text:p>
          </table:table-cell>
          <table:table-cell office:value-type="float" office:value="47" table:formula="msoxl:=B53+1" table:style-name="ce74">
            <text:p>47</text:p>
          </table:table-cell>
          <table:table-cell office:value-type="float" office:value="820093" table:style-name="ce99">
            <text:p>820093</text:p>
          </table:table-cell>
          <table:table-cell office:value-type="float" office:value="822145.62516479043" table:formula="msoxl:=E54" table:style-name="ce87">
            <text:p>822145,63</text:p>
          </table:table-cell>
          <table:table-cell office:value-type="float" office:value="822145.62516479043" table:formula="msoxl:=$D$1*$C54+(1-$D$1)*($E53+$F53)" table:style-name="ce92">
            <text:p>822145,6</text:p>
          </table:table-cell>
          <table:table-cell office:value-type="float" office:value="13136.131688074542" table:formula="msoxl:=$F$1*(E54-E53)+(1-$F$1)*F53" table:style-name="ce78">
            <text:p>13136,1</text:p>
          </table:table-cell>
          <table:table-cell office:value-type="float" office:value="-2052.6251647904282" table:formula="msoxl:=C54-D54" table:style-name="ce90">
            <text:p>-2052,6</text:p>
          </table:table-cell>
          <table:table-cell office:value-type="float" office:value="2052.6251647904282" table:formula="msoxl:=ABS($G54)" table:style-name="ce80">
            <text:p>2052,6</text:p>
          </table:table-cell>
          <table:table-cell office:value-type="float" office:value="4213270.0671309326" table:formula="msoxl:=G54*G54" table:style-name="ce81">
            <text:p>4213270,1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2006Q4</text:p>
          </table:table-cell>
          <table:table-cell office:value-type="float" office:value="48" table:formula="msoxl:=B54+1" table:style-name="ce93">
            <text:p>48</text:p>
          </table:table-cell>
          <table:table-cell office:value-type="float" office:value="841083" table:style-name="ce99">
            <text:p>841083</text:p>
          </table:table-cell>
          <table:table-cell office:value-type="float" office:value="837602.25411171897" table:formula="msoxl:=E55" table:style-name="ce87">
            <text:p>837602,25</text:p>
          </table:table-cell>
          <table:table-cell office:value-type="float" office:value="837602.25411171897" table:formula="msoxl:=$D$1*$C55+(1-$D$1)*($E54+$F54)" table:style-name="ce96">
            <text:p>837602,3</text:p>
          </table:table-cell>
          <table:table-cell office:value-type="float" office:value="13368.181413959941" table:formula="msoxl:=$F$1*(E55-E54)+(1-$F$1)*F54" table:style-name="ce97">
            <text:p>13368,2</text:p>
          </table:table-cell>
          <table:table-cell office:value-type="float" office:value="3480.7458882810315" table:formula="msoxl:=C55-D55" table:style-name="ce90">
            <text:p>3480,7</text:p>
          </table:table-cell>
          <table:table-cell office:value-type="float" office:value="3480.7458882810315" table:formula="msoxl:=ABS($G55)" table:style-name="ce80">
            <text:p>3480,7</text:p>
          </table:table-cell>
          <table:table-cell office:value-type="float" office:value="12115591.938785307" table:formula="msoxl:=G55*G55" table:style-name="ce81">
            <text:p>12115591,9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2007Q1</text:p>
          </table:table-cell>
          <table:table-cell office:value-type="float" office:value="49" table:formula="msoxl:=B55+1" table:style-name="ce104">
            <text:p>49</text:p>
          </table:table-cell>
          <table:table-cell office:value-type="float" office:value="817704" table:style-name="ce105">
            <text:p>817704</text:p>
          </table:table-cell>
          <table:table-cell office:value-type="float" office:value="837663.86131540732" table:formula="msoxl:=E56" table:style-name="ce70">
            <text:p>837663,86</text:p>
          </table:table-cell>
          <table:table-cell office:value-type="float" office:value="837663.86131540732" table:formula="msoxl:=$D$1*$C56+(1-$D$1)*($E55+$F55)" table:style-name="ce88">
            <text:p>837663,9</text:p>
          </table:table-cell>
          <table:table-cell office:value-type="float" office:value="12037.523992932784" table:formula="msoxl:=$F$1*(E56-E55)+(1-$F$1)*F55" table:style-name="ce89">
            <text:p>12037,5</text:p>
          </table:table-cell>
          <table:table-cell office:value-type="float" office:value="-19959.861315407325" table:formula="msoxl:=C56-D56" table:style-name="ce90">
            <text:p>-19959,9</text:p>
          </table:table-cell>
          <table:table-cell office:value-type="float" office:value="19959.861315407325" table:formula="msoxl:=ABS($G56)" table:style-name="ce80">
            <text:p>19959,9</text:p>
          </table:table-cell>
          <table:table-cell office:value-type="float" office:value="398396063.73029381" table:formula="msoxl:=G56*G56" table:style-name="ce81">
            <text:p>398396063,7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7Q2</text:p>
          </table:table-cell>
          <table:table-cell office:value-type="float" office:value="50" table:formula="msoxl:=B56+1" table:style-name="ce106">
            <text:p>50</text:p>
          </table:table-cell>
          <table:table-cell office:value-type="float" office:value="899674" table:style-name="ce107">
            <text:p>899674</text:p>
          </table:table-cell>
          <table:table-cell office:value-type="float" office:value="869690.43118500407" table:formula="msoxl:=E57" table:style-name="ce76">
            <text:p>869690,43</text:p>
          </table:table-cell>
          <table:table-cell office:value-type="float" office:value="869690.43118500407" table:formula="msoxl:=$D$1*$C57+(1-$D$1)*($E56+$F56)" table:style-name="ce92">
            <text:p>869690,4</text:p>
          </table:table-cell>
          <table:table-cell office:value-type="float" office:value="14036.42858059918" table:formula="msoxl:=$F$1*(E57-E56)+(1-$F$1)*F56" table:style-name="ce78">
            <text:p>14036,4</text:p>
          </table:table-cell>
          <table:table-cell office:value-type="float" office:value="29983.568814995931" table:formula="msoxl:=C57-D57" table:style-name="ce90">
            <text:p>29983,6</text:p>
          </table:table-cell>
          <table:table-cell office:value-type="float" office:value="29983.568814995931" table:formula="msoxl:=ABS($G57)" table:style-name="ce80">
            <text:p>29983,6</text:p>
          </table:table-cell>
          <table:table-cell office:value-type="float" office:value="899014398.88359654" table:formula="msoxl:=G57*G57" table:style-name="ce81">
            <text:p>899014398,9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2007Q3</text:p>
          </table:table-cell>
          <table:table-cell office:value-type="float" office:value="51" table:style-name="ce108">
            <text:p>51</text:p>
          </table:table-cell>
          <table:table-cell table:style-name="ce109"/>
          <table:table-cell office:value-type="float" office:value="883726.85976560321" table:formula="msoxl:=E57+F57" table:style-name="ce76">
            <text:p>883726,86</text:p>
          </table:table-cell>
          <table:table-cell table:style-name="ce92"/>
          <table:table-cell table:style-name="ce78"/>
          <table:table-cell table:style-name="ce90"/>
          <table:table-cell table:style-name="ce80"/>
          <table:table-cell table:style-name="ce81"/>
          <table:table-cell table:number-columns-repeated="16375"/>
        </table:table-row>
        <table:table-row table:style-name="ro5">
          <table:table-cell office:value-type="string" table:style-name="ce103">
            <text:p>2007Q4</text:p>
          </table:table-cell>
          <table:table-cell office:value-type="float" office:value="52" table:style-name="ce110">
            <text:p>52</text:p>
          </table:table-cell>
          <table:table-cell table:style-name="ce111"/>
          <table:table-cell office:value-type="float" office:value="897763.28834620246" table:formula="msoxl:=D57+2*F57" table:style-name="ce83">
            <text:p>897763,29</text:p>
          </table:table-cell>
          <table:table-cell table:style-name="ce96"/>
          <table:table-cell table:style-name="ce97"/>
          <table:table-cell table:style-name="ce90"/>
          <table:table-cell table:style-name="ce80"/>
          <table:table-cell table:style-name="ce112"/>
          <table:table-cell table:number-columns-repeated="16375"/>
        </table:table-row>
        <table:table-row table:style-name="ro5">
          <table:table-cell table:number-columns-repeated="3" table:style-name="ce7"/>
          <table:table-cell office:value-type="float" office:value="587838.95142582024" table:formula="msoxl:=SUM(D8:D57)/50" table:style-name="ce56">
            <text:p>587838,951</text:p>
          </table:table-cell>
          <table:table-cell office:value-type="float" office:value="587838.95142582024" table:formula="msoxl:=SUM(E8:E57)/50" table:style-name="ce56">
            <text:p>587838,951</text:p>
          </table:table-cell>
          <table:table-cell table:style-name="ce57"/>
          <table:table-cell office:value-type="float" office:value="471.12857417976483" table:formula="msoxl:=SUM(G8:G57)/50" table:style-name="ce56">
            <text:p>471,129</text:p>
          </table:table-cell>
          <table:table-cell office:value-type="float" office:value="11889.942572385844" table:formula="msoxl:=SUM(H8:H57)/50" table:style-name="ce113">
            <text:p>11889,943</text:p>
          </table:table-cell>
          <table:table-cell office:value-type="float" office:value="253452890.2988973" table:formula="msoxl:=SUM(I8:I57)/50" table:style-name="ce114">
            <text:p>253452890,3</text:p>
          </table:table-cell>
          <table:table-cell table:number-columns-repeated="16375"/>
        </table:table-row>
        <table:table-row table:style-name="ro5">
          <table:table-cell table:number-columns-repeated="3" table:style-name="ce7"/>
          <table:table-cell office:value-type="string" table:style-name="ce59">
            <text:p>ME</text:p>
          </table:table-cell>
          <table:table-cell office:value-type="float" office:value="143.284471289892" table:style-name="ce60">
            <text:p>143</text:p>
          </table:table-cell>
          <table:table-cell table:style-name="ce57"/>
          <table:table-cell office:value-type="string" table:style-name="ce59">
            <text:p>ME</text:p>
          </table:table-cell>
          <table:table-cell office:value-type="string" table:style-name="ce61">
            <text:p>MAE</text:p>
          </table:table-cell>
          <table:table-cell office:value-type="string" table:style-name="ce59">
            <text:p>MSE</text:p>
          </table:table-cell>
          <table:table-cell table:number-columns-repeated="16375"/>
        </table:table-row>
        <table:table-row table:style-name="ro5">
          <table:table-cell table:number-columns-repeated="3" table:style-name="ce7"/>
          <table:table-cell table:style-name="ce57"/>
          <table:table-cell table:style-name="ce7"/>
          <table:table-cell table:style-name="ce57"/>
          <table:table-cell table:number-columns-repeated="2" table:style-name="ce7"/>
          <table:table-cell office:value-type="float" office:value="15920.203839740787" table:formula="msoxl:=SQRT(I60)" table:style-name="ce115">
            <text:p>15920,20384</text:p>
          </table:table-cell>
          <table:table-cell table:number-columns-repeated="16375"/>
        </table:table-row>
        <table:table-row table:style-name="ro5">
          <table:table-cell table:number-columns-repeated="8" table:style-name="ce7"/>
          <table:table-cell office:value-type="string" table:style-name="ce59">
            <text:p>MSE</text:p>
          </table:table-cell>
          <table:table-cell table:number-columns-repeated="16375"/>
        </table:table-row>
        <table:table-row table:style-name="ro5">
          <table:table-cell table:number-columns-repeated="1024" table:style-name="ce7"/>
          <table:table-cell table:number-columns-repeated="15360"/>
        </table:table-row>
        <table:table-row table:number-rows-repeated="65472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HoltC913A" table:style-name="ta1"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1" table:number-columns-repeated="1014" table:default-cell-style-name="ce7"/>
        <table:table-column table:style-name="co1" table:number-columns-repeated="15360" table:default-cell-style-name="ce1"/>
        <table:table-row table:style-name="ro1">
          <table:table-cell office:value-type="string" table:style-name="ce125">
            <text:p><text:s/>počáteční hodnoty</text:p>
          </table:table-cell>
          <table:table-cell table:style-name="ce126"/>
          <table:table-cell office:value-type="string" table:style-name="ce125">
            <text:p><text:s text:c="3"/>alfa =</text:p>
          </table:table-cell>
          <table:table-cell office:value-type="float" office:value="0.4" table:style-name="ce127">
            <text:p>0,4</text:p>
          </table:table-cell>
          <table:table-cell office:value-type="string" table:style-name="ce125">
            <text:p><text:s text:c="3"/>gama =</text:p>
          </table:table-cell>
          <table:table-cell office:value-type="float" office:value="0.15" table:style-name="ce128">
            <text:p>0,15</text:p>
          </table:table-cell>
          <table:table-cell table:number-columns-repeated="4" table:style-name="ce6"/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29">
            <text:p><text:s text:c="9"/>počáteční hodnoty <text:s/>jsou určeny jako L<text:span text:style-name="T2">0<text:s/></text:span>= y<text:span text:style-name="T2">0</text:span><text:s/>, T<text:span text:style-name="T2">0<text:s/></text:span>= (y<text:span text:style-name="T2">5<text:s/></text:span>- y<text:span text:style-name="T2">1</text:span>)/4</text:p>
          </table:table-cell>
          <table:table-cell table:number-columns-repeated="4" table:style-name="ce130"/>
          <table:table-cell table:style-name="ce131"/>
          <table:table-cell table:number-columns-repeated="4" table:style-name="ce6"/>
          <table:table-cell table:number-columns-repeated="1014" table:style-name="ce7"/>
          <table:table-cell table:number-columns-repeated="15360"/>
        </table:table-row>
        <table:table-row table:style-name="ro8">
          <table:table-cell table:number-columns-repeated="5" table:style-name="ce116"/>
          <table:table-cell office:value-type="string" table:style-name="ce132">
            <text:p>L<text:span text:style-name="T2">0</text:span></text:p>
          </table:table-cell>
          <table:table-cell office:value-type="string" table:style-name="ce133">
            <text:p>T<text:span text:style-name="T2">0</text:span></text:p>
          </table:table-cell>
          <table:table-cell table:style-name="ce134"/>
          <table:table-cell office:value-type="string" table:style-name="ce135">
            <text:p>S01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style-name="ce15">
            <text:p>nobs</text:p>
          </table:table-cell>
          <table:table-cell office:value-type="float" office:value="57" table:style-name="ce16">
            <text:p>57</text:p>
          </table:table-cell>
          <table:table-cell table:number-columns-repeated="3" table:style-name="ce116"/>
          <table:table-cell office:value-type="float" office:value="179342.9" table:formula="msoxl:=C8" table:style-name="ce136">
            <text:p>179343</text:p>
          </table:table-cell>
          <table:table-cell office:value-type="float" office:value="8950.5999999999985" table:formula="msoxl:=($C$12-$C$8)/4" table:style-name="ce137">
            <text:p>8950,60</text:p>
          </table:table-cell>
          <table:table-cell table:style-name="ce134"/>
          <table:table-cell office:value-type="string" table:style-name="ce135">
            <text:p>S02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table:number-columns-repeated="7" table:style-name="ce116"/>
          <table:table-cell table:style-name="ce134"/>
          <table:table-cell office:value-type="string" table:style-name="ce135">
            <text:p>S03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table:number-columns-repeated="7" table:style-name="ce116"/>
          <table:table-cell table:style-name="ce134"/>
          <table:table-cell office:value-type="string" table:style-name="ce135">
            <text:p>S04</text:p>
          </table:table-cell>
          <table:table-cell table:style-name="ce7">
            <draw:frame draw:z-index="1" draw:id="id2" draw:style-name="a2" draw:name="Graf 1" svg:x="0.52083in" svg:y="0.20833in" svg:width="5in" svg:height="4.0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4" table:style-name="ce7"/>
          <table:table-cell table:number-columns-repeated="15360"/>
        </table:table-row>
        <table:table-row table:style-name="ro9">
          <table:table-cell office:value-type="string" table:style-name="ce138">
            <text:p>QUARTER</text:p>
          </table:table-cell>
          <table:table-cell office:value-type="string" table:style-name="ce139">
            <text:p>obs</text:p>
          </table:table-cell>
          <table:table-cell office:value-type="string" table:style-name="ce200">
            <text:p>DEPOSITS</text:p>
          </table:table-cell>
          <table:table-cell office:value-type="string" table:style-name="ce26">
            <text:p>HOLT</text:p>
          </table:table-cell>
          <table:table-cell office:value-type="string" table:style-name="ce64">
            <text:p>L<text:span text:style-name="T2">t</text:span></text:p>
          </table:table-cell>
          <table:table-cell office:value-type="string" table:style-name="ce65">
            <text:p>T<text:span text:style-name="T2">t</text:span></text:p>
          </table:table-cell>
          <table:table-cell office:value-type="string" table:style-name="ce11">
            <text:p>rezidua</text:p>
          </table:table-cell>
          <table:table-cell office:value-type="string" table:style-name="ce118">
            <text:p>abs.rezidua</text:p>
          </table:table-cell>
          <table:table-cell office:value-type="string" table:style-name="ce140">
            <text:p>rezidua<text:span text:style-name="T3">2</text:span>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3Q1</text:p>
          </table:table-cell>
          <table:table-cell office:value-type="float" office:value="1" table:style-name="ce123">
            <text:p>1</text:p>
          </table:table-cell>
          <table:table-cell office:value-type="float" office:value="179342.9" table:style-name="ce141">
            <text:p>179342,9</text:p>
          </table:table-cell>
          <table:table-cell office:value-type="float" office:value="184713.26" table:formula="msoxl:=E8" table:style-name="ce142">
            <text:p>184713,3</text:p>
          </table:table-cell>
          <table:table-cell office:value-type="float" office:value="184713.26" table:formula="msoxl:=$D$1*C8+(1-$D$1)*(F4+G4)" table:style-name="ce143">
            <text:p>184713,3</text:p>
          </table:table-cell>
          <table:table-cell office:value-type="float" office:value="8413.5640000000003" table:formula="msoxl:=$F$1*(E8-F4)+(1-$F$1)*G4" table:style-name="ce143">
            <text:p>8413,6</text:p>
          </table:table-cell>
          <table:table-cell office:value-type="float" office:value="-5370.3600000000151" table:formula="msoxl:=C8-D8" table:style-name="ce144">
            <text:p>-5370,36</text:p>
          </table:table-cell>
          <table:table-cell office:value-type="float" office:value="5370.3600000000151" table:formula="msoxl:=ABS($G8)" table:style-name="ce145">
            <text:p>5370,36</text:p>
          </table:table-cell>
          <table:table-cell office:value-type="float" office:value="28840766.529600162" table:formula="msoxl:=G8*G8" table:style-name="ce146">
            <text:p>28840766,5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3Q2</text:p>
          </table:table-cell>
          <table:table-cell office:value-type="float" office:value="2" table:style-name="ce123">
            <text:p>2</text:p>
          </table:table-cell>
          <table:table-cell office:value-type="float" office:value="179879.6" table:style-name="ce147">
            <text:p>179879,6</text:p>
          </table:table-cell>
          <table:table-cell office:value-type="float" office:value="187827.93440000003" table:formula="msoxl:=E9" table:style-name="ce148">
            <text:p>187827,9</text:p>
          </table:table-cell>
          <table:table-cell office:value-type="float" office:value="187827.93440000003" table:formula="msoxl:=$D$1*$C9+(1-$D$1)*($E8+$F8)" table:style-name="ce149">
            <text:p>187827,9</text:p>
          </table:table-cell>
          <table:table-cell office:value-type="float" office:value="7618.7305600000027" table:formula="msoxl:=$F$1*(E9-E8)+(1-$F$1)*F8" table:style-name="ce149">
            <text:p>7618,7</text:p>
          </table:table-cell>
          <table:table-cell office:value-type="float" office:value="-7948.3344000000216" table:formula="msoxl:=C9-D9" table:style-name="ce49">
            <text:p>-7948,33</text:p>
          </table:table-cell>
          <table:table-cell office:value-type="float" office:value="7948.3344000000216" table:formula="msoxl:=ABS($G9)" table:style-name="ce41">
            <text:p>7948,33</text:p>
          </table:table-cell>
          <table:table-cell office:value-type="float" office:value="63176019.734223701" table:formula="msoxl:=G9*G9" table:style-name="ce42">
            <text:p>63176019,7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3Q3</text:p>
          </table:table-cell>
          <table:table-cell office:value-type="float" office:value="3" table:style-name="ce123">
            <text:p>3</text:p>
          </table:table-cell>
          <table:table-cell office:value-type="float" office:value="184157.9" table:style-name="ce147">
            <text:p>184157,9</text:p>
          </table:table-cell>
          <table:table-cell office:value-type="float" office:value="190931.15897600004" table:formula="msoxl:=E10" table:style-name="ce148">
            <text:p>190931,2</text:p>
          </table:table-cell>
          <table:table-cell office:value-type="float" office:value="190931.15897600004" table:formula="msoxl:=$D$1*$C10+(1-$D$1)*($E9+$F9)" table:style-name="ce149">
            <text:p>190931,2</text:p>
          </table:table-cell>
          <table:table-cell office:value-type="float" office:value="6941.404662400003" table:formula="msoxl:=$F$1*(E10-E9)+(1-$F$1)*F9" table:style-name="ce149">
            <text:p>6941,4</text:p>
          </table:table-cell>
          <table:table-cell office:value-type="float" office:value="-6773.258976000041" table:formula="msoxl:=C10-D10" table:style-name="ce49">
            <text:p>-6773,26</text:p>
          </table:table-cell>
          <table:table-cell office:value-type="float" office:value="6773.258976000041" table:formula="msoxl:=ABS($G10)" table:style-name="ce41">
            <text:p>6773,26</text:p>
          </table:table-cell>
          <table:table-cell office:value-type="float" office:value="45877037.155965127" table:formula="msoxl:=G10*G10" table:style-name="ce42">
            <text:p>45877037,1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1993Q4</text:p>
          </table:table-cell>
          <table:table-cell office:value-type="float" office:value="4" table:style-name="ce123">
            <text:p>4</text:p>
          </table:table-cell>
          <table:table-cell office:value-type="float" office:value="204782.7" table:style-name="ce151">
            <text:p>204782,7</text:p>
          </table:table-cell>
          <table:table-cell office:value-type="float" office:value="200636.61818304003" table:formula="msoxl:=E11" table:style-name="ce152">
            <text:p>200636,6</text:p>
          </table:table-cell>
          <table:table-cell office:value-type="float" office:value="200636.61818304003" table:formula="msoxl:=$D$1*$C11+(1-$D$1)*($E10+$F10)" table:style-name="ce149">
            <text:p>200636,6</text:p>
          </table:table-cell>
          <table:table-cell office:value-type="float" office:value="7356.0128440960016" table:formula="msoxl:=$F$1*(E11-E10)+(1-$F$1)*F10" table:style-name="ce149">
            <text:p>7356,0</text:p>
          </table:table-cell>
          <table:table-cell office:value-type="float" office:value="4146.0818169599806" table:formula="msoxl:=C11-D11" table:style-name="ce49">
            <text:p>4146,08</text:p>
          </table:table-cell>
          <table:table-cell office:value-type="float" office:value="4146.0818169599806" table:formula="msoxl:=ABS($G11)" table:style-name="ce41">
            <text:p>4146,08</text:p>
          </table:table-cell>
          <table:table-cell office:value-type="float" office:value="17189994.432926174" table:formula="msoxl:=G11*G11" table:style-name="ce42">
            <text:p>17189994,4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1994Q1</text:p>
          </table:table-cell>
          <table:table-cell office:value-type="float" office:value="5" table:style-name="ce119">
            <text:p>5</text:p>
          </table:table-cell>
          <table:table-cell office:value-type="float" office:value="215145.3" table:style-name="ce141">
            <text:p>215145,3</text:p>
          </table:table-cell>
          <table:table-cell office:value-type="float" office:value="210853.69861628162" table:formula="msoxl:=E12" table:style-name="ce142">
            <text:p>210853,7</text:p>
          </table:table-cell>
          <table:table-cell office:value-type="float" office:value="210853.69861628162" table:formula="msoxl:=$D$1*$C12+(1-$D$1)*($E11+$F11)" table:style-name="ce149">
            <text:p>210853,7</text:p>
          </table:table-cell>
          <table:table-cell office:value-type="float" office:value="7785.1729824678387" table:formula="msoxl:=$F$1*(E12-E11)+(1-$F$1)*F11" table:style-name="ce149">
            <text:p>7785,2</text:p>
          </table:table-cell>
          <table:table-cell office:value-type="float" office:value="4291.6013837183709" table:formula="msoxl:=C12-D12" table:style-name="ce49">
            <text:p>4291,60</text:p>
          </table:table-cell>
          <table:table-cell office:value-type="float" office:value="4291.6013837183709" table:formula="msoxl:=ABS($G12)" table:style-name="ce41">
            <text:p>4291,60</text:p>
          </table:table-cell>
          <table:table-cell office:value-type="float" office:value="18417842.436733436" table:formula="msoxl:=G12*G12" table:style-name="ce42">
            <text:p>18417842,4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4Q2</text:p>
          </table:table-cell>
          <table:table-cell office:value-type="float" office:value="6" table:style-name="ce123">
            <text:p>6</text:p>
          </table:table-cell>
          <table:table-cell office:value-type="float" office:value="220120.4" table:style-name="ce147">
            <text:p>220120,4</text:p>
          </table:table-cell>
          <table:table-cell office:value-type="float" office:value="219231.48295924967" table:formula="msoxl:=E13" table:style-name="ce148">
            <text:p>219231,5</text:p>
          </table:table-cell>
          <table:table-cell office:value-type="float" office:value="219231.48295924967" table:formula="msoxl:=$D$1*$C13+(1-$D$1)*($E12+$F12)" table:style-name="ce149">
            <text:p>219231,5</text:p>
          </table:table-cell>
          <table:table-cell office:value-type="float" office:value="7874.0646865428698" table:formula="msoxl:=$F$1*(E13-E12)+(1-$F$1)*F12" table:style-name="ce149">
            <text:p>7874,1</text:p>
          </table:table-cell>
          <table:table-cell office:value-type="float" office:value="888.91704075032612" table:formula="msoxl:=C13-D13" table:style-name="ce49">
            <text:p>888,92</text:p>
          </table:table-cell>
          <table:table-cell office:value-type="float" office:value="888.91704075032612" table:formula="msoxl:=ABS($G13)" table:style-name="ce41">
            <text:p>888,92</text:p>
          </table:table-cell>
          <table:table-cell office:value-type="float" office:value="790173.505336317" table:formula="msoxl:=G13*G13" table:style-name="ce42">
            <text:p>790173,51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4Q3</text:p>
          </table:table-cell>
          <table:table-cell office:value-type="float" office:value="7" table:style-name="ce123">
            <text:p>7</text:p>
          </table:table-cell>
          <table:table-cell office:value-type="float" office:value="224857.60000000001" table:style-name="ce147">
            <text:p>224857,6</text:p>
          </table:table-cell>
          <table:table-cell office:value-type="float" office:value="226206.36858747553" table:formula="msoxl:=E14" table:style-name="ce148">
            <text:p>226206,4</text:p>
          </table:table-cell>
          <table:table-cell office:value-type="float" office:value="226206.36858747553" table:formula="msoxl:=$D$1*$C14+(1-$D$1)*($E13+$F13)" table:style-name="ce149">
            <text:p>226206,4</text:p>
          </table:table-cell>
          <table:table-cell office:value-type="float" office:value="7739.1878277953183" table:formula="msoxl:=$F$1*(E14-E13)+(1-$F$1)*F13" table:style-name="ce149">
            <text:p>7739,2</text:p>
          </table:table-cell>
          <table:table-cell office:value-type="float" office:value="-1348.7685874755261" table:formula="msoxl:=C14-D14" table:style-name="ce49">
            <text:p>-1348,77</text:p>
          </table:table-cell>
          <table:table-cell office:value-type="float" office:value="1348.7685874755261" table:formula="msoxl:=ABS($G14)" table:style-name="ce41">
            <text:p>1348,77</text:p>
          </table:table-cell>
          <table:table-cell office:value-type="float" office:value="1819176.7025607261" table:formula="msoxl:=G14*G14" table:style-name="ce42">
            <text:p>1819176,7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1994Q4</text:p>
          </table:table-cell>
          <table:table-cell office:value-type="float" office:value="8" table:style-name="ce124">
            <text:p>8</text:p>
          </table:table-cell>
          <table:table-cell office:value-type="float" office:value="244498.9" table:style-name="ce151">
            <text:p>244498,9</text:p>
          </table:table-cell>
          <table:table-cell office:value-type="float" office:value="238166.8938491625" table:formula="msoxl:=E15" table:style-name="ce152">
            <text:p>238166,9</text:p>
          </table:table-cell>
          <table:table-cell office:value-type="float" office:value="238166.8938491625" table:formula="msoxl:=$D$1*$C15+(1-$D$1)*($E14+$F14)" table:style-name="ce149">
            <text:p>238166,9</text:p>
          </table:table-cell>
          <table:table-cell office:value-type="float" office:value="8372.3884428790661" table:formula="msoxl:=$F$1*(E15-E14)+(1-$F$1)*F14" table:style-name="ce149">
            <text:p>8372,4</text:p>
          </table:table-cell>
          <table:table-cell office:value-type="float" office:value="6332.0061508374929" table:formula="msoxl:=C15-D15" table:style-name="ce49">
            <text:p>6332,01</text:p>
          </table:table-cell>
          <table:table-cell office:value-type="float" office:value="6332.0061508374929" table:formula="msoxl:=ABS($G15)" table:style-name="ce41">
            <text:p>6332,01</text:p>
          </table:table-cell>
          <table:table-cell office:value-type="float" office:value="40094301.894243844" table:formula="msoxl:=G15*G15" table:style-name="ce42">
            <text:p>40094301,8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1995Q1</text:p>
          </table:table-cell>
          <table:table-cell office:value-type="float" office:value="9" table:style-name="ce123">
            <text:p>9</text:p>
          </table:table-cell>
          <table:table-cell office:value-type="float" office:value="257013.4" table:style-name="ce141">
            <text:p>257013,4</text:p>
          </table:table-cell>
          <table:table-cell office:value-type="float" office:value="250728.92937522492" table:formula="msoxl:=E16" table:style-name="ce142">
            <text:p>250728,9</text:p>
          </table:table-cell>
          <table:table-cell office:value-type="float" office:value="250728.92937522492" table:formula="msoxl:=$D$1*$C16+(1-$D$1)*($E15+$F15)" table:style-name="ce149">
            <text:p>250728,9</text:p>
          </table:table-cell>
          <table:table-cell office:value-type="float" office:value="9000.8355053565683" table:formula="msoxl:=$F$1*(E16-E15)+(1-$F$1)*F15" table:style-name="ce149">
            <text:p>9000,8</text:p>
          </table:table-cell>
          <table:table-cell office:value-type="float" office:value="6284.4706247750728" table:formula="msoxl:=C16-D16" table:style-name="ce49">
            <text:p>6284,47</text:p>
          </table:table-cell>
          <table:table-cell office:value-type="float" office:value="6284.4706247750728" table:formula="msoxl:=ABS($G16)" table:style-name="ce41">
            <text:p>6284,47</text:p>
          </table:table-cell>
          <table:table-cell office:value-type="float" office:value="39494571.033660792" table:formula="msoxl:=G16*G16" table:style-name="ce42">
            <text:p>39494571,0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5Q2</text:p>
          </table:table-cell>
          <table:table-cell office:value-type="float" office:value="10" table:style-name="ce123">
            <text:p>10</text:p>
          </table:table-cell>
          <table:table-cell office:value-type="float" office:value="268251.59999999998" table:style-name="ce147">
            <text:p>268251,6</text:p>
          </table:table-cell>
          <table:table-cell office:value-type="float" office:value="263138.49892834888" table:formula="msoxl:=E17" table:style-name="ce148">
            <text:p>263138,5</text:p>
          </table:table-cell>
          <table:table-cell office:value-type="float" office:value="263138.49892834888" table:formula="msoxl:=$D$1*$C17+(1-$D$1)*($E16+$F16)" table:style-name="ce149">
            <text:p>263138,5</text:p>
          </table:table-cell>
          <table:table-cell office:value-type="float" office:value="9512.1456125216773" table:formula="msoxl:=$F$1*(E17-E16)+(1-$F$1)*F16" table:style-name="ce149">
            <text:p>9512,1</text:p>
          </table:table-cell>
          <table:table-cell office:value-type="float" office:value="5113.1010716510937" table:formula="msoxl:=C17-D17" table:style-name="ce49">
            <text:p>5113,10</text:p>
          </table:table-cell>
          <table:table-cell office:value-type="float" office:value="5113.1010716510937" table:formula="msoxl:=ABS($G17)" table:style-name="ce41">
            <text:p>5113,10</text:p>
          </table:table-cell>
          <table:table-cell office:value-type="float" office:value="26143802.568919562" table:formula="msoxl:=G17*G17" table:style-name="ce42">
            <text:p>26143802,57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5Q3</text:p>
          </table:table-cell>
          <table:table-cell office:value-type="float" office:value="11" table:style-name="ce123">
            <text:p>11</text:p>
          </table:table-cell>
          <table:table-cell office:value-type="float" office:value="280707.7" table:style-name="ce147">
            <text:p>280707,7</text:p>
          </table:table-cell>
          <table:table-cell office:value-type="float" office:value="275873.46672452235" table:formula="msoxl:=E18" table:style-name="ce148">
            <text:p>275873,5</text:p>
          </table:table-cell>
          <table:table-cell office:value-type="float" office:value="275873.46672452235" table:formula="msoxl:=$D$1*$C18+(1-$D$1)*($E17+$F17)" table:style-name="ce149">
            <text:p>275873,5</text:p>
          </table:table-cell>
          <table:table-cell office:value-type="float" office:value="9995.5689400694464" table:formula="msoxl:=$F$1*(E18-E17)+(1-$F$1)*F17" table:style-name="ce149">
            <text:p>9995,6</text:p>
          </table:table-cell>
          <table:table-cell office:value-type="float" office:value="4834.233275477658" table:formula="msoxl:=C18-D18" table:style-name="ce49">
            <text:p>4834,23</text:p>
          </table:table-cell>
          <table:table-cell office:value-type="float" office:value="4834.233275477658" table:formula="msoxl:=ABS($G18)" table:style-name="ce41">
            <text:p>4834,23</text:p>
          </table:table-cell>
          <table:table-cell office:value-type="float" office:value="23369811.361735445" table:formula="msoxl:=G18*G18" table:style-name="ce42">
            <text:p>23369811,3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1995Q4</text:p>
          </table:table-cell>
          <table:table-cell office:value-type="float" office:value="12" table:style-name="ce123">
            <text:p>12</text:p>
          </table:table-cell>
          <table:table-cell office:value-type="float" office:value="306236.90000000002" table:style-name="ce151">
            <text:p>306236,9</text:p>
          </table:table-cell>
          <table:table-cell office:value-type="float" office:value="294016.18139875506" table:formula="msoxl:=E19" table:style-name="ce152">
            <text:p>294016,2</text:p>
          </table:table-cell>
          <table:table-cell office:value-type="float" office:value="294016.18139875506" table:formula="msoxl:=$D$1*$C19+(1-$D$1)*($E18+$F18)" table:style-name="ce149">
            <text:p>294016,2</text:p>
          </table:table-cell>
          <table:table-cell office:value-type="float" office:value="11217.640800193934" table:formula="msoxl:=$F$1*(E19-E18)+(1-$F$1)*F18" table:style-name="ce149">
            <text:p>11217,6</text:p>
          </table:table-cell>
          <table:table-cell office:value-type="float" office:value="12220.718601244967" table:formula="msoxl:=C19-D19" table:style-name="ce49">
            <text:p>12220,72</text:p>
          </table:table-cell>
          <table:table-cell office:value-type="float" office:value="12220.718601244967" table:formula="msoxl:=ABS($G19)" table:style-name="ce41">
            <text:p>12220,72</text:p>
          </table:table-cell>
          <table:table-cell office:value-type="float" office:value="149345963.13081476" table:formula="msoxl:=G19*G19" table:style-name="ce42">
            <text:p>149345963,1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1996Q1</text:p>
          </table:table-cell>
          <table:table-cell office:value-type="float" office:value="13" table:style-name="ce119">
            <text:p>13</text:p>
          </table:table-cell>
          <table:table-cell office:value-type="float" office:value="320848.59999999998" table:style-name="ce141">
            <text:p>320848,6</text:p>
          </table:table-cell>
          <table:table-cell office:value-type="float" office:value="311479.73331936938" table:formula="msoxl:=E20" table:style-name="ce142">
            <text:p>311479,7</text:p>
          </table:table-cell>
          <table:table-cell office:value-type="float" office:value="311479.73331936938" table:formula="msoxl:=$D$1*$C20+(1-$D$1)*($E19+$F19)" table:style-name="ce149">
            <text:p>311479,7</text:p>
          </table:table-cell>
          <table:table-cell office:value-type="float" office:value="12154.527468256993" table:formula="msoxl:=$F$1*(E20-E19)+(1-$F$1)*F19" table:style-name="ce149">
            <text:p>12154,5</text:p>
          </table:table-cell>
          <table:table-cell office:value-type="float" office:value="9368.8666806305991" table:formula="msoxl:=C20-D20" table:style-name="ce49">
            <text:p>9368,87</text:p>
          </table:table-cell>
          <table:table-cell office:value-type="float" office:value="9368.8666806305991" table:formula="msoxl:=ABS($G20)" table:style-name="ce41">
            <text:p>9368,87</text:p>
          </table:table-cell>
          <table:table-cell office:value-type="float" office:value="87775662.87943022" table:formula="msoxl:=G20*G20" table:style-name="ce42">
            <text:p>87775662,8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6Q2</text:p>
          </table:table-cell>
          <table:table-cell office:value-type="float" office:value="14" table:style-name="ce123">
            <text:p>14</text:p>
          </table:table-cell>
          <table:table-cell office:value-type="float" office:value="329595.09999999998" table:style-name="ce147">
            <text:p>329595,1</text:p>
          </table:table-cell>
          <table:table-cell office:value-type="float" office:value="326018.59647257579" table:formula="msoxl:=E21" table:style-name="ce148">
            <text:p>326018,6</text:p>
          </table:table-cell>
          <table:table-cell office:value-type="float" office:value="326018.59647257579" table:formula="msoxl:=$D$1*$C21+(1-$D$1)*($E20+$F20)" table:style-name="ce149">
            <text:p>326018,6</text:p>
          </table:table-cell>
          <table:table-cell office:value-type="float" office:value="12512.177820999406" table:formula="msoxl:=$F$1*(E21-E20)+(1-$F$1)*F20" table:style-name="ce149">
            <text:p>12512,2</text:p>
          </table:table-cell>
          <table:table-cell office:value-type="float" office:value="3576.5035274241818" table:formula="msoxl:=C21-D21" table:style-name="ce49">
            <text:p>3576,50</text:p>
          </table:table-cell>
          <table:table-cell office:value-type="float" office:value="3576.5035274241818" table:formula="msoxl:=ABS($G21)" table:style-name="ce41">
            <text:p>3576,50</text:p>
          </table:table-cell>
          <table:table-cell office:value-type="float" office:value="12791377.481677616" table:formula="msoxl:=G21*G21" table:style-name="ce42">
            <text:p>12791377,4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6Q3</text:p>
          </table:table-cell>
          <table:table-cell office:value-type="float" office:value="15" table:style-name="ce123">
            <text:p>15</text:p>
          </table:table-cell>
          <table:table-cell office:value-type="float" office:value="336112.3" table:style-name="ce147">
            <text:p>336112,3</text:p>
          </table:table-cell>
          <table:table-cell office:value-type="float" office:value="337563.38457614509" table:formula="msoxl:=E22" table:style-name="ce148">
            <text:p>337563,4</text:p>
          </table:table-cell>
          <table:table-cell office:value-type="float" office:value="337563.38457614509" table:formula="msoxl:=$D$1*$C22+(1-$D$1)*($E21+$F21)" table:style-name="ce149">
            <text:p>337563,4</text:p>
          </table:table-cell>
          <table:table-cell office:value-type="float" office:value="12367.06936338489" table:formula="msoxl:=$F$1*(E22-E21)+(1-$F$1)*F21" table:style-name="ce149">
            <text:p>12367,1</text:p>
          </table:table-cell>
          <table:table-cell office:value-type="float" office:value="-1451.0845761451055" table:formula="msoxl:=C22-D22" table:style-name="ce49">
            <text:p>-1451,08</text:p>
          </table:table-cell>
          <table:table-cell office:value-type="float" office:value="1451.0845761451055" table:formula="msoxl:=ABS($G22)" table:style-name="ce41">
            <text:p>1451,08</text:p>
          </table:table-cell>
          <table:table-cell office:value-type="float" office:value="2105646.4471262204" table:formula="msoxl:=G22*G22" table:style-name="ce42">
            <text:p>2105646,4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1996Q4</text:p>
          </table:table-cell>
          <table:table-cell office:value-type="float" office:value="16" table:style-name="ce124">
            <text:p>16</text:p>
          </table:table-cell>
          <table:table-cell office:value-type="float" office:value="365625.2" table:style-name="ce151">
            <text:p>365625,2</text:p>
          </table:table-cell>
          <table:table-cell office:value-type="float" office:value="356208.35236371798" table:formula="msoxl:=E23" table:style-name="ce152">
            <text:p>356208,4</text:p>
          </table:table-cell>
          <table:table-cell office:value-type="float" office:value="356208.35236371798" table:formula="msoxl:=$D$1*$C23+(1-$D$1)*($E22+$F22)" table:style-name="ce149">
            <text:p>356208,4</text:p>
          </table:table-cell>
          <table:table-cell office:value-type="float" office:value="13308.754127013088" table:formula="msoxl:=$F$1*(E23-E22)+(1-$F$1)*F22" table:style-name="ce149">
            <text:p>13308,8</text:p>
          </table:table-cell>
          <table:table-cell office:value-type="float" office:value="9416.8476362820365" table:formula="msoxl:=C23-D23" table:style-name="ce49">
            <text:p>9416,85</text:p>
          </table:table-cell>
          <table:table-cell office:value-type="float" office:value="9416.8476362820365" table:formula="msoxl:=ABS($G23)" table:style-name="ce41">
            <text:p>9416,85</text:p>
          </table:table-cell>
          <table:table-cell office:value-type="float" office:value="88677019.404950574" table:formula="msoxl:=G23*G23" table:style-name="ce42">
            <text:p>88677019,4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1997Q1</text:p>
          </table:table-cell>
          <table:table-cell office:value-type="float" office:value="17" table:style-name="ce123">
            <text:p>17</text:p>
          </table:table-cell>
          <table:table-cell office:value-type="float" office:value="414840.1" table:style-name="ce141">
            <text:p>414840,1</text:p>
          </table:table-cell>
          <table:table-cell office:value-type="float" office:value="387646.30389443866" table:formula="msoxl:=E24" table:style-name="ce142">
            <text:p>387646,3</text:p>
          </table:table-cell>
          <table:table-cell office:value-type="float" office:value="387646.30389443866" table:formula="msoxl:=$D$1*$C24+(1-$D$1)*($E23+$F23)" table:style-name="ce149">
            <text:p>387646,3</text:p>
          </table:table-cell>
          <table:table-cell office:value-type="float" office:value="16028.133737569227" table:formula="msoxl:=$F$1*(E24-E23)+(1-$F$1)*F23" table:style-name="ce149">
            <text:p>16028,1</text:p>
          </table:table-cell>
          <table:table-cell office:value-type="float" office:value="27193.796105561312" table:formula="msoxl:=C24-D24" table:style-name="ce49">
            <text:p>27193,80</text:p>
          </table:table-cell>
          <table:table-cell office:value-type="float" office:value="27193.796105561312" table:formula="msoxl:=ABS($G24)" table:style-name="ce41">
            <text:p>27193,80</text:p>
          </table:table-cell>
          <table:table-cell office:value-type="float" office:value="739502546.63084161" table:formula="msoxl:=G24*G24" table:style-name="ce42">
            <text:p>739502546,63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7Q2</text:p>
          </table:table-cell>
          <table:table-cell office:value-type="float" office:value="18" table:style-name="ce123">
            <text:p>18</text:p>
          </table:table-cell>
          <table:table-cell office:value-type="float" office:value="441183" table:style-name="ce147">
            <text:p>441183</text:p>
          </table:table-cell>
          <table:table-cell office:value-type="float" office:value="418677.86257920472" table:formula="msoxl:=E25" table:style-name="ce148">
            <text:p>418677,9</text:p>
          </table:table-cell>
          <table:table-cell office:value-type="float" office:value="418677.86257920472" table:formula="msoxl:=$D$1*$C25+(1-$D$1)*($E24+$F24)" table:style-name="ce149">
            <text:p>418677,9</text:p>
          </table:table-cell>
          <table:table-cell office:value-type="float" office:value="18278.647479648753" table:formula="msoxl:=$F$1*(E25-E24)+(1-$F$1)*F24" table:style-name="ce149">
            <text:p>18278,6</text:p>
          </table:table-cell>
          <table:table-cell office:value-type="float" office:value="22505.137420795276" table:formula="msoxl:=C25-D25" table:style-name="ce49">
            <text:p>22505,14</text:p>
          </table:table-cell>
          <table:table-cell office:value-type="float" office:value="22505.137420795276" table:formula="msoxl:=ABS($G25)" table:style-name="ce41">
            <text:p>22505,14</text:p>
          </table:table-cell>
          <table:table-cell office:value-type="float" office:value="506481210.32887983" table:formula="msoxl:=G25*G25" table:style-name="ce42">
            <text:p>506481210,33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7Q3</text:p>
          </table:table-cell>
          <table:table-cell office:value-type="float" office:value="19" table:style-name="ce123">
            <text:p>19</text:p>
          </table:table-cell>
          <table:table-cell office:value-type="float" office:value="443649.1" table:style-name="ce147">
            <text:p>443649,1</text:p>
          </table:table-cell>
          <table:table-cell office:value-type="float" office:value="439633.54603531212" table:formula="msoxl:=E26" table:style-name="ce148">
            <text:p>439633,5</text:p>
          </table:table-cell>
          <table:table-cell office:value-type="float" office:value="439633.54603531212" table:formula="msoxl:=$D$1*$C26+(1-$D$1)*($E25+$F25)" table:style-name="ce149">
            <text:p>439633,5</text:p>
          </table:table-cell>
          <table:table-cell office:value-type="float" office:value="18680.20287611755" table:formula="msoxl:=$F$1*(E26-E25)+(1-$F$1)*F25" table:style-name="ce149">
            <text:p>18680,2</text:p>
          </table:table-cell>
          <table:table-cell office:value-type="float" office:value="4015.5539646878606" table:formula="msoxl:=C26-D26" table:style-name="ce49">
            <text:p>4015,55</text:p>
          </table:table-cell>
          <table:table-cell office:value-type="float" office:value="4015.5539646878606" table:formula="msoxl:=ABS($G26)" table:style-name="ce41">
            <text:p>4015,55</text:p>
          </table:table-cell>
          <table:table-cell office:value-type="float" office:value="16124673.643320397" table:formula="msoxl:=G26*G26" table:style-name="ce42">
            <text:p>16124673,64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1997Q4</text:p>
          </table:table-cell>
          <table:table-cell office:value-type="float" office:value="20" table:style-name="ce123">
            <text:p>20</text:p>
          </table:table-cell>
          <table:table-cell office:value-type="float" office:value="473921.5" table:style-name="ce151">
            <text:p>473921,5</text:p>
          </table:table-cell>
          <table:table-cell office:value-type="float" office:value="464556.84934685775" table:formula="msoxl:=E27" table:style-name="ce152">
            <text:p>464556,8</text:p>
          </table:table-cell>
          <table:table-cell office:value-type="float" office:value="464556.84934685775" table:formula="msoxl:=$D$1*$C27+(1-$D$1)*($E26+$F26)" table:style-name="ce149">
            <text:p>464556,8</text:p>
          </table:table-cell>
          <table:table-cell office:value-type="float" office:value="19616.667941431762" table:formula="msoxl:=$F$1*(E27-E26)+(1-$F$1)*F26" table:style-name="ce149">
            <text:p>19616,7</text:p>
          </table:table-cell>
          <table:table-cell office:value-type="float" office:value="9364.6506531422492" table:formula="msoxl:=C27-D27" table:style-name="ce49">
            <text:p>9364,65</text:p>
          </table:table-cell>
          <table:table-cell office:value-type="float" office:value="9364.6506531422492" table:formula="msoxl:=ABS($G27)" table:style-name="ce41">
            <text:p>9364,65</text:p>
          </table:table-cell>
          <table:table-cell office:value-type="float" office:value="87696681.855397552" table:formula="msoxl:=G27*G27" table:style-name="ce42">
            <text:p>87696681,86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1998Q1</text:p>
          </table:table-cell>
          <table:table-cell office:value-type="float" office:value="21" table:style-name="ce119">
            <text:p>21</text:p>
          </table:table-cell>
          <table:table-cell office:value-type="float" office:value="493387.1" table:style-name="ce141">
            <text:p>493387,1</text:p>
          </table:table-cell>
          <table:table-cell office:value-type="float" office:value="487858.95037297369" table:formula="msoxl:=E28" table:style-name="ce142">
            <text:p>487859,0</text:p>
          </table:table-cell>
          <table:table-cell office:value-type="float" office:value="487858.95037297369" table:formula="msoxl:=$D$1*$C28+(1-$D$1)*($E27+$F27)" table:style-name="ce149">
            <text:p>487859,0</text:p>
          </table:table-cell>
          <table:table-cell office:value-type="float" office:value="20169.482904134391" table:formula="msoxl:=$F$1*(E28-E27)+(1-$F$1)*F27" table:style-name="ce149">
            <text:p>20169,5</text:p>
          </table:table-cell>
          <table:table-cell office:value-type="float" office:value="5528.1496270262869" table:formula="msoxl:=C28-D28" table:style-name="ce49">
            <text:p>5528,15</text:p>
          </table:table-cell>
          <table:table-cell office:value-type="float" office:value="5528.1496270262869" table:formula="msoxl:=ABS($G28)" table:style-name="ce41">
            <text:p>5528,15</text:p>
          </table:table-cell>
          <table:table-cell office:value-type="float" office:value="30560438.298790876" table:formula="msoxl:=G28*G28" table:style-name="ce42">
            <text:p>30560438,30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8Q2</text:p>
          </table:table-cell>
          <table:table-cell office:value-type="float" office:value="22" table:style-name="ce123">
            <text:p>22</text:p>
          </table:table-cell>
          <table:table-cell office:value-type="float" office:value="512073.8" table:style-name="ce147">
            <text:p>512073,8</text:p>
          </table:table-cell>
          <table:table-cell office:value-type="float" office:value="509646.57996626484" table:formula="msoxl:=E29" table:style-name="ce148">
            <text:p>509646,6</text:p>
          </table:table-cell>
          <table:table-cell office:value-type="float" office:value="509646.57996626484" table:formula="msoxl:=$D$1*$C29+(1-$D$1)*($E28+$F28)" table:style-name="ce149">
            <text:p>509646,6</text:p>
          </table:table-cell>
          <table:table-cell office:value-type="float" office:value="20412.204907507905" table:formula="msoxl:=$F$1*(E29-E28)+(1-$F$1)*F28" table:style-name="ce149">
            <text:p>20412,2</text:p>
          </table:table-cell>
          <table:table-cell office:value-type="float" office:value="2427.2200337351533" table:formula="msoxl:=C29-D29" table:style-name="ce49">
            <text:p>2427,22</text:p>
          </table:table-cell>
          <table:table-cell office:value-type="float" office:value="2427.2200337351533" table:formula="msoxl:=ABS($G29)" table:style-name="ce41">
            <text:p>2427,22</text:p>
          </table:table-cell>
          <table:table-cell office:value-type="float" office:value="5891397.0921652783" table:formula="msoxl:=G29*G29" table:style-name="ce42">
            <text:p>5891397,0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8Q3</text:p>
          </table:table-cell>
          <table:table-cell office:value-type="float" office:value="23" table:style-name="ce123">
            <text:p>23</text:p>
          </table:table-cell>
          <table:table-cell office:value-type="float" office:value="527451.80000000005" table:style-name="ce147">
            <text:p>527451,8</text:p>
          </table:table-cell>
          <table:table-cell office:value-type="float" office:value="529015.99092426361" table:formula="msoxl:=E30" table:style-name="ce148">
            <text:p>529016,0</text:p>
          </table:table-cell>
          <table:table-cell office:value-type="float" office:value="529015.99092426361" table:formula="msoxl:=$D$1*$C30+(1-$D$1)*($E29+$F29)" table:style-name="ce149">
            <text:p>529016,0</text:p>
          </table:table-cell>
          <table:table-cell office:value-type="float" office:value="20255.785815081534" table:formula="msoxl:=$F$1*(E30-E29)+(1-$F$1)*F29" table:style-name="ce149">
            <text:p>20255,8</text:p>
          </table:table-cell>
          <table:table-cell office:value-type="float" office:value="-1564.1909242635593" table:formula="msoxl:=C30-D30" table:style-name="ce49">
            <text:p>-1564,19</text:p>
          </table:table-cell>
          <table:table-cell office:value-type="float" office:value="1564.1909242635593" table:formula="msoxl:=ABS($G30)" table:style-name="ce41">
            <text:p>1564,19</text:p>
          </table:table-cell>
          <table:table-cell office:value-type="float" office:value="2446693.247548488" table:formula="msoxl:=G30*G30" table:style-name="ce42">
            <text:p>2446693,2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1998Q4</text:p>
          </table:table-cell>
          <table:table-cell office:value-type="float" office:value="24" table:style-name="ce124">
            <text:p>24</text:p>
          </table:table-cell>
          <table:table-cell office:value-type="float" office:value="549745.5" table:style-name="ce151">
            <text:p>549745,5</text:p>
          </table:table-cell>
          <table:table-cell office:value-type="float" office:value="549461.26604360715" table:formula="msoxl:=E31" table:style-name="ce152">
            <text:p>549461,3</text:p>
          </table:table-cell>
          <table:table-cell office:value-type="float" office:value="549461.26604360715" table:formula="msoxl:=$D$1*$C31+(1-$D$1)*($E30+$F30)" table:style-name="ce149">
            <text:p>549461,3</text:p>
          </table:table-cell>
          <table:table-cell office:value-type="float" office:value="20284.209210720834" table:formula="msoxl:=$F$1*(E31-E30)+(1-$F$1)*F30" table:style-name="ce149">
            <text:p>20284,2</text:p>
          </table:table-cell>
          <table:table-cell office:value-type="float" office:value="284.23395639285445" table:formula="msoxl:=C31-D31" table:style-name="ce49">
            <text:p>284,23</text:p>
          </table:table-cell>
          <table:table-cell office:value-type="float" office:value="284.23395639285445" table:formula="msoxl:=ABS($G31)" table:style-name="ce41">
            <text:p>284,23</text:p>
          </table:table-cell>
          <table:table-cell office:value-type="float" office:value="80788.941966735088" table:formula="msoxl:=G31*G31" table:style-name="ce42">
            <text:p>80788,9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1999Q1</text:p>
          </table:table-cell>
          <table:table-cell office:value-type="float" office:value="25" table:style-name="ce123">
            <text:p>25</text:p>
          </table:table-cell>
          <table:table-cell office:value-type="float" office:value="559644.4" table:style-name="ce141">
            <text:p>559644,4</text:p>
          </table:table-cell>
          <table:table-cell office:value-type="float" office:value="565705.04515259678" table:formula="msoxl:=E32" table:style-name="ce142">
            <text:p>565705,0</text:p>
          </table:table-cell>
          <table:table-cell office:value-type="float" office:value="565705.04515259678" table:formula="msoxl:=$D$1*$C32+(1-$D$1)*($E31+$F31)" table:style-name="ce149">
            <text:p>565705,0</text:p>
          </table:table-cell>
          <table:table-cell office:value-type="float" office:value="19678.144695461157" table:formula="msoxl:=$F$1*(E32-E31)+(1-$F$1)*F31" table:style-name="ce149">
            <text:p>19678,1</text:p>
          </table:table-cell>
          <table:table-cell office:value-type="float" office:value="-6060.6451525967568" table:formula="msoxl:=C32-D32" table:style-name="ce49">
            <text:p>-6060,65</text:p>
          </table:table-cell>
          <table:table-cell office:value-type="float" office:value="6060.6451525967568" table:formula="msoxl:=ABS($G32)" table:style-name="ce41">
            <text:p>6060,65</text:p>
          </table:table-cell>
          <table:table-cell office:value-type="float" office:value="36731419.665694565" table:formula="msoxl:=G32*G32" table:style-name="ce42">
            <text:p>36731419,67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9Q2</text:p>
          </table:table-cell>
          <table:table-cell office:value-type="float" office:value="26" table:style-name="ce123">
            <text:p>26</text:p>
          </table:table-cell>
          <table:table-cell office:value-type="float" office:value="554565.30000000005" table:style-name="ce147">
            <text:p>554565,3</text:p>
          </table:table-cell>
          <table:table-cell office:value-type="float" office:value="573056.0339088348" table:formula="msoxl:=E33" table:style-name="ce148">
            <text:p>573056,0</text:p>
          </table:table-cell>
          <table:table-cell office:value-type="float" office:value="573056.0339088348" table:formula="msoxl:=$D$1*$C33+(1-$D$1)*($E32+$F32)" table:style-name="ce149">
            <text:p>573056,0</text:p>
          </table:table-cell>
          <table:table-cell office:value-type="float" office:value="17829.071304577687" table:formula="msoxl:=$F$1*(E33-E32)+(1-$F$1)*F32" table:style-name="ce149">
            <text:p>17829,1</text:p>
          </table:table-cell>
          <table:table-cell office:value-type="float" office:value="-18490.733908834751" table:formula="msoxl:=C33-D33" table:style-name="ce49">
            <text:p>-18490,73</text:p>
          </table:table-cell>
          <table:table-cell office:value-type="float" office:value="18490.733908834751" table:formula="msoxl:=ABS($G33)" table:style-name="ce41">
            <text:p>18490,73</text:p>
          </table:table-cell>
          <table:table-cell office:value-type="float" office:value="341907240.48733127" table:formula="msoxl:=G33*G33" table:style-name="ce42">
            <text:p>341907240,4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1999Q3</text:p>
          </table:table-cell>
          <table:table-cell office:value-type="float" office:value="27" table:style-name="ce123">
            <text:p>27</text:p>
          </table:table-cell>
          <table:table-cell office:value-type="float" office:value="542409.4" table:style-name="ce147">
            <text:p>542409,4</text:p>
          </table:table-cell>
          <table:table-cell office:value-type="float" office:value="571494.8231280474" table:formula="msoxl:=E34" table:style-name="ce148">
            <text:p>571494,8</text:p>
          </table:table-cell>
          <table:table-cell office:value-type="float" office:value="571494.8231280474" table:formula="msoxl:=$D$1*$C34+(1-$D$1)*($E33+$F33)" table:style-name="ce149">
            <text:p>571494,8</text:p>
          </table:table-cell>
          <table:table-cell office:value-type="float" office:value="14920.528991772924" table:formula="msoxl:=$F$1*(E34-E33)+(1-$F$1)*F33" table:style-name="ce149">
            <text:p>14920,5</text:p>
          </table:table-cell>
          <table:table-cell office:value-type="float" office:value="-29085.423128047376" table:formula="msoxl:=C34-D34" table:style-name="ce49">
            <text:p>-29085,42</text:p>
          </table:table-cell>
          <table:table-cell office:value-type="float" office:value="29085.423128047376" table:formula="msoxl:=ABS($G34)" table:style-name="ce41">
            <text:p>29085,42</text:p>
          </table:table-cell>
          <table:table-cell office:value-type="float" office:value="845961838.53755319" table:formula="msoxl:=G34*G34" table:style-name="ce42">
            <text:p>845961838,5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1999Q4</text:p>
          </table:table-cell>
          <table:table-cell office:value-type="float" office:value="28" table:style-name="ce123">
            <text:p>28</text:p>
          </table:table-cell>
          <table:table-cell office:value-type="float" office:value="536933.69999999995" table:style-name="ce151">
            <text:p>536933,7</text:p>
          </table:table-cell>
          <table:table-cell office:value-type="float" office:value="566622.69127189217" table:formula="msoxl:=E35" table:style-name="ce152">
            <text:p>566622,7</text:p>
          </table:table-cell>
          <table:table-cell office:value-type="float" office:value="566622.69127189217" table:formula="msoxl:=$D$1*$C35+(1-$D$1)*($E34+$F34)" table:style-name="ce149">
            <text:p>566622,7</text:p>
          </table:table-cell>
          <table:table-cell office:value-type="float" office:value="11951.6298645837" table:formula="msoxl:=$F$1*(E35-E34)+(1-$F$1)*F34" table:style-name="ce149">
            <text:p>11951,6</text:p>
          </table:table-cell>
          <table:table-cell office:value-type="float" office:value="-29688.991271892213" table:formula="msoxl:=C35-D35" table:style-name="ce49">
            <text:p>-29688,99</text:p>
          </table:table-cell>
          <table:table-cell office:value-type="float" office:value="29688.991271892213" table:formula="msoxl:=ABS($G35)" table:style-name="ce41">
            <text:p>29688,99</text:p>
          </table:table-cell>
          <table:table-cell office:value-type="float" office:value="881436202.74249196" table:formula="msoxl:=G35*G35" table:style-name="ce42">
            <text:p>881436202,7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2000Q1</text:p>
          </table:table-cell>
          <table:table-cell office:value-type="float" office:value="29" table:style-name="ce119">
            <text:p>29</text:p>
          </table:table-cell>
          <table:table-cell office:value-type="float" office:value="548175" table:style-name="ce141">
            <text:p>548175</text:p>
          </table:table-cell>
          <table:table-cell office:value-type="float" office:value="566414.59268188546" table:formula="msoxl:=E36" table:style-name="ce142">
            <text:p>566414,6</text:p>
          </table:table-cell>
          <table:table-cell office:value-type="float" office:value="566414.59268188546" table:formula="msoxl:=$D$1*$C36+(1-$D$1)*($E35+$F35)" table:style-name="ce149">
            <text:p>566414,6</text:p>
          </table:table-cell>
          <table:table-cell office:value-type="float" office:value="10127.670596395139" table:formula="msoxl:=$F$1*(E36-E35)+(1-$F$1)*F35" table:style-name="ce149">
            <text:p>10127,7</text:p>
          </table:table-cell>
          <table:table-cell office:value-type="float" office:value="-18239.592681885464" table:formula="msoxl:=C36-D36" table:style-name="ce49">
            <text:p>-18239,59</text:p>
          </table:table-cell>
          <table:table-cell office:value-type="float" office:value="18239.592681885464" table:formula="msoxl:=ABS($G36)" table:style-name="ce41">
            <text:p>18239,59</text:p>
          </table:table-cell>
          <table:table-cell office:value-type="float" office:value="332682741.2010898" table:formula="msoxl:=G36*G36" table:style-name="ce42">
            <text:p>332682741,2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0Q2</text:p>
          </table:table-cell>
          <table:table-cell office:value-type="float" office:value="30" table:style-name="ce123">
            <text:p>30</text:p>
          </table:table-cell>
          <table:table-cell office:value-type="float" office:value="543395.4" table:style-name="ce147">
            <text:p>543395,4</text:p>
          </table:table-cell>
          <table:table-cell office:value-type="float" office:value="563283.51796696847" table:formula="msoxl:=E37" table:style-name="ce148">
            <text:p>563283,5</text:p>
          </table:table-cell>
          <table:table-cell office:value-type="float" office:value="563283.51796696847" table:formula="msoxl:=$D$1*$C37+(1-$D$1)*($E36+$F36)" table:style-name="ce149">
            <text:p>563283,5</text:p>
          </table:table-cell>
          <table:table-cell office:value-type="float" office:value="8138.8587996983188" table:formula="msoxl:=$F$1*(E37-E36)+(1-$F$1)*F36" table:style-name="ce149">
            <text:p>8138,9</text:p>
          </table:table-cell>
          <table:table-cell office:value-type="float" office:value="-19888.11796696845" table:formula="msoxl:=C37-D37" table:style-name="ce49">
            <text:p>-19888,12</text:p>
          </table:table-cell>
          <table:table-cell office:value-type="float" office:value="19888.11796696845" table:formula="msoxl:=ABS($G37)" table:style-name="ce41">
            <text:p>19888,12</text:p>
          </table:table-cell>
          <table:table-cell office:value-type="float" office:value="395537236.26805329" table:formula="msoxl:=G37*G37" table:style-name="ce42">
            <text:p>395537236,27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0Q3</text:p>
          </table:table-cell>
          <table:table-cell office:value-type="float" office:value="31" table:style-name="ce123">
            <text:p>31</text:p>
          </table:table-cell>
          <table:table-cell office:value-type="float" office:value="547678.9" table:style-name="ce147">
            <text:p>547678,9</text:p>
          </table:table-cell>
          <table:table-cell office:value-type="float" office:value="561924.98606000002" table:formula="msoxl:=E38" table:style-name="ce148">
            <text:p>561925,0</text:p>
          </table:table-cell>
          <table:table-cell office:value-type="float" office:value="561924.98606000002" table:formula="msoxl:=$D$1*$C38+(1-$D$1)*($E37+$F37)" table:style-name="ce149">
            <text:p>561925,0</text:p>
          </table:table-cell>
          <table:table-cell office:value-type="float" office:value="6714.2501936983035" table:formula="msoxl:=$F$1*(E38-E37)+(1-$F$1)*F37" table:style-name="ce149">
            <text:p>6714,3</text:p>
          </table:table-cell>
          <table:table-cell office:value-type="float" office:value="-14246.086060000001" table:formula="msoxl:=C38-D38" table:style-name="ce49">
            <text:p>-14246,09</text:p>
          </table:table-cell>
          <table:table-cell office:value-type="float" office:value="14246.086060000001" table:formula="msoxl:=ABS($G38)" table:style-name="ce41">
            <text:p>14246,09</text:p>
          </table:table-cell>
          <table:table-cell office:value-type="float" office:value="202950968.02892637" table:formula="msoxl:=G38*G38" table:style-name="ce42">
            <text:p>202950968,0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2000Q4</text:p>
          </table:table-cell>
          <table:table-cell office:value-type="float" office:value="32" table:style-name="ce124">
            <text:p>32</text:p>
          </table:table-cell>
          <table:table-cell office:value-type="float" office:value="549152.9" table:style-name="ce151">
            <text:p>549152,9</text:p>
          </table:table-cell>
          <table:table-cell office:value-type="float" office:value="560844.70175221912" table:formula="msoxl:=E39" table:style-name="ce152">
            <text:p>560844,7</text:p>
          </table:table-cell>
          <table:table-cell office:value-type="float" office:value="560844.70175221912" table:formula="msoxl:=$D$1*$C39+(1-$D$1)*($E38+$F38)" table:style-name="ce149">
            <text:p>560844,7</text:p>
          </table:table-cell>
          <table:table-cell office:value-type="float" office:value="5545.0700184764219" table:formula="msoxl:=$F$1*(E39-E38)+(1-$F$1)*F38" table:style-name="ce149">
            <text:p>5545,1</text:p>
          </table:table-cell>
          <table:table-cell office:value-type="float" office:value="-11691.801752219093" table:formula="msoxl:=C39-D39" table:style-name="ce49">
            <text:p>-11691,80</text:p>
          </table:table-cell>
          <table:table-cell office:value-type="float" office:value="11691.801752219093" table:formula="msoxl:=ABS($G39)" table:style-name="ce41">
            <text:p>11691,80</text:p>
          </table:table-cell>
          <table:table-cell office:value-type="float" office:value="136698228.21319345" table:formula="msoxl:=G39*G39" table:style-name="ce42">
            <text:p>136698228,21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2001Q1</text:p>
          </table:table-cell>
          <table:table-cell office:value-type="float" office:value="33" table:style-name="ce123">
            <text:p>33</text:p>
          </table:table-cell>
          <table:table-cell office:value-type="float" office:value="568758.9" table:style-name="ce141">
            <text:p>568758,9</text:p>
          </table:table-cell>
          <table:table-cell office:value-type="float" office:value="567337.42306241731" table:formula="msoxl:=E40" table:style-name="ce142">
            <text:p>567337,4</text:p>
          </table:table-cell>
          <table:table-cell office:value-type="float" office:value="567337.42306241731" table:formula="msoxl:=$D$1*$C40+(1-$D$1)*($E39+$F39)" table:style-name="ce149">
            <text:p>567337,4</text:p>
          </table:table-cell>
          <table:table-cell office:value-type="float" office:value="5687.2177122346866" table:formula="msoxl:=$F$1*(E40-E39)+(1-$F$1)*F39" table:style-name="ce149">
            <text:p>5687,2</text:p>
          </table:table-cell>
          <table:table-cell office:value-type="float" office:value="1421.4769375827163" table:formula="msoxl:=C40-D40" table:style-name="ce49">
            <text:p>1421,48</text:p>
          </table:table-cell>
          <table:table-cell office:value-type="float" office:value="1421.4769375827163" table:formula="msoxl:=ABS($G40)" table:style-name="ce41">
            <text:p>1421,48</text:p>
          </table:table-cell>
          <table:table-cell office:value-type="float" office:value="2020596.6840795376" table:formula="msoxl:=G40*G40" table:style-name="ce42">
            <text:p>2020596,6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1Q2</text:p>
          </table:table-cell>
          <table:table-cell office:value-type="float" office:value="34" table:style-name="ce123">
            <text:p>34</text:p>
          </table:table-cell>
          <table:table-cell office:value-type="float" office:value="583195.19999999995" table:style-name="ce147">
            <text:p>583195,2</text:p>
          </table:table-cell>
          <table:table-cell office:value-type="float" office:value="577092.86446479114" table:formula="msoxl:=E41" table:style-name="ce148">
            <text:p>577092,9</text:p>
          </table:table-cell>
          <table:table-cell office:value-type="float" office:value="577092.86446479114" table:formula="msoxl:=$D$1*$C41+(1-$D$1)*($E40+$F40)" table:style-name="ce149">
            <text:p>577092,9</text:p>
          </table:table-cell>
          <table:table-cell office:value-type="float" office:value="6297.4512657555588" table:formula="msoxl:=$F$1*(E41-E40)+(1-$F$1)*F40" table:style-name="ce149">
            <text:p>6297,5</text:p>
          </table:table-cell>
          <table:table-cell office:value-type="float" office:value="6102.3355352088111" table:formula="msoxl:=C41-D41" table:style-name="ce49">
            <text:p>6102,34</text:p>
          </table:table-cell>
          <table:table-cell office:value-type="float" office:value="6102.3355352088111" table:formula="msoxl:=ABS($G41)" table:style-name="ce41">
            <text:p>6102,34</text:p>
          </table:table-cell>
          <table:table-cell office:value-type="float" office:value="37238498.984272204" table:formula="msoxl:=G41*G41" table:style-name="ce42">
            <text:p>37238498,9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1Q3</text:p>
          </table:table-cell>
          <table:table-cell office:value-type="float" office:value="35" table:style-name="ce123">
            <text:p>35</text:p>
          </table:table-cell>
          <table:table-cell office:value-type="float" office:value="589675.9" table:style-name="ce147">
            <text:p>589675,9</text:p>
          </table:table-cell>
          <table:table-cell office:value-type="float" office:value="585904.54943832802" table:formula="msoxl:=E42" table:style-name="ce148">
            <text:p>585904,5</text:p>
          </table:table-cell>
          <table:table-cell office:value-type="float" office:value="585904.54943832802" table:formula="msoxl:=$D$1*$C42+(1-$D$1)*($E41+$F41)" table:style-name="ce149">
            <text:p>585904,5</text:p>
          </table:table-cell>
          <table:table-cell office:value-type="float" office:value="6674.5863219227558" table:formula="msoxl:=$F$1*(E42-E41)+(1-$F$1)*F41" table:style-name="ce149">
            <text:p>6674,6</text:p>
          </table:table-cell>
          <table:table-cell office:value-type="float" office:value="3771.3505616720067" table:formula="msoxl:=C42-D42" table:style-name="ce49">
            <text:p>3771,35</text:p>
          </table:table-cell>
          <table:table-cell office:value-type="float" office:value="3771.3505616720067" table:formula="msoxl:=ABS($G42)" table:style-name="ce41">
            <text:p>3771,35</text:p>
          </table:table-cell>
          <table:table-cell office:value-type="float" office:value="14223085.05902376" table:formula="msoxl:=G42*G42" table:style-name="ce42">
            <text:p>14223085,0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2001Q4</text:p>
          </table:table-cell>
          <table:table-cell office:value-type="float" office:value="36" table:style-name="ce123">
            <text:p>36</text:p>
          </table:table-cell>
          <table:table-cell office:value-type="float" office:value="595970.9" table:style-name="ce151">
            <text:p>595970,9</text:p>
          </table:table-cell>
          <table:table-cell office:value-type="float" office:value="593935.8414561504" table:formula="msoxl:=E43" table:style-name="ce152">
            <text:p>593935,8</text:p>
          </table:table-cell>
          <table:table-cell office:value-type="float" office:value="593935.8414561504" table:formula="msoxl:=$D$1*$C43+(1-$D$1)*($E42+$F42)" table:style-name="ce149">
            <text:p>593935,8</text:p>
          </table:table-cell>
          <table:table-cell office:value-type="float" office:value="6878.0921763077004" table:formula="msoxl:=$F$1*(E43-E42)+(1-$F$1)*F42" table:style-name="ce149">
            <text:p>6878,1</text:p>
          </table:table-cell>
          <table:table-cell office:value-type="float" office:value="2035.05854384962" table:formula="msoxl:=C43-D43" table:style-name="ce49">
            <text:p>2035,06</text:p>
          </table:table-cell>
          <table:table-cell office:value-type="float" office:value="2035.05854384962" table:formula="msoxl:=ABS($G43)" table:style-name="ce41">
            <text:p>2035,06</text:p>
          </table:table-cell>
          <table:table-cell office:value-type="float" office:value="4141463.2768953359" table:formula="msoxl:=G43*G43" table:style-name="ce42">
            <text:p>4141463,2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2002Q1</text:p>
          </table:table-cell>
          <table:table-cell office:value-type="float" office:value="37" table:style-name="ce119">
            <text:p>37</text:p>
          </table:table-cell>
          <table:table-cell office:value-type="float" office:value="596536.5" table:style-name="ce141">
            <text:p>596536,5</text:p>
          </table:table-cell>
          <table:table-cell office:value-type="float" office:value="599102.9601794749" table:formula="msoxl:=E44" table:style-name="ce142">
            <text:p>599103,0</text:p>
          </table:table-cell>
          <table:table-cell office:value-type="float" office:value="599102.9601794749" table:formula="msoxl:=$D$1*$C44+(1-$D$1)*($E43+$F43)" table:style-name="ce149">
            <text:p>599103,0</text:p>
          </table:table-cell>
          <table:table-cell office:value-type="float" office:value="6621.4461583602197" table:formula="msoxl:=$F$1*(E44-E43)+(1-$F$1)*F43" table:style-name="ce149">
            <text:p>6621,4</text:p>
          </table:table-cell>
          <table:table-cell office:value-type="float" office:value="-2566.4601794749033" table:formula="msoxl:=C44-D44" table:style-name="ce49">
            <text:p>-2566,46</text:p>
          </table:table-cell>
          <table:table-cell office:value-type="float" office:value="2566.4601794749033" table:formula="msoxl:=ABS($G44)" table:style-name="ce41">
            <text:p>2566,46</text:p>
          </table:table-cell>
          <table:table-cell office:value-type="float" office:value="6586717.8528303523" table:formula="msoxl:=G44*G44" table:style-name="ce42">
            <text:p>6586717,8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2Q2</text:p>
          </table:table-cell>
          <table:table-cell office:value-type="float" office:value="38" table:style-name="ce123">
            <text:p>38</text:p>
          </table:table-cell>
          <table:table-cell office:value-type="float" office:value="594155.30000000005" table:style-name="ce147">
            <text:p>594155,3</text:p>
          </table:table-cell>
          <table:table-cell office:value-type="float" office:value="601096.76380270114" table:formula="msoxl:=E45" table:style-name="ce148">
            <text:p>601096,8</text:p>
          </table:table-cell>
          <table:table-cell office:value-type="float" office:value="601096.76380270114" table:formula="msoxl:=$D$1*$C45+(1-$D$1)*($E44+$F44)" table:style-name="ce149">
            <text:p>601096,8</text:p>
          </table:table-cell>
          <table:table-cell office:value-type="float" office:value="5927.2997780901223" table:formula="msoxl:=$F$1*(E45-E44)+(1-$F$1)*F44" table:style-name="ce149">
            <text:p>5927,3</text:p>
          </table:table-cell>
          <table:table-cell office:value-type="float" office:value="-6941.4638027010951" table:formula="msoxl:=C45-D45" table:style-name="ce49">
            <text:p>-6941,46</text:p>
          </table:table-cell>
          <table:table-cell office:value-type="float" office:value="6941.4638027010951" table:formula="msoxl:=ABS($G45)" table:style-name="ce41">
            <text:p>6941,46</text:p>
          </table:table-cell>
          <table:table-cell office:value-type="float" office:value="48183919.724209547" table:formula="msoxl:=G45*G45" table:style-name="ce42">
            <text:p>48183919,72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2Q3</text:p>
          </table:table-cell>
          <table:table-cell office:value-type="float" office:value="39" table:style-name="ce123">
            <text:p>39</text:p>
          </table:table-cell>
          <table:table-cell office:value-type="float" office:value="580665.59999999998" table:style-name="ce147">
            <text:p>580665,6</text:p>
          </table:table-cell>
          <table:table-cell office:value-type="float" office:value="596480.67814847478" table:formula="msoxl:=E46" table:style-name="ce148">
            <text:p>596480,7</text:p>
          </table:table-cell>
          <table:table-cell office:value-type="float" office:value="596480.67814847478" table:formula="msoxl:=$D$1*$C46+(1-$D$1)*($E45+$F45)" table:style-name="ce149">
            <text:p>596480,7</text:p>
          </table:table-cell>
          <table:table-cell office:value-type="float" office:value="4345.7919632426492" table:formula="msoxl:=$F$1*(E46-E45)+(1-$F$1)*F45" table:style-name="ce149">
            <text:p>4345,8</text:p>
          </table:table-cell>
          <table:table-cell office:value-type="float" office:value="-15815.0781484748" table:formula="msoxl:=C46-D46" table:style-name="ce49">
            <text:p>-15815,08</text:p>
          </table:table-cell>
          <table:table-cell office:value-type="float" office:value="15815.0781484748" table:formula="msoxl:=ABS($G46)" table:style-name="ce41">
            <text:p>15815,08</text:p>
          </table:table-cell>
          <table:table-cell office:value-type="float" office:value="250116696.84236512" table:formula="msoxl:=G46*G46" table:style-name="ce42">
            <text:p>250116696,8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2002Q4</text:p>
          </table:table-cell>
          <table:table-cell office:value-type="float" office:value="40" table:style-name="ce124">
            <text:p>40</text:p>
          </table:table-cell>
          <table:table-cell office:value-type="float" office:value="567335.80000000005" table:style-name="ce151">
            <text:p>567335,8</text:p>
          </table:table-cell>
          <table:table-cell office:value-type="float" office:value="587430.20206703048" table:formula="msoxl:=E47" table:style-name="ce152">
            <text:p>587430,2</text:p>
          </table:table-cell>
          <table:table-cell office:value-type="float" office:value="587430.20206703048" table:formula="msoxl:=$D$1*$C47+(1-$D$1)*($E46+$F46)" table:style-name="ce149">
            <text:p>587430,2</text:p>
          </table:table-cell>
          <table:table-cell office:value-type="float" office:value="2336.3517565396069" table:formula="msoxl:=$F$1*(E47-E46)+(1-$F$1)*F46" table:style-name="ce149">
            <text:p>2336,4</text:p>
          </table:table-cell>
          <table:table-cell office:value-type="float" office:value="-20094.402067030431" table:formula="msoxl:=C47-D47" table:style-name="ce49">
            <text:p>-20094,40</text:p>
          </table:table-cell>
          <table:table-cell office:value-type="float" office:value="20094.402067030431" table:formula="msoxl:=ABS($G47)" table:style-name="ce41">
            <text:p>20094,40</text:p>
          </table:table-cell>
          <table:table-cell office:value-type="float" office:value="403784994.43147683" table:formula="msoxl:=G47*G47" table:style-name="ce42">
            <text:p>403784994,4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2003Q1</text:p>
          </table:table-cell>
          <table:table-cell office:value-type="float" office:value="41" table:style-name="ce123">
            <text:p>41</text:p>
          </table:table-cell>
          <table:table-cell office:value-type="float" office:value="560701.5" table:style-name="ce141">
            <text:p>560701,5</text:p>
          </table:table-cell>
          <table:table-cell office:value-type="float" office:value="578140.53229414206" table:formula="msoxl:=E48" table:style-name="ce148">
            <text:p>578140,5</text:p>
          </table:table-cell>
          <table:table-cell office:value-type="float" office:value="578140.53229414206" table:formula="msoxl:=$D$1*$C48+(1-$D$1)*($E47+$F47)" table:style-name="ce149">
            <text:p>578140,5</text:p>
          </table:table-cell>
          <table:table-cell office:value-type="float" office:value="592.44852712540319" table:formula="msoxl:=$F$1*(E48-E47)+(1-$F$1)*F47" table:style-name="ce149">
            <text:p>592,4</text:p>
          </table:table-cell>
          <table:table-cell office:value-type="float" office:value="-17439.03229414206" table:formula="msoxl:=C48-D48" table:style-name="ce49">
            <text:p>-17439,03</text:p>
          </table:table-cell>
          <table:table-cell office:value-type="float" office:value="17439.03229414206" table:formula="msoxl:=ABS($G48)" table:style-name="ce41">
            <text:p>17439,03</text:p>
          </table:table-cell>
          <table:table-cell office:value-type="float" office:value="304119847.35612971" table:formula="msoxl:=G48*G48" table:style-name="ce42">
            <text:p>304119847,3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3Q2</text:p>
          </table:table-cell>
          <table:table-cell office:value-type="float" office:value="42" table:style-name="ce123">
            <text:p>42</text:p>
          </table:table-cell>
          <table:table-cell office:value-type="float" office:value="553728.30000000005" table:style-name="ce147">
            <text:p>553728,3</text:p>
          </table:table-cell>
          <table:table-cell office:value-type="float" office:value="568731.10849276045" table:formula="msoxl:=E49" table:style-name="ce148">
            <text:p>568731,1</text:p>
          </table:table-cell>
          <table:table-cell office:value-type="float" office:value="568731.10849276045" table:formula="msoxl:=$D$1*$C49+(1-$D$1)*($E48+$F48)" table:style-name="ce149">
            <text:p>568731,1</text:p>
          </table:table-cell>
          <table:table-cell office:value-type="float" office:value="-907.83232215064834" table:formula="msoxl:=$F$1*(E49-E48)+(1-$F$1)*F48" table:style-name="ce149">
            <text:p>-907,8</text:p>
          </table:table-cell>
          <table:table-cell office:value-type="float" office:value="-15002.808492760407" table:formula="msoxl:=C49-D49" table:style-name="ce49">
            <text:p>-15002,81</text:p>
          </table:table-cell>
          <table:table-cell office:value-type="float" office:value="15002.808492760407" table:formula="msoxl:=ABS($G49)" table:style-name="ce41">
            <text:p>15002,81</text:p>
          </table:table-cell>
          <table:table-cell office:value-type="float" office:value="225084262.6704438" table:formula="msoxl:=G49*G49" table:style-name="ce42">
            <text:p>225084262,67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3Q3</text:p>
          </table:table-cell>
          <table:table-cell office:value-type="float" office:value="43" table:style-name="ce123">
            <text:p>43</text:p>
          </table:table-cell>
          <table:table-cell office:value-type="float" office:value="548450.69999999995" table:style-name="ce147">
            <text:p>548450,7</text:p>
          </table:table-cell>
          <table:table-cell office:value-type="float" office:value="560074.24570236588" table:formula="msoxl:=E50" table:style-name="ce148">
            <text:p>560074,2</text:p>
          </table:table-cell>
          <table:table-cell office:value-type="float" office:value="560074.24570236588" table:formula="msoxl:=$D$1*$C50+(1-$D$1)*($E49+$F49)" table:style-name="ce149">
            <text:p>560074,2</text:p>
          </table:table-cell>
          <table:table-cell office:value-type="float" office:value="-2070.1868923872371" table:formula="msoxl:=$F$1*(E50-E49)+(1-$F$1)*F49" table:style-name="ce149">
            <text:p>-2070,2</text:p>
          </table:table-cell>
          <table:table-cell office:value-type="float" office:value="-11623.545702365926" table:formula="msoxl:=C50-D50" table:style-name="ce49">
            <text:p>-11623,55</text:p>
          </table:table-cell>
          <table:table-cell office:value-type="float" office:value="11623.545702365926" table:formula="msoxl:=ABS($G50)" table:style-name="ce41">
            <text:p>11623,55</text:p>
          </table:table-cell>
          <table:table-cell office:value-type="float" office:value="135106814.69498938" table:formula="msoxl:=G50*G50" table:style-name="ce42">
            <text:p>135106814,6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2003Q4</text:p>
          </table:table-cell>
          <table:table-cell office:value-type="float" office:value="44" table:style-name="ce123">
            <text:p>44</text:p>
          </table:table-cell>
          <table:table-cell office:value-type="float" office:value="558026.19999999995" table:style-name="ce147">
            <text:p>558026,2</text:p>
          </table:table-cell>
          <table:table-cell office:value-type="float" office:value="558012.91528598708" table:formula="msoxl:=E51" table:style-name="ce148">
            <text:p>558012,9</text:p>
          </table:table-cell>
          <table:table-cell office:value-type="float" office:value="558012.91528598708" table:formula="msoxl:=$D$1*$C51+(1-$D$1)*($E50+$F50)" table:style-name="ce149">
            <text:p>558012,9</text:p>
          </table:table-cell>
          <table:table-cell office:value-type="float" office:value="-2068.8584209859714" table:formula="msoxl:=$F$1*(E51-E50)+(1-$F$1)*F50" table:style-name="ce149">
            <text:p>-2068,9</text:p>
          </table:table-cell>
          <table:table-cell office:value-type="float" office:value="13.284714012872428" table:formula="msoxl:=C51-D51" table:style-name="ce49">
            <text:p>13,28</text:p>
          </table:table-cell>
          <table:table-cell office:value-type="float" office:value="13.284714012872428" table:formula="msoxl:=ABS($G51)" table:style-name="ce41">
            <text:p>13,28</text:p>
          </table:table-cell>
          <table:table-cell office:value-type="float" office:value="176.48362640380904" table:formula="msoxl:=G51*G51" table:style-name="ce42">
            <text:p>176,4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2004Q1</text:p>
          </table:table-cell>
          <table:table-cell office:value-type="float" office:value="45" table:style-name="ce119">
            <text:p>45</text:p>
          </table:table-cell>
          <table:table-cell office:value-type="float" office:value="557442.5" table:style-name="ce141">
            <text:p>557442,5</text:p>
          </table:table-cell>
          <table:table-cell office:value-type="float" office:value="556543.43411900057" table:formula="msoxl:=E52" table:style-name="ce142">
            <text:p>556543,4</text:p>
          </table:table-cell>
          <table:table-cell office:value-type="float" office:value="556543.43411900057" table:formula="msoxl:=$D$1*$C52+(1-$D$1)*($E51+$F51)" table:style-name="ce149">
            <text:p>556543,4</text:p>
          </table:table-cell>
          <table:table-cell office:value-type="float" office:value="-1978.9518328860529" table:formula="msoxl:=$F$1*(E52-E51)+(1-$F$1)*F51" table:style-name="ce149">
            <text:p>-1979,0</text:p>
          </table:table-cell>
          <table:table-cell office:value-type="float" office:value="899.06588099943474" table:formula="msoxl:=C52-D52" table:style-name="ce49">
            <text:p>899,07</text:p>
          </table:table-cell>
          <table:table-cell office:value-type="float" office:value="899.06588099943474" table:formula="msoxl:=ABS($G52)" table:style-name="ce41">
            <text:p>899,07</text:p>
          </table:table-cell>
          <table:table-cell office:value-type="float" office:value="808319.4583772897" table:formula="msoxl:=G52*G52" table:style-name="ce42">
            <text:p>808319,4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4Q2</text:p>
          </table:table-cell>
          <table:table-cell office:value-type="float" office:value="46" table:style-name="ce123">
            <text:p>46</text:p>
          </table:table-cell>
          <table:table-cell office:value-type="float" office:value="563668.19999999995" table:style-name="ce147">
            <text:p>563668,2</text:p>
          </table:table-cell>
          <table:table-cell office:value-type="float" office:value="558205.96937166865" table:formula="msoxl:=E53" table:style-name="ce148">
            <text:p>558206,0</text:p>
          </table:table-cell>
          <table:table-cell office:value-type="float" office:value="558205.96937166865" table:formula="msoxl:=$D$1*$C53+(1-$D$1)*($E52+$F52)" table:style-name="ce149">
            <text:p>558206,0</text:p>
          </table:table-cell>
          <table:table-cell office:value-type="float" office:value="-1432.728770052933" table:formula="msoxl:=$F$1*(E53-E52)+(1-$F$1)*F52" table:style-name="ce149">
            <text:p>-1432,7</text:p>
          </table:table-cell>
          <table:table-cell office:value-type="float" office:value="5462.2306283313083" table:formula="msoxl:=C53-D53" table:style-name="ce49">
            <text:p>5462,23</text:p>
          </table:table-cell>
          <table:table-cell office:value-type="float" office:value="5462.2306283313083" table:formula="msoxl:=ABS($G53)" table:style-name="ce41">
            <text:p>5462,23</text:p>
          </table:table-cell>
          <table:table-cell office:value-type="float" office:value="29835963.43708064" table:formula="msoxl:=G53*G53" table:style-name="ce42">
            <text:p>29835963,4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4Q3</text:p>
          </table:table-cell>
          <table:table-cell office:value-type="float" office:value="47" table:style-name="ce123">
            <text:p>47</text:p>
          </table:table-cell>
          <table:table-cell office:value-type="float" office:value="569176.80000000005" table:style-name="ce147">
            <text:p>569176,8</text:p>
          </table:table-cell>
          <table:table-cell office:value-type="float" office:value="561734.66436096944" table:formula="msoxl:=E54" table:style-name="ce148">
            <text:p>561734,7</text:p>
          </table:table-cell>
          <table:table-cell office:value-type="float" office:value="561734.66436096944" table:formula="msoxl:=$D$1*$C54+(1-$D$1)*($E53+$F53)" table:style-name="ce149">
            <text:p>561734,7</text:p>
          </table:table-cell>
          <table:table-cell office:value-type="float" office:value="-688.51520614987328" table:formula="msoxl:=$F$1*(E54-E53)+(1-$F$1)*F53" table:style-name="ce149">
            <text:p>-688,5</text:p>
          </table:table-cell>
          <table:table-cell office:value-type="float" office:value="7442.1356390306028" table:formula="msoxl:=C54-D54" table:style-name="ce49">
            <text:p>7442,14</text:p>
          </table:table-cell>
          <table:table-cell office:value-type="float" office:value="7442.1356390306028" table:formula="msoxl:=ABS($G54)" table:style-name="ce41">
            <text:p>7442,14</text:p>
          </table:table-cell>
          <table:table-cell office:value-type="float" office:value="55385382.869729437" table:formula="msoxl:=G54*G54" table:style-name="ce42">
            <text:p>55385382,87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50">
            <text:p>2004Q4</text:p>
          </table:table-cell>
          <table:table-cell office:value-type="float" office:value="48" table:style-name="ce124">
            <text:p>48</text:p>
          </table:table-cell>
          <table:table-cell office:value-type="float" office:value="587564.80000000005" table:style-name="ce147">
            <text:p>587564,8</text:p>
          </table:table-cell>
          <table:table-cell office:value-type="float" office:value="571653.6094928917" table:formula="msoxl:=E55" table:style-name="ce152">
            <text:p>571653,6</text:p>
          </table:table-cell>
          <table:table-cell office:value-type="float" office:value="571653.6094928917" table:formula="msoxl:=$D$1*$C55+(1-$D$1)*($E54+$F54)" table:style-name="ce149">
            <text:p>571653,6</text:p>
          </table:table-cell>
          <table:table-cell office:value-type="float" office:value="902.6038445609463" table:formula="msoxl:=$F$1*(E55-E54)+(1-$F$1)*F54" table:style-name="ce149">
            <text:p>902,6</text:p>
          </table:table-cell>
          <table:table-cell office:value-type="float" office:value="15911.190507108346" table:formula="msoxl:=C55-D55" table:style-name="ce49">
            <text:p>15911,19</text:p>
          </table:table-cell>
          <table:table-cell office:value-type="float" office:value="15911.190507108346" table:formula="msoxl:=ABS($G55)" table:style-name="ce41">
            <text:p>15911,19</text:p>
          </table:table-cell>
          <table:table-cell office:value-type="float" office:value="253165983.35349473" table:formula="msoxl:=G55*G55" table:style-name="ce42">
            <text:p>253165983,3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3">
            <text:p>2005Q1</text:p>
          </table:table-cell>
          <table:table-cell office:value-type="float" office:value="49" table:style-name="ce119">
            <text:p>49</text:p>
          </table:table-cell>
          <table:table-cell office:value-type="float" office:value="584631.30000000005" table:style-name="ce141">
            <text:p>584631,3</text:p>
          </table:table-cell>
          <table:table-cell office:value-type="float" office:value="577386.24800247164" table:formula="msoxl:=E56" table:style-name="ce148">
            <text:p>577386,2</text:p>
          </table:table-cell>
          <table:table-cell office:value-type="float" office:value="577386.24800247164" table:formula="msoxl:=$D$1*$C56+(1-$D$1)*($E55+$F55)" table:style-name="ce149">
            <text:p>577386,2</text:p>
          </table:table-cell>
          <table:table-cell office:value-type="float" office:value="1627.1090443137946" table:formula="msoxl:=$F$1*(E56-E55)+(1-$F$1)*F55" table:style-name="ce149">
            <text:p>1627,1</text:p>
          </table:table-cell>
          <table:table-cell office:value-type="float" office:value="7245.0519975284114" table:formula="msoxl:=C56-D56" table:style-name="ce49">
            <text:p>7245,05</text:p>
          </table:table-cell>
          <table:table-cell office:value-type="float" office:value="7245.0519975284114" table:formula="msoxl:=ABS($G56)" table:style-name="ce41">
            <text:p>7245,05</text:p>
          </table:table-cell>
          <table:table-cell office:value-type="float" office:value="52490778.446890421" table:formula="msoxl:=G56*G56" table:style-name="ce42">
            <text:p>52490778,4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4">
            <text:p>2005Q2</text:p>
          </table:table-cell>
          <table:table-cell office:value-type="float" office:value="50" table:style-name="ce123">
            <text:p>50</text:p>
          </table:table-cell>
          <table:table-cell office:value-type="float" office:value="589489.69999999995" table:style-name="ce147">
            <text:p>589489,7</text:p>
          </table:table-cell>
          <table:table-cell office:value-type="float" office:value="583203.89422807121" table:formula="msoxl:=E57" table:style-name="ce148">
            <text:p>583203,9</text:p>
          </table:table-cell>
          <table:table-cell office:value-type="float" office:value="583203.89422807121" table:formula="msoxl:=$D$1*$C57+(1-$D$1)*($E56+$F56)" table:style-name="ce149">
            <text:p>583203,9</text:p>
          </table:table-cell>
          <table:table-cell office:value-type="float" office:value="2255.6896215066613" table:formula="msoxl:=$F$1*(E57-E56)+(1-$F$1)*F56" table:style-name="ce149">
            <text:p>2255,7</text:p>
          </table:table-cell>
          <table:table-cell office:value-type="float" office:value="6285.8057719287463" table:formula="msoxl:=C57-D57" table:style-name="ce49">
            <text:p>6285,81</text:p>
          </table:table-cell>
          <table:table-cell office:value-type="float" office:value="6285.8057719287463" table:formula="msoxl:=ABS($G57)" table:style-name="ce41">
            <text:p>6285,81</text:p>
          </table:table-cell>
          <table:table-cell office:value-type="float" office:value="39511354.202412739" table:formula="msoxl:=G57*G57" table:style-name="ce42">
            <text:p>39511354,2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5">
          <table:table-cell office:value-type="string" table:style-name="ce54">
            <text:p>2005Q3</text:p>
          </table:table-cell>
          <table:table-cell office:value-type="float" office:value="51" table:style-name="ce123">
            <text:p>51</text:p>
          </table:table-cell>
          <table:table-cell office:value-type="float" office:value="582149.80000000005" table:style-name="ce147">
            <text:p>582149,8</text:p>
          </table:table-cell>
          <table:table-cell office:value-type="float" office:value="584135.67030974664" table:formula="msoxl:=E58" table:style-name="ce148">
            <text:p>584135,7</text:p>
          </table:table-cell>
          <table:table-cell office:value-type="float" office:value="584135.67030974664" table:formula="msoxl:=$D$1*$C58+(1-$D$1)*($E57+$F57)" table:style-name="ce149">
            <text:p>584135,7</text:p>
          </table:table-cell>
          <table:table-cell office:value-type="float" office:value="2057.1025905319766" table:formula="msoxl:=$F$1*(E58-E57)+(1-$F$1)*F57" table:style-name="ce149">
            <text:p>2057,1</text:p>
          </table:table-cell>
          <table:table-cell office:value-type="float" office:value="-1985.8703097465914" table:formula="msoxl:=C58-D58" table:style-name="ce49">
            <text:p>-1985,87</text:p>
          </table:table-cell>
          <table:table-cell office:value-type="float" office:value="1985.8703097465914" table:formula="msoxl:=ABS($G58)" table:style-name="ce41">
            <text:p>1985,87</text:p>
          </table:table-cell>
          <table:table-cell office:value-type="float" office:value="3943680.8871330228" table:formula="msoxl:=G58*G58" table:style-name="ce42">
            <text:p>3943680,8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5">
          <table:table-cell office:value-type="string" table:style-name="ce150">
            <text:p>2005Q4</text:p>
          </table:table-cell>
          <table:table-cell office:value-type="float" office:value="52" table:style-name="ce123">
            <text:p>52</text:p>
          </table:table-cell>
          <table:table-cell office:value-type="float" office:value="599177.5" table:style-name="ce147">
            <text:p>599177,5</text:p>
          </table:table-cell>
          <table:table-cell office:value-type="float" office:value="591386.66374016716" table:formula="msoxl:=E59" table:style-name="ce148">
            <text:p>591386,7</text:p>
          </table:table-cell>
          <table:table-cell office:value-type="float" office:value="591386.66374016716" table:formula="msoxl:=$D$1*$C59+(1-$D$1)*($E58+$F58)" table:style-name="ce149">
            <text:p>591386,7</text:p>
          </table:table-cell>
          <table:table-cell office:value-type="float" office:value="2836.1862165152588" table:formula="msoxl:=$F$1*(E59-E58)+(1-$F$1)*F58" table:style-name="ce149">
            <text:p>2836,2</text:p>
          </table:table-cell>
          <table:table-cell office:value-type="float" office:value="7790.8362598328386" table:formula="msoxl:=C59-D59" table:style-name="ce49">
            <text:p>7790,84</text:p>
          </table:table-cell>
          <table:table-cell office:value-type="float" office:value="7790.8362598328386" table:formula="msoxl:=ABS($G59)" table:style-name="ce41">
            <text:p>7790,84</text:p>
          </table:table-cell>
          <table:table-cell office:value-type="float" office:value="60697129.627526134" table:formula="msoxl:=G59*G59" table:style-name="ce42">
            <text:p>60697129,6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5">
          <table:table-cell office:value-type="string" table:style-name="ce53">
            <text:p>2006Q1</text:p>
          </table:table-cell>
          <table:table-cell office:value-type="float" office:value="53" table:formula="msoxl:=B59+1" table:style-name="ce153">
            <text:p>53</text:p>
          </table:table-cell>
          <table:table-cell office:value-type="float" office:value="597108" table:style-name="ce154">
            <text:p>597108</text:p>
          </table:table-cell>
          <table:table-cell office:value-type="float" office:value="595376.9099740095" table:formula="msoxl:=E60" table:style-name="ce148">
            <text:p>595376,9</text:p>
          </table:table-cell>
          <table:table-cell office:value-type="float" office:value="595376.9099740095" table:formula="msoxl:=$D$1*$C60+(1-$D$1)*($E59+$F59)" table:style-name="ce149">
            <text:p>595376,9</text:p>
          </table:table-cell>
          <table:table-cell office:value-type="float" office:value="3009.2952191143204" table:formula="msoxl:=$F$1*(E60-E59)+(1-$F$1)*F59" table:style-name="ce149">
            <text:p>3009,3</text:p>
          </table:table-cell>
          <table:table-cell office:value-type="float" office:value="1731.0900259905029" table:formula="msoxl:=C60-D60" table:style-name="ce49">
            <text:p>1731,09</text:p>
          </table:table-cell>
          <table:table-cell office:value-type="float" office:value="1731.0900259905029" table:formula="msoxl:=ABS($G60)" table:style-name="ce41">
            <text:p>1731,09</text:p>
          </table:table-cell>
          <table:table-cell office:value-type="float" office:value="2996672.6780838002" table:formula="msoxl:=G60*G60" table:style-name="ce42">
            <text:p>2996672,6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5">
          <table:table-cell office:value-type="string" table:style-name="ce54">
            <text:p>2006Q2</text:p>
          </table:table-cell>
          <table:table-cell office:value-type="float" office:value="54" table:formula="msoxl:=B60+1" table:style-name="ce155">
            <text:p>54</text:p>
          </table:table-cell>
          <table:table-cell office:value-type="float" office:value="604796.4" table:style-name="ce156">
            <text:p>604796,4</text:p>
          </table:table-cell>
          <table:table-cell office:value-type="float" office:value="600950.28311587428" table:formula="msoxl:=E61" table:style-name="ce148">
            <text:p>600950,3</text:p>
          </table:table-cell>
          <table:table-cell office:value-type="float" office:value="600950.28311587428" table:formula="msoxl:=$D$1*$C61+(1-$D$1)*($E60+$F60)" table:style-name="ce149">
            <text:p>600950,3</text:p>
          </table:table-cell>
          <table:table-cell office:value-type="float" office:value="3393.9069075268894" table:formula="msoxl:=$F$1*(E61-E60)+(1-$F$1)*F60" table:style-name="ce149">
            <text:p>3393,9</text:p>
          </table:table-cell>
          <table:table-cell office:value-type="float" office:value="3846.1168841257459" table:formula="msoxl:=C61-D61" table:style-name="ce49">
            <text:p>3846,12</text:p>
          </table:table-cell>
          <table:table-cell office:value-type="float" office:value="3846.1168841257459" table:formula="msoxl:=ABS($G61)" table:style-name="ce41">
            <text:p>3846,12</text:p>
          </table:table-cell>
          <table:table-cell office:value-type="float" office:value="14792615.086357135" table:formula="msoxl:=G61*G61" table:style-name="ce42">
            <text:p>14792615,0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5">
          <table:table-cell office:value-type="string" table:style-name="ce54">
            <text:p>2006Q3</text:p>
          </table:table-cell>
          <table:table-cell office:value-type="float" office:value="55" table:formula="msoxl:=B61+1" table:style-name="ce155">
            <text:p>55</text:p>
          </table:table-cell>
          <table:table-cell office:value-type="float" office:value="606284.6" table:style-name="ce156">
            <text:p>606284,6</text:p>
          </table:table-cell>
          <table:table-cell office:value-type="float" office:value="605120.35401404067" table:formula="msoxl:=E62" table:style-name="ce148">
            <text:p>605120,4</text:p>
          </table:table-cell>
          <table:table-cell office:value-type="float" office:value="605120.35401404067" table:formula="msoxl:=$D$1*$C62+(1-$D$1)*($E61+$F61)" table:style-name="ce149">
            <text:p>605120,4</text:p>
          </table:table-cell>
          <table:table-cell office:value-type="float" office:value="3510.331506122815" table:formula="msoxl:=$F$1*(E62-E61)+(1-$F$1)*F61" table:style-name="ce149">
            <text:p>3510,3</text:p>
          </table:table-cell>
          <table:table-cell office:value-type="float" office:value="1164.2459859593073" table:formula="msoxl:=C62-D62" table:style-name="ce49">
            <text:p>1164,25</text:p>
          </table:table-cell>
          <table:table-cell office:value-type="float" office:value="1164.2459859593073" table:formula="msoxl:=ABS($G62)" table:style-name="ce41">
            <text:p>1164,25</text:p>
          </table:table-cell>
          <table:table-cell office:value-type="float" office:value="1355468.7158223595" table:formula="msoxl:=G62*G62" table:style-name="ce42">
            <text:p>1355468,72</text:p>
          </table:table-cell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string" table:style-name="ce54">
            <text:p>2006Q4</text:p>
          </table:table-cell>
          <table:table-cell office:value-type="float" office:value="56" table:formula="msoxl:=B62+1" table:style-name="ce157">
            <text:p>56</text:p>
          </table:table-cell>
          <table:table-cell office:value-type="float" office:value="630641.9" table:style-name="ce156">
            <text:p>630641,9</text:p>
          </table:table-cell>
          <table:table-cell office:value-type="float" office:value="617435.17131209816" table:formula="msoxl:=E63" table:style-name="ce148">
            <text:p>617435,2</text:p>
          </table:table-cell>
          <table:table-cell office:value-type="float" office:value="617435.17131209816" table:formula="msoxl:=$D$1*$C63+(1-$D$1)*($E62+$F62)" table:style-name="ce149">
            <text:p>617435,2</text:p>
          </table:table-cell>
          <table:table-cell office:value-type="float" office:value="4831.0043749130164" table:formula="msoxl:=$F$1*(E63-E62)+(1-$F$1)*F62" table:style-name="ce149">
            <text:p>4831,0</text:p>
          </table:table-cell>
          <table:table-cell office:value-type="float" office:value="13206.728687901865" table:formula="msoxl:=C63-D63" table:style-name="ce49">
            <text:p>13206,73</text:p>
          </table:table-cell>
          <table:table-cell office:value-type="float" office:value="13206.728687901865" table:formula="msoxl:=ABS($G63)" table:style-name="ce41">
            <text:p>13206,73</text:p>
          </table:table-cell>
          <table:table-cell office:value-type="float" office:value="174417682.6358501" table:formula="msoxl:=G63*G63" table:style-name="ce42">
            <text:p>174417682,64</text:p>
          </table:table-cell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string" table:style-name="ce158">
            <text:p>2007Q1</text:p>
          </table:table-cell>
          <table:table-cell office:value-type="float" office:value="57" table:formula="msoxl:=B63+1" table:style-name="ce159">
            <text:p>57</text:p>
          </table:table-cell>
          <table:table-cell office:value-type="float" office:value="636801.4" table:style-name="ce160">
            <text:p>636801,4</text:p>
          </table:table-cell>
          <table:table-cell office:value-type="float" office:value="628080.26541220676" table:formula="msoxl:=E64" table:style-name="ce161">
            <text:p>628080,3</text:p>
          </table:table-cell>
          <table:table-cell office:value-type="float" office:value="628080.26541220676" table:formula="msoxl:=$D$1*$C64+(1-$D$1)*($E63+$F63)" table:style-name="ce149">
            <text:p>628080,3</text:p>
          </table:table-cell>
          <table:table-cell office:value-type="float" office:value="5703.1178336923549" table:formula="msoxl:=$F$1*(E64-E63)+(1-$F$1)*F63" table:style-name="ce149">
            <text:p>5703,1</text:p>
          </table:table-cell>
          <table:table-cell office:value-type="float" office:value="8721.1345877932617" table:formula="msoxl:=C64-D64" table:style-name="ce50">
            <text:p>8721,13</text:p>
          </table:table-cell>
          <table:table-cell office:value-type="float" office:value="8721.1345877932617" table:formula="msoxl:=ABS($G64)" table:style-name="ce51">
            <text:p>8721,13</text:p>
          </table:table-cell>
          <table:table-cell office:value-type="float" office:value="76058188.498403952" table:formula="msoxl:=G64*G64" table:style-name="ce52">
            <text:p>76058188,50</text:p>
          </table:table-cell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5">
          <table:table-cell table:number-columns-repeated="3" table:style-name="ce6"/>
          <table:table-cell office:value-type="float" office:value="473578.79862566793" table:formula="msoxl:=AVERAGE(D8:D64)" table:style-name="ce162">
            <text:p>473578,7986</text:p>
          </table:table-cell>
          <table:table-cell table:number-columns-repeated="2" table:style-name="ce6"/>
          <table:table-cell office:value-type="float" office:value="-569.73371338728805" table:formula="msoxl:=AVERAGE(G8:G64)" table:style-name="ce163">
            <text:p>-569,7337134</text:p>
          </table:table-cell>
          <table:table-cell office:value-type="float" office:value="8669.4259491749781" table:formula="msoxl:=AVERAGE(H8:H64)" table:style-name="ce163">
            <text:p>8669,425949</text:p>
          </table:table-cell>
          <table:table-cell office:value-type="float" office:value="129906416.94457282" table:formula="msoxl:=AVERAGE(I8:I64)" table:style-name="ce164">
            <text:p>129906416,9</text:p>
          </table:table-cell>
          <table:table-cell table:style-name="ce6"/>
          <table:table-cell table:number-columns-repeated="16374"/>
        </table:table-row>
        <table:table-row table:style-name="ro5">
          <table:table-cell table:number-columns-repeated="3" table:style-name="ce6"/>
          <table:table-cell office:value-type="string" table:style-name="ce165">
            <text:p>yvprum</text:p>
          </table:table-cell>
          <table:table-cell table:number-columns-repeated="2" table:style-name="ce6"/>
          <table:table-cell office:value-type="string" table:style-name="ce166">
            <text:p>ME</text:p>
          </table:table-cell>
          <table:table-cell office:value-type="string" table:style-name="ce166">
            <text:p>MAE</text:p>
          </table:table-cell>
          <table:table-cell office:value-type="string" table:style-name="ce167">
            <text:p>MSE</text:p>
          </table:table-cell>
          <table:table-cell table:style-name="ce6"/>
          <table:table-cell table:number-columns-repeated="16374"/>
        </table:table-row>
        <table:table-row table:style-name="ro5">
          <table:table-cell table:number-columns-repeated="8" table:style-name="ce6"/>
          <table:table-cell office:value-type="float" office:value="11397.649623697547" table:formula="msoxl:=SQRT($I$65)" table:style-name="ce168">
            <text:p>11397,6</text:p>
          </table:table-cell>
          <table:table-cell table:style-name="ce6"/>
          <table:table-cell table:number-columns-repeated="16374"/>
        </table:table-row>
        <table:table-row table:style-name="ro5">
          <table:table-cell table:number-columns-repeated="6" table:style-name="ce7"/>
          <table:table-cell table:number-columns-repeated="2" table:style-name="ce6"/>
          <table:table-cell office:value-type="string" table:style-name="ce165">
            <text:p>RMSE</text:p>
          </table:table-cell>
          <table:table-cell table:number-columns-repeated="1015" table:style-name="ce7"/>
          <table:table-cell table:number-columns-repeated="15360"/>
        </table:table-row>
        <table:table-row table:number-rows-repeated="12" table:style-name="ro5">
          <table:table-cell table:number-columns-repeated="1024" table:style-name="ce7"/>
          <table:table-cell table:number-columns-repeated="15360"/>
        </table:table-row>
        <table:table-row table:number-rows-repeated="4" table:style-name="ro5">
          <table:table-cell table:number-columns-repeated="16384"/>
        </table:table-row>
        <table:table-row table:number-rows-repeated="65452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HoltCOICOP" table:style-name="ta1"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0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1" table:number-columns-repeated="1014" table:default-cell-style-name="ce7"/>
        <table:table-column table:style-name="co1" table:number-columns-repeated="15360" table:default-cell-style-name="ce1"/>
        <table:table-row table:style-name="ro1">
          <table:table-cell office:value-type="string" table:style-name="ce125">
            <text:p><text:s/>počáteční hodnoty</text:p>
          </table:table-cell>
          <table:table-cell table:style-name="ce126"/>
          <table:table-cell office:value-type="string" table:style-name="ce125">
            <text:p><text:s text:c="3"/>alfa =</text:p>
          </table:table-cell>
          <table:table-cell office:value-type="float" office:value="0.4" table:style-name="ce169">
            <text:p>0,4</text:p>
          </table:table-cell>
          <table:table-cell office:value-type="string" table:style-name="ce125">
            <text:p><text:s text:c="3"/>gama =</text:p>
          </table:table-cell>
          <table:table-cell office:value-type="float" office:value="0.1" table:style-name="ce170">
            <text:p>0,1</text:p>
          </table:table-cell>
          <table:table-cell table:number-columns-repeated="4" table:style-name="ce6"/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29">
            <text:p><text:s text:c="9"/>počáteční hodnoty <text:s/>jsou určeny jako L<text:span text:style-name="T2">0<text:s/></text:span>= y<text:span text:style-name="T2">0</text:span><text:s/>, T<text:span text:style-name="T2">0<text:s/></text:span>= (y<text:span text:style-name="T2">5<text:s/></text:span>- y<text:span text:style-name="T2">1</text:span>)/4</text:p>
          </table:table-cell>
          <table:table-cell table:number-columns-repeated="4" table:style-name="ce130"/>
          <table:table-cell table:style-name="ce131"/>
          <table:table-cell table:number-columns-repeated="4" table:style-name="ce6"/>
          <table:table-cell table:number-columns-repeated="1014" table:style-name="ce7"/>
          <table:table-cell table:number-columns-repeated="15360"/>
        </table:table-row>
        <table:table-row table:style-name="ro8">
          <table:table-cell table:number-columns-repeated="5" table:style-name="ce116"/>
          <table:table-cell office:value-type="string" table:style-name="ce132">
            <text:p>L<text:span text:style-name="T2">0</text:span></text:p>
          </table:table-cell>
          <table:table-cell office:value-type="string" table:style-name="ce133">
            <text:p>T<text:span text:style-name="T2">0</text:span></text:p>
          </table:table-cell>
          <table:table-cell office:value-type="float" office:value="-370.0772945076373" table:formula="msoxl:=(G8+G12+G16+G20+G24+G28+G32+G36+G40+G44+G48+G52+G56)/13" table:style-name="ce134">
            <text:p>-370,077</text:p>
          </table:table-cell>
          <table:table-cell office:value-type="string" table:style-name="ce135">
            <text:p>S01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style-name="ce15">
            <text:p>nobs</text:p>
          </table:table-cell>
          <table:table-cell office:value-type="float" office:value="52" table:style-name="ce16">
            <text:p>52</text:p>
          </table:table-cell>
          <table:table-cell table:number-columns-repeated="3" table:style-name="ce116"/>
          <table:table-cell office:value-type="float" office:value="5783" table:formula="msoxl:=C8" table:style-name="ce136">
            <text:p>5783</text:p>
          </table:table-cell>
          <table:table-cell office:value-type="float" office:value="36.5" table:formula="msoxl:=($C$12-$C$8)/4" table:style-name="ce137">
            <text:p>36,50</text:p>
          </table:table-cell>
          <table:table-cell office:value-type="float" office:value="86.056064667563078" table:formula="msoxl:=(G9+G13+G17+G21+G25+G29+G33+G37+G41+G45+G49+G53+G57)/13" table:style-name="ce134">
            <text:p>86,056</text:p>
          </table:table-cell>
          <table:table-cell office:value-type="string" table:style-name="ce135">
            <text:p>S02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table:number-columns-repeated="7" table:style-name="ce116"/>
          <table:table-cell office:value-type="float" office:value="69.263068355211757" table:formula="msoxl:=(G10+G14+G18+G22+G26+G30+G34+G38+G42+G46+G50+G54+G58)/13" table:style-name="ce134">
            <text:p>69,263</text:p>
          </table:table-cell>
          <table:table-cell office:value-type="string" table:style-name="ce135">
            <text:p>S03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table:number-columns-repeated="7" table:style-name="ce116"/>
          <table:table-cell office:value-type="float" office:value="243.01674783359249" table:formula="msoxl:=(G11+G15+G19+G23+G27+G31+G35+G39+G43+G47+G51+G55+G59)/13" table:style-name="ce134">
            <text:p>243,017</text:p>
          </table:table-cell>
          <table:table-cell office:value-type="string" table:style-name="ce135">
            <text:p>S04</text:p>
          </table:table-cell>
          <table:table-cell table:number-columns-repeated="1015" table:style-name="ce7"/>
          <table:table-cell table:number-columns-repeated="15360"/>
        </table:table-row>
        <table:table-row table:style-name="ro9">
          <table:table-cell office:value-type="string" table:style-name="ce15">
            <text:p>quarter</text:p>
          </table:table-cell>
          <table:table-cell office:value-type="string" table:style-name="ce62">
            <text:p>obs</text:p>
          </table:table-cell>
          <table:table-cell office:value-type="string" table:style-name="ce63">
            <text:p><text:s/>E0 -<text:s/><text:span text:style-name="T4">Kč/osoba</text:span></text:p>
          </table:table-cell>
          <table:table-cell office:value-type="string" table:style-name="ce26">
            <text:p>HOLT</text:p>
          </table:table-cell>
          <table:table-cell office:value-type="string" table:style-name="ce171">
            <text:p>L<text:span text:style-name="T2">t</text:span></text:p>
          </table:table-cell>
          <table:table-cell office:value-type="string" table:style-name="ce172">
            <text:p>T<text:span text:style-name="T2">t</text:span></text:p>
          </table:table-cell>
          <table:table-cell office:value-type="string" table:style-name="ce11">
            <text:p>rezidua</text:p>
          </table:table-cell>
          <table:table-cell office:value-type="string" table:style-name="ce118">
            <text:p>abs.rezidua</text:p>
          </table:table-cell>
          <table:table-cell office:value-type="string" table:style-name="ce140">
            <text:p>rezidua<text:span text:style-name="T3">2</text:span>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38">
            <text:p>2000Q1</text:p>
          </table:table-cell>
          <table:table-cell office:value-type="float" office:value="1" table:style-name="ce123">
            <text:p>1</text:p>
          </table:table-cell>
          <table:table-cell office:value-type="float" office:value="5783" table:style-name="ce173">
            <text:p>5 783</text:p>
          </table:table-cell>
          <table:table-cell office:value-type="float" office:value="5804.9" table:formula="msoxl:=E8" table:style-name="ce174">
            <text:p>5804,9</text:p>
          </table:table-cell>
          <table:table-cell office:value-type="float" office:value="5804.9" table:formula="msoxl:=$D$1*C8+(1-$D$1)*(F4+G4)" table:style-name="ce175">
            <text:p>5804,9</text:p>
          </table:table-cell>
          <table:table-cell office:value-type="float" office:value="35.039999999999964" table:formula="msoxl:=$F$1*(E8-F4)+(1-$F$1)*G4" table:style-name="ce176">
            <text:p>35,0</text:p>
          </table:table-cell>
          <table:table-cell office:value-type="float" office:value="-21.899999999999636" table:formula="msoxl:=C8-D8" table:style-name="ce177">
            <text:p>-21,90</text:p>
          </table:table-cell>
          <table:table-cell office:value-type="float" office:value="21.899999999999636" table:formula="msoxl:=ABS($G8)" table:style-name="ce145">
            <text:p>21,90</text:p>
          </table:table-cell>
          <table:table-cell office:value-type="float" office:value="479.60999999998404" table:formula="msoxl:=G8*G8" table:style-name="ce146">
            <text:p>479,61</text:p>
          </table:table-cell>
          <table:table-cell table:style-name="ce6">
            <draw:frame draw:z-index="1" draw:id="id3" draw:style-name="a3" draw:name="Graf 2" svg:x="0.63542in" svg:y="0.13542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38">
            <text:p>2000Q2</text:p>
          </table:table-cell>
          <table:table-cell office:value-type="float" office:value="2" table:style-name="ce123">
            <text:p>2</text:p>
          </table:table-cell>
          <table:table-cell office:value-type="float" office:value="6285" table:style-name="ce173">
            <text:p>6 285</text:p>
          </table:table-cell>
          <table:table-cell office:value-type="float" office:value="6017.9639999999999" table:formula="msoxl:=E9" table:style-name="ce178">
            <text:p>6018,0</text:p>
          </table:table-cell>
          <table:table-cell office:value-type="float" office:value="6017.9639999999999" table:formula="msoxl:=$D$1*$C9+(1-$D$1)*($E8+$F8)" table:style-name="ce77">
            <text:p>6018,0</text:p>
          </table:table-cell>
          <table:table-cell office:value-type="float" office:value="52.842399999999998" table:formula="msoxl:=$F$1*(E9-E8)+(1-$F$1)*F8" table:style-name="ce179">
            <text:p>52,8</text:p>
          </table:table-cell>
          <table:table-cell office:value-type="float" office:value="267.03600000000006" table:formula="msoxl:=C9-D9" table:style-name="ce40">
            <text:p>267,04</text:p>
          </table:table-cell>
          <table:table-cell office:value-type="float" office:value="267.03600000000006" table:formula="msoxl:=ABS($G9)" table:style-name="ce41">
            <text:p>267,04</text:p>
          </table:table-cell>
          <table:table-cell office:value-type="float" office:value="71308.225296000033" table:formula="msoxl:=G9*G9" table:style-name="ce42">
            <text:p>71308,2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38">
            <text:p>2000Q3</text:p>
          </table:table-cell>
          <table:table-cell office:value-type="float" office:value="3" table:style-name="ce123">
            <text:p>3</text:p>
          </table:table-cell>
          <table:table-cell office:value-type="float" office:value="6417" table:style-name="ce173">
            <text:p>6 417</text:p>
          </table:table-cell>
          <table:table-cell office:value-type="float" office:value="6209.2838400000001" table:formula="msoxl:=E10" table:style-name="ce178">
            <text:p>6209,3</text:p>
          </table:table-cell>
          <table:table-cell office:value-type="float" office:value="6209.2838400000001" table:formula="msoxl:=$D$1*$C10+(1-$D$1)*($E9+$F9)" table:style-name="ce77">
            <text:p>6209,3</text:p>
          </table:table-cell>
          <table:table-cell office:value-type="float" office:value="66.690144000000018" table:formula="msoxl:=$F$1*(E10-E9)+(1-$F$1)*F9" table:style-name="ce179">
            <text:p>66,7</text:p>
          </table:table-cell>
          <table:table-cell office:value-type="float" office:value="207.71615999999995" table:formula="msoxl:=C10-D10" table:style-name="ce40">
            <text:p>207,72</text:p>
          </table:table-cell>
          <table:table-cell office:value-type="float" office:value="207.71615999999995" table:formula="msoxl:=ABS($G10)" table:style-name="ce41">
            <text:p>207,72</text:p>
          </table:table-cell>
          <table:table-cell office:value-type="float" office:value="43146.00312514558" table:formula="msoxl:=G10*G10" table:style-name="ce42">
            <text:p>43146,0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43">
            <text:p>2000Q4</text:p>
          </table:table-cell>
          <table:table-cell office:value-type="float" office:value="4" table:style-name="ce123">
            <text:p>4</text:p>
          </table:table-cell>
          <table:table-cell office:value-type="float" office:value="6771" table:style-name="ce180">
            <text:p>6 771</text:p>
          </table:table-cell>
          <table:table-cell office:value-type="float" office:value="6473.9843903999999" table:formula="msoxl:=E11" table:style-name="ce181">
            <text:p>6474,0</text:p>
          </table:table-cell>
          <table:table-cell office:value-type="float" office:value="6473.9843903999999" table:formula="msoxl:=$D$1*$C11+(1-$D$1)*($E10+$F10)" table:style-name="ce77">
            <text:p>6474,0</text:p>
          </table:table-cell>
          <table:table-cell office:value-type="float" office:value="86.49118464" table:formula="msoxl:=$F$1*(E11-E10)+(1-$F$1)*F10" table:style-name="ce179">
            <text:p>86,5</text:p>
          </table:table-cell>
          <table:table-cell office:value-type="float" office:value="297.01560960000006" table:formula="msoxl:=C11-D11" table:style-name="ce40">
            <text:p>297,02</text:p>
          </table:table-cell>
          <table:table-cell office:value-type="float" office:value="297.01560960000006" table:formula="msoxl:=ABS($G11)" table:style-name="ce41">
            <text:p>297,02</text:p>
          </table:table-cell>
          <table:table-cell office:value-type="float" office:value="88218.272346059646" table:formula="msoxl:=G11*G11" table:style-name="ce42">
            <text:p>88218,27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1Q1</text:p>
          </table:table-cell>
          <table:table-cell office:value-type="float" office:value="5" table:style-name="ce120">
            <text:p>5</text:p>
          </table:table-cell>
          <table:table-cell office:value-type="float" office:value="5929" table:style-name="ce173">
            <text:p>5 929</text:p>
          </table:table-cell>
          <table:table-cell office:value-type="float" office:value="6307.8853450240003" table:formula="msoxl:=E12" table:style-name="ce174">
            <text:p>6307,9</text:p>
          </table:table-cell>
          <table:table-cell office:value-type="float" office:value="6307.8853450240003" table:formula="msoxl:=$D$1*$C12+(1-$D$1)*($E11+$F11)" table:style-name="ce77">
            <text:p>6307,9</text:p>
          </table:table-cell>
          <table:table-cell office:value-type="float" office:value="61.232161638400044" table:formula="msoxl:=$F$1*(E12-E11)+(1-$F$1)*F11" table:style-name="ce179">
            <text:p>61,2</text:p>
          </table:table-cell>
          <table:table-cell office:value-type="float" office:value="-378.88534502400034" table:formula="msoxl:=C12-D12" table:style-name="ce40">
            <text:p>-378,89</text:p>
          </table:table-cell>
          <table:table-cell office:value-type="float" office:value="378.88534502400034" table:formula="msoxl:=ABS($G12)" table:style-name="ce41">
            <text:p>378,89</text:p>
          </table:table-cell>
          <table:table-cell office:value-type="float" office:value="143554.10467395579" table:formula="msoxl:=G12*G12" table:style-name="ce42">
            <text:p>143554,1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1Q2</text:p>
          </table:table-cell>
          <table:table-cell office:value-type="float" office:value="6" table:style-name="ce121">
            <text:p>6</text:p>
          </table:table-cell>
          <table:table-cell office:value-type="float" office:value="6506" table:style-name="ce173">
            <text:p>6 506</text:p>
          </table:table-cell>
          <table:table-cell office:value-type="float" office:value="6423.8705039974393" table:formula="msoxl:=E13" table:style-name="ce178">
            <text:p>6423,9</text:p>
          </table:table-cell>
          <table:table-cell office:value-type="float" office:value="6423.8705039974393" table:formula="msoxl:=$D$1*$C13+(1-$D$1)*($E12+$F12)" table:style-name="ce77">
            <text:p>6423,9</text:p>
          </table:table-cell>
          <table:table-cell office:value-type="float" office:value="66.707461371903932" table:formula="msoxl:=$F$1*(E13-E12)+(1-$F$1)*F12" table:style-name="ce179">
            <text:p>66,7</text:p>
          </table:table-cell>
          <table:table-cell office:value-type="float" office:value="82.1294960025607" table:formula="msoxl:=C13-D13" table:style-name="ce40">
            <text:p>82,13</text:p>
          </table:table-cell>
          <table:table-cell office:value-type="float" office:value="82.1294960025607" table:formula="msoxl:=ABS($G13)" table:style-name="ce41">
            <text:p>82,13</text:p>
          </table:table-cell>
          <table:table-cell office:value-type="float" office:value="6745.2541136346335" table:formula="msoxl:=G13*G13" table:style-name="ce42">
            <text:p>6745,2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1Q3</text:p>
          </table:table-cell>
          <table:table-cell office:value-type="float" office:value="7" table:style-name="ce121">
            <text:p>7</text:p>
          </table:table-cell>
          <table:table-cell office:value-type="float" office:value="6505" table:style-name="ce173">
            <text:p>6 505</text:p>
          </table:table-cell>
          <table:table-cell office:value-type="float" office:value="6496.3467792216061" table:formula="msoxl:=E14" table:style-name="ce178">
            <text:p>6496,3</text:p>
          </table:table-cell>
          <table:table-cell office:value-type="float" office:value="6496.3467792216061" table:formula="msoxl:=$D$1*$C14+(1-$D$1)*($E13+$F13)" table:style-name="ce77">
            <text:p>6496,3</text:p>
          </table:table-cell>
          <table:table-cell office:value-type="float" office:value="67.284342757130219" table:formula="msoxl:=$F$1*(E14-E13)+(1-$F$1)*F13" table:style-name="ce179">
            <text:p>67,3</text:p>
          </table:table-cell>
          <table:table-cell office:value-type="float" office:value="8.6532207783939157" table:formula="msoxl:=C14-D14" table:style-name="ce40">
            <text:p>8,65</text:p>
          </table:table-cell>
          <table:table-cell office:value-type="float" office:value="8.6532207783939157" table:formula="msoxl:=ABS($G14)" table:style-name="ce41">
            <text:p>8,65</text:p>
          </table:table-cell>
          <table:table-cell office:value-type="float" office:value="74.878229839628204" table:formula="msoxl:=G14*G14" table:style-name="ce42">
            <text:p>74,8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1Q4</text:p>
          </table:table-cell>
          <table:table-cell office:value-type="float" office:value="8" table:style-name="ce122">
            <text:p>8</text:p>
          </table:table-cell>
          <table:table-cell office:value-type="float" office:value="7093" table:style-name="ce180">
            <text:p>7 093</text:p>
          </table:table-cell>
          <table:table-cell office:value-type="float" office:value="6775.3786731872424" table:formula="msoxl:=E15" table:style-name="ce181">
            <text:p>6775,4</text:p>
          </table:table-cell>
          <table:table-cell office:value-type="float" office:value="6775.3786731872424" table:formula="msoxl:=$D$1*$C15+(1-$D$1)*($E14+$F14)" table:style-name="ce77">
            <text:p>6775,4</text:p>
          </table:table-cell>
          <table:table-cell office:value-type="float" office:value="88.459097877980838" table:formula="msoxl:=$F$1*(E15-E14)+(1-$F$1)*F14" table:style-name="ce179">
            <text:p>88,5</text:p>
          </table:table-cell>
          <table:table-cell office:value-type="float" office:value="317.62132681275762" table:formula="msoxl:=C15-D15" table:style-name="ce40">
            <text:p>317,62</text:p>
          </table:table-cell>
          <table:table-cell office:value-type="float" office:value="317.62132681275762" table:formula="msoxl:=ABS($G15)" table:style-name="ce41">
            <text:p>317,62</text:p>
          </table:table-cell>
          <table:table-cell office:value-type="float" office:value="100883.30724629658" table:formula="msoxl:=G15*G15" table:style-name="ce42">
            <text:p>100883,31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02Q1</text:p>
          </table:table-cell>
          <table:table-cell office:value-type="float" office:value="9" table:style-name="ce121">
            <text:p>9</text:p>
          </table:table-cell>
          <table:table-cell office:value-type="float" office:value="6156" table:style-name="ce173">
            <text:p>6 156</text:p>
          </table:table-cell>
          <table:table-cell office:value-type="float" office:value="6580.7026626391344" table:formula="msoxl:=E16" table:style-name="ce174">
            <text:p>6580,7</text:p>
          </table:table-cell>
          <table:table-cell office:value-type="float" office:value="6580.7026626391344" table:formula="msoxl:=$D$1*$C16+(1-$D$1)*($E15+$F15)" table:style-name="ce77">
            <text:p>6580,7</text:p>
          </table:table-cell>
          <table:table-cell office:value-type="float" office:value="60.14558703537196" table:formula="msoxl:=$F$1*(E16-E15)+(1-$F$1)*F15" table:style-name="ce179">
            <text:p>60,1</text:p>
          </table:table-cell>
          <table:table-cell office:value-type="float" office:value="-424.70266263913436" table:formula="msoxl:=C16-D16" table:style-name="ce40">
            <text:p>-424,70</text:p>
          </table:table-cell>
          <table:table-cell office:value-type="float" office:value="424.70266263913436" table:formula="msoxl:=ABS($G16)" table:style-name="ce41">
            <text:p>424,70</text:p>
          </table:table-cell>
          <table:table-cell office:value-type="float" office:value="180372.35165277036" table:formula="msoxl:=G16*G16" table:style-name="ce42">
            <text:p>180372,3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2Q2</text:p>
          </table:table-cell>
          <table:table-cell office:value-type="float" office:value="10" table:style-name="ce121">
            <text:p>10</text:p>
          </table:table-cell>
          <table:table-cell office:value-type="float" office:value="6673" table:style-name="ce173">
            <text:p>6 673</text:p>
          </table:table-cell>
          <table:table-cell office:value-type="float" office:value="6653.7089498047044" table:formula="msoxl:=E17" table:style-name="ce178">
            <text:p>6653,7</text:p>
          </table:table-cell>
          <table:table-cell office:value-type="float" office:value="6653.7089498047044" table:formula="msoxl:=$D$1*$C17+(1-$D$1)*($E16+$F16)" table:style-name="ce77">
            <text:p>6653,7</text:p>
          </table:table-cell>
          <table:table-cell office:value-type="float" office:value="61.43165704839177" table:formula="msoxl:=$F$1*(E17-E16)+(1-$F$1)*F16" table:style-name="ce179">
            <text:p>61,4</text:p>
          </table:table-cell>
          <table:table-cell office:value-type="float" office:value="19.291050195295611" table:formula="msoxl:=C17-D17" table:style-name="ce40">
            <text:p>19,29</text:p>
          </table:table-cell>
          <table:table-cell office:value-type="float" office:value="19.291050195295611" table:formula="msoxl:=ABS($G17)" table:style-name="ce41">
            <text:p>19,29</text:p>
          </table:table-cell>
          <table:table-cell office:value-type="float" office:value="372.14461763741485" table:formula="msoxl:=G17*G17" table:style-name="ce42">
            <text:p>372,1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2Q3</text:p>
          </table:table-cell>
          <table:table-cell office:value-type="float" office:value="11" table:style-name="ce121">
            <text:p>11</text:p>
          </table:table-cell>
          <table:table-cell office:value-type="float" office:value="6810" table:style-name="ce173">
            <text:p>6 810</text:p>
          </table:table-cell>
          <table:table-cell office:value-type="float" office:value="6753.0843641118572" table:formula="msoxl:=E18" table:style-name="ce178">
            <text:p>6753,1</text:p>
          </table:table-cell>
          <table:table-cell office:value-type="float" office:value="6753.0843641118572" table:formula="msoxl:=$D$1*$C18+(1-$D$1)*($E17+$F17)" table:style-name="ce77">
            <text:p>6753,1</text:p>
          </table:table-cell>
          <table:table-cell office:value-type="float" office:value="65.226032774267878" table:formula="msoxl:=$F$1*(E18-E17)+(1-$F$1)*F17" table:style-name="ce179">
            <text:p>65,2</text:p>
          </table:table-cell>
          <table:table-cell office:value-type="float" office:value="56.915635888142788" table:formula="msoxl:=C18-D18" table:style-name="ce40">
            <text:p>56,92</text:p>
          </table:table-cell>
          <table:table-cell office:value-type="float" office:value="56.915635888142788" table:formula="msoxl:=ABS($G18)" table:style-name="ce41">
            <text:p>56,92</text:p>
          </table:table-cell>
          <table:table-cell office:value-type="float" office:value="3239.3896085516471" table:formula="msoxl:=G18*G18" table:style-name="ce42">
            <text:p>3239,3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2Q4</text:p>
          </table:table-cell>
          <table:table-cell office:value-type="float" office:value="12" table:style-name="ce121">
            <text:p>12</text:p>
          </table:table-cell>
          <table:table-cell office:value-type="float" office:value="7205" table:style-name="ce173">
            <text:p>7 205</text:p>
          </table:table-cell>
          <table:table-cell office:value-type="float" office:value="6972.9862381316743" table:formula="msoxl:=E19" table:style-name="ce181">
            <text:p>6973,0</text:p>
          </table:table-cell>
          <table:table-cell office:value-type="float" office:value="6972.9862381316743" table:formula="msoxl:=$D$1*$C19+(1-$D$1)*($E18+$F18)" table:style-name="ce77">
            <text:p>6973,0</text:p>
          </table:table-cell>
          <table:table-cell office:value-type="float" office:value="80.693616898822796" table:formula="msoxl:=$F$1*(E19-E18)+(1-$F$1)*F18" table:style-name="ce179">
            <text:p>80,7</text:p>
          </table:table-cell>
          <table:table-cell office:value-type="float" office:value="232.01376186832567" table:formula="msoxl:=C19-D19" table:style-name="ce40">
            <text:p>232,01</text:p>
          </table:table-cell>
          <table:table-cell office:value-type="float" office:value="232.01376186832567" table:formula="msoxl:=ABS($G19)" table:style-name="ce41">
            <text:p>232,01</text:p>
          </table:table-cell>
          <table:table-cell office:value-type="float" office:value="53830.385696292135" table:formula="msoxl:=G19*G19" table:style-name="ce42">
            <text:p>53830,3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03Q1</text:p>
          </table:table-cell>
          <table:table-cell office:value-type="float" office:value="13" table:style-name="ce120">
            <text:p>13</text:p>
          </table:table-cell>
          <table:table-cell office:value-type="float" office:value="6377" table:style-name="ce182">
            <text:p>6 377</text:p>
          </table:table-cell>
          <table:table-cell office:value-type="float" office:value="6783.0079130182985" table:formula="msoxl:=E20" table:style-name="ce174">
            <text:p>6783,0</text:p>
          </table:table-cell>
          <table:table-cell office:value-type="float" office:value="6783.0079130182985" table:formula="msoxl:=$D$1*$C20+(1-$D$1)*($E19+$F19)" table:style-name="ce77">
            <text:p>6783,0</text:p>
          </table:table-cell>
          <table:table-cell office:value-type="float" office:value="53.626422697602941" table:formula="msoxl:=$F$1*(E20-E19)+(1-$F$1)*F19" table:style-name="ce179">
            <text:p>53,6</text:p>
          </table:table-cell>
          <table:table-cell office:value-type="float" office:value="-406.0079130182985" table:formula="msoxl:=C20-D20" table:style-name="ce40">
            <text:p>-406,01</text:p>
          </table:table-cell>
          <table:table-cell office:value-type="float" office:value="406.0079130182985" table:formula="msoxl:=ABS($G20)" table:style-name="ce41">
            <text:p>406,01</text:p>
          </table:table-cell>
          <table:table-cell office:value-type="float" office:value="164842.42543347424" table:formula="msoxl:=G20*G20" table:style-name="ce42">
            <text:p>164842,4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3Q2</text:p>
          </table:table-cell>
          <table:table-cell office:value-type="float" office:value="14" table:style-name="ce121">
            <text:p>14</text:p>
          </table:table-cell>
          <table:table-cell office:value-type="float" office:value="6903" table:style-name="ce173">
            <text:p>6 903</text:p>
          </table:table-cell>
          <table:table-cell office:value-type="float" office:value="6863.1806014295416" table:formula="msoxl:=E21" table:style-name="ce178">
            <text:p>6863,2</text:p>
          </table:table-cell>
          <table:table-cell office:value-type="float" office:value="6863.1806014295416" table:formula="msoxl:=$D$1*$C21+(1-$D$1)*($E20+$F20)" table:style-name="ce77">
            <text:p>6863,2</text:p>
          </table:table-cell>
          <table:table-cell office:value-type="float" office:value="56.28104926896696" table:formula="msoxl:=$F$1*(E21-E20)+(1-$F$1)*F20" table:style-name="ce179">
            <text:p>56,3</text:p>
          </table:table-cell>
          <table:table-cell office:value-type="float" office:value="39.819398570458361" table:formula="msoxl:=C21-D21" table:style-name="ce40">
            <text:p>39,82</text:p>
          </table:table-cell>
          <table:table-cell office:value-type="float" office:value="39.819398570458361" table:formula="msoxl:=ABS($G21)" table:style-name="ce41">
            <text:p>39,82</text:p>
          </table:table-cell>
          <table:table-cell office:value-type="float" office:value="1585.5845025130213" table:formula="msoxl:=G21*G21" table:style-name="ce42">
            <text:p>1585,5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3Q3</text:p>
          </table:table-cell>
          <table:table-cell office:value-type="float" office:value="15" table:style-name="ce121">
            <text:p>15</text:p>
          </table:table-cell>
          <table:table-cell office:value-type="float" office:value="7050" table:style-name="ce173">
            <text:p>7 050</text:p>
          </table:table-cell>
          <table:table-cell office:value-type="float" office:value="6971.6769904191051" table:formula="msoxl:=E22" table:style-name="ce178">
            <text:p>6971,7</text:p>
          </table:table-cell>
          <table:table-cell office:value-type="float" office:value="6971.6769904191051" table:formula="msoxl:=$D$1*$C22+(1-$D$1)*($E21+$F21)" table:style-name="ce77">
            <text:p>6971,7</text:p>
          </table:table-cell>
          <table:table-cell office:value-type="float" office:value="61.502583241026613" table:formula="msoxl:=$F$1*(E22-E21)+(1-$F$1)*F21" table:style-name="ce179">
            <text:p>61,5</text:p>
          </table:table-cell>
          <table:table-cell office:value-type="float" office:value="78.323009580894905" table:formula="msoxl:=C22-D22" table:style-name="ce40">
            <text:p>78,32</text:p>
          </table:table-cell>
          <table:table-cell office:value-type="float" office:value="78.323009580894905" table:formula="msoxl:=ABS($G22)" table:style-name="ce41">
            <text:p>78,32</text:p>
          </table:table-cell>
          <table:table-cell office:value-type="float" office:value="6134.4938298089546" table:formula="msoxl:=G22*G22" table:style-name="ce42">
            <text:p>6134,4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3Q4</text:p>
          </table:table-cell>
          <table:table-cell office:value-type="float" office:value="16" table:style-name="ce122">
            <text:p>16</text:p>
          </table:table-cell>
          <table:table-cell office:value-type="float" office:value="7440" table:style-name="ce180">
            <text:p>7 440</text:p>
          </table:table-cell>
          <table:table-cell office:value-type="float" office:value="7195.907744196079" table:formula="msoxl:=E23" table:style-name="ce181">
            <text:p>7195,9</text:p>
          </table:table-cell>
          <table:table-cell office:value-type="float" office:value="7195.907744196079" table:formula="msoxl:=$D$1*$C23+(1-$D$1)*($E22+$F22)" table:style-name="ce77">
            <text:p>7195,9</text:p>
          </table:table-cell>
          <table:table-cell office:value-type="float" office:value="77.775400294621335" table:formula="msoxl:=$F$1*(E23-E22)+(1-$F$1)*F22" table:style-name="ce179">
            <text:p>77,8</text:p>
          </table:table-cell>
          <table:table-cell office:value-type="float" office:value="244.09225580392103" table:formula="msoxl:=C23-D23" table:style-name="ce40">
            <text:p>244,09</text:p>
          </table:table-cell>
          <table:table-cell office:value-type="float" office:value="244.09225580392103" table:formula="msoxl:=ABS($G23)" table:style-name="ce41">
            <text:p>244,09</text:p>
          </table:table-cell>
          <table:table-cell office:value-type="float" office:value="59581.029343446819" table:formula="msoxl:=G23*G23" table:style-name="ce42">
            <text:p>59581,03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04Q1</text:p>
          </table:table-cell>
          <table:table-cell office:value-type="float" office:value="17" table:style-name="ce121">
            <text:p>17</text:p>
          </table:table-cell>
          <table:table-cell office:value-type="float" office:value="6758" table:style-name="ce173">
            <text:p>6 758</text:p>
          </table:table-cell>
          <table:table-cell office:value-type="float" office:value="7067.4098866944205" table:formula="msoxl:=E24" table:style-name="ce174">
            <text:p>7067,4</text:p>
          </table:table-cell>
          <table:table-cell office:value-type="float" office:value="7067.4098866944205" table:formula="msoxl:=$D$1*$C24+(1-$D$1)*($E23+$F23)" table:style-name="ce77">
            <text:p>7067,4</text:p>
          </table:table-cell>
          <table:table-cell office:value-type="float" office:value="57.148074514993354" table:formula="msoxl:=$F$1*(E24-E23)+(1-$F$1)*F23" table:style-name="ce179">
            <text:p>57,1</text:p>
          </table:table-cell>
          <table:table-cell office:value-type="float" office:value="-309.40988669442049" table:formula="msoxl:=C24-D24" table:style-name="ce40">
            <text:p>-309,41</text:p>
          </table:table-cell>
          <table:table-cell office:value-type="float" office:value="309.40988669442049" table:formula="msoxl:=ABS($G24)" table:style-name="ce41">
            <text:p>309,41</text:p>
          </table:table-cell>
          <table:table-cell office:value-type="float" office:value="95734.477984254132" table:formula="msoxl:=G24*G24" table:style-name="ce42">
            <text:p>95734,48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4Q2</text:p>
          </table:table-cell>
          <table:table-cell office:value-type="float" office:value="18" table:style-name="ce121">
            <text:p>18</text:p>
          </table:table-cell>
          <table:table-cell office:value-type="float" office:value="7132" table:style-name="ce173">
            <text:p>7 132</text:p>
          </table:table-cell>
          <table:table-cell office:value-type="float" office:value="7127.534776725648" table:formula="msoxl:=E25" table:style-name="ce178">
            <text:p>7127,5</text:p>
          </table:table-cell>
          <table:table-cell office:value-type="float" office:value="7127.534776725648" table:formula="msoxl:=$D$1*$C25+(1-$D$1)*($E24+$F24)" table:style-name="ce77">
            <text:p>7127,5</text:p>
          </table:table-cell>
          <table:table-cell office:value-type="float" office:value="57.445756066616781" table:formula="msoxl:=$F$1*(E25-E24)+(1-$F$1)*F24" table:style-name="ce179">
            <text:p>57,4</text:p>
          </table:table-cell>
          <table:table-cell office:value-type="float" office:value="4.4652232743519562" table:formula="msoxl:=C25-D25" table:style-name="ce40">
            <text:p>4,47</text:p>
          </table:table-cell>
          <table:table-cell office:value-type="float" office:value="4.4652232743519562" table:formula="msoxl:=ABS($G25)" table:style-name="ce41">
            <text:p>4,47</text:p>
          </table:table-cell>
          <table:table-cell office:value-type="float" office:value="19.938218889814404" table:formula="msoxl:=G25*G25" table:style-name="ce42">
            <text:p>19,94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4Q3</text:p>
          </table:table-cell>
          <table:table-cell office:value-type="float" office:value="19" table:style-name="ce121">
            <text:p>19</text:p>
          </table:table-cell>
          <table:table-cell office:value-type="float" office:value="7333" table:style-name="ce173">
            <text:p>7 333</text:p>
          </table:table-cell>
          <table:table-cell office:value-type="float" office:value="7244.1883196753588" table:formula="msoxl:=E26" table:style-name="ce178">
            <text:p>7244,2</text:p>
          </table:table-cell>
          <table:table-cell office:value-type="float" office:value="7244.1883196753588" table:formula="msoxl:=$D$1*$C26+(1-$D$1)*($E25+$F25)" table:style-name="ce77">
            <text:p>7244,2</text:p>
          </table:table-cell>
          <table:table-cell office:value-type="float" office:value="63.366534754926178" table:formula="msoxl:=$F$1*(E26-E25)+(1-$F$1)*F25" table:style-name="ce179">
            <text:p>63,4</text:p>
          </table:table-cell>
          <table:table-cell office:value-type="float" office:value="88.811680324641202" table:formula="msoxl:=C26-D26" table:style-name="ce40">
            <text:p>88,81</text:p>
          </table:table-cell>
          <table:table-cell office:value-type="float" office:value="88.811680324641202" table:formula="msoxl:=ABS($G26)" table:style-name="ce41">
            <text:p>88,81</text:p>
          </table:table-cell>
          <table:table-cell office:value-type="float" office:value="7887.5145620862613" table:formula="msoxl:=G26*G26" table:style-name="ce42">
            <text:p>7887,51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4Q4</text:p>
          </table:table-cell>
          <table:table-cell office:value-type="float" office:value="20" table:style-name="ce121">
            <text:p>20</text:p>
          </table:table-cell>
          <table:table-cell office:value-type="float" office:value="7672" table:style-name="ce173">
            <text:p>7 672</text:p>
          </table:table-cell>
          <table:table-cell office:value-type="float" office:value="7453.3329126581712" table:formula="msoxl:=E27" table:style-name="ce181">
            <text:p>7453,3</text:p>
          </table:table-cell>
          <table:table-cell office:value-type="float" office:value="7453.3329126581712" table:formula="msoxl:=$D$1*$C27+(1-$D$1)*($E26+$F26)" table:style-name="ce77">
            <text:p>7453,3</text:p>
          </table:table-cell>
          <table:table-cell office:value-type="float" office:value="77.944340577714797" table:formula="msoxl:=$F$1*(E27-E26)+(1-$F$1)*F26" table:style-name="ce179">
            <text:p>77,9</text:p>
          </table:table-cell>
          <table:table-cell office:value-type="float" office:value="218.66708734182885" table:formula="msoxl:=C27-D27" table:style-name="ce40">
            <text:p>218,67</text:p>
          </table:table-cell>
          <table:table-cell office:value-type="float" office:value="218.66708734182885" table:formula="msoxl:=ABS($G27)" table:style-name="ce41">
            <text:p>218,67</text:p>
          </table:table-cell>
          <table:table-cell office:value-type="float" office:value="47815.295086559003" table:formula="msoxl:=G27*G27" table:style-name="ce42">
            <text:p>47815,30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05Q1</text:p>
          </table:table-cell>
          <table:table-cell office:value-type="float" office:value="21" table:style-name="ce120">
            <text:p>21</text:p>
          </table:table-cell>
          <table:table-cell office:value-type="float" office:value="6881" table:style-name="ce182">
            <text:p>6 881</text:p>
          </table:table-cell>
          <table:table-cell office:value-type="float" office:value="7271.1663519415306" table:formula="msoxl:=E28" table:style-name="ce174">
            <text:p>7271,2</text:p>
          </table:table-cell>
          <table:table-cell office:value-type="float" office:value="7271.1663519415306" table:formula="msoxl:=$D$1*$C28+(1-$D$1)*($E27+$F27)" table:style-name="ce77">
            <text:p>7271,2</text:p>
          </table:table-cell>
          <table:table-cell office:value-type="float" office:value="51.933250448279253" table:formula="msoxl:=$F$1*(E28-E27)+(1-$F$1)*F27" table:style-name="ce179">
            <text:p>51,9</text:p>
          </table:table-cell>
          <table:table-cell office:value-type="float" office:value="-390.16635194153059" table:formula="msoxl:=C28-D28" table:style-name="ce40">
            <text:p>-390,17</text:p>
          </table:table-cell>
          <table:table-cell office:value-type="float" office:value="390.16635194153059" table:formula="msoxl:=ABS($G28)" table:style-name="ce41">
            <text:p>390,17</text:p>
          </table:table-cell>
          <table:table-cell office:value-type="float" office:value="152229.78218736232" table:formula="msoxl:=G28*G28" table:style-name="ce42">
            <text:p>152229,78</text:p>
          </table:table-cell>
          <table:table-cell table:number-columns-repeated="1014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5Q2</text:p>
          </table:table-cell>
          <table:table-cell office:value-type="float" office:value="22" table:style-name="ce121">
            <text:p>22</text:p>
          </table:table-cell>
          <table:table-cell office:value-type="float" office:value="7560" table:style-name="ce173">
            <text:p>7 560</text:p>
          </table:table-cell>
          <table:table-cell office:value-type="float" office:value="7417.859761433886" table:formula="msoxl:=E29" table:style-name="ce178">
            <text:p>7417,9</text:p>
          </table:table-cell>
          <table:table-cell office:value-type="float" office:value="7417.859761433886" table:formula="msoxl:=$D$1*$C29+(1-$D$1)*($E28+$F28)" table:style-name="ce77">
            <text:p>7417,9</text:p>
          </table:table-cell>
          <table:table-cell office:value-type="float" office:value="61.409266352686871" table:formula="msoxl:=$F$1*(E29-E28)+(1-$F$1)*F28" table:style-name="ce179">
            <text:p>61,4</text:p>
          </table:table-cell>
          <table:table-cell office:value-type="float" office:value="142.14023856611402" table:formula="msoxl:=C29-D29" table:style-name="ce40">
            <text:p>142,14</text:p>
          </table:table-cell>
          <table:table-cell office:value-type="float" office:value="142.14023856611402" table:formula="msoxl:=ABS($G29)" table:style-name="ce41">
            <text:p>142,14</text:p>
          </table:table-cell>
          <table:table-cell office:value-type="float" office:value="20203.847419631809" table:formula="msoxl:=G29*G29" table:style-name="ce42">
            <text:p>20203,8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5Q3</text:p>
          </table:table-cell>
          <table:table-cell office:value-type="float" office:value="23" table:style-name="ce121">
            <text:p>23</text:p>
          </table:table-cell>
          <table:table-cell office:value-type="float" office:value="7677" table:style-name="ce173">
            <text:p>7 677</text:p>
          </table:table-cell>
          <table:table-cell office:value-type="float" office:value="7558.3614166719435" table:formula="msoxl:=E30" table:style-name="ce178">
            <text:p>7558,4</text:p>
          </table:table-cell>
          <table:table-cell office:value-type="float" office:value="7558.3614166719435" table:formula="msoxl:=$D$1*$C30+(1-$D$1)*($E29+$F29)" table:style-name="ce77">
            <text:p>7558,4</text:p>
          </table:table-cell>
          <table:table-cell office:value-type="float" office:value="69.318505241223946" table:formula="msoxl:=$F$1*(E30-E29)+(1-$F$1)*F29" table:style-name="ce179">
            <text:p>69,3</text:p>
          </table:table-cell>
          <table:table-cell office:value-type="float" office:value="118.63858332805648" table:formula="msoxl:=C30-D30" table:style-name="ce40">
            <text:p>118,64</text:p>
          </table:table-cell>
          <table:table-cell office:value-type="float" office:value="118.63858332805648" table:formula="msoxl:=ABS($G30)" table:style-name="ce41">
            <text:p>118,64</text:p>
          </table:table-cell>
          <table:table-cell office:value-type="float" office:value="14075.113454088201" table:formula="msoxl:=G30*G30" table:style-name="ce42">
            <text:p>14075,11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5Q4</text:p>
          </table:table-cell>
          <table:table-cell office:value-type="float" office:value="24" table:style-name="ce122">
            <text:p>24</text:p>
          </table:table-cell>
          <table:table-cell office:value-type="float" office:value="8041" table:style-name="ce180">
            <text:p>8 041</text:p>
          </table:table-cell>
          <table:table-cell office:value-type="float" office:value="7793.0079531479005" table:formula="msoxl:=E31" table:style-name="ce181">
            <text:p>7793,0</text:p>
          </table:table-cell>
          <table:table-cell office:value-type="float" office:value="7793.0079531479005" table:formula="msoxl:=$D$1*$C31+(1-$D$1)*($E30+$F30)" table:style-name="ce77">
            <text:p>7793,0</text:p>
          </table:table-cell>
          <table:table-cell office:value-type="float" office:value="85.851308364697246" table:formula="msoxl:=$F$1*(E31-E30)+(1-$F$1)*F30" table:style-name="ce179">
            <text:p>85,9</text:p>
          </table:table-cell>
          <table:table-cell office:value-type="float" office:value="247.99204685209952" table:formula="msoxl:=C31-D31" table:style-name="ce40">
            <text:p>247,99</text:p>
          </table:table-cell>
          <table:table-cell office:value-type="float" office:value="247.99204685209952" table:formula="msoxl:=ABS($G31)" table:style-name="ce41">
            <text:p>247,99</text:p>
          </table:table-cell>
          <table:table-cell office:value-type="float" office:value="61500.055301893924" table:formula="msoxl:=G31*G31" table:style-name="ce42">
            <text:p>61500,0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06Q1</text:p>
          </table:table-cell>
          <table:table-cell office:value-type="float" office:value="25" table:style-name="ce121">
            <text:p>25</text:p>
          </table:table-cell>
          <table:table-cell office:value-type="float" office:value="7384" table:style-name="ce173">
            <text:p>7 384</text:p>
          </table:table-cell>
          <table:table-cell office:value-type="float" office:value="7680.9155569075592" table:formula="msoxl:=E32" table:style-name="ce174">
            <text:p>7680,9</text:p>
          </table:table-cell>
          <table:table-cell office:value-type="float" office:value="7680.9155569075592" table:formula="msoxl:=$D$1*$C32+(1-$D$1)*($E31+$F31)" table:style-name="ce77">
            <text:p>7680,9</text:p>
          </table:table-cell>
          <table:table-cell office:value-type="float" office:value="66.056937904193404" table:formula="msoxl:=$F$1*(E32-E31)+(1-$F$1)*F31" table:style-name="ce179">
            <text:p>66,1</text:p>
          </table:table-cell>
          <table:table-cell office:value-type="float" office:value="-296.91555690755922" table:formula="msoxl:=C32-D32" table:style-name="ce40">
            <text:p>-296,92</text:p>
          </table:table-cell>
          <table:table-cell office:value-type="float" office:value="296.91555690755922" table:formula="msoxl:=ABS($G32)" table:style-name="ce41">
            <text:p>296,92</text:p>
          </table:table-cell>
          <table:table-cell office:value-type="float" office:value="88158.847933726036" table:formula="msoxl:=G32*G32" table:style-name="ce42">
            <text:p>88158,8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6Q2</text:p>
          </table:table-cell>
          <table:table-cell office:value-type="float" office:value="26" table:style-name="ce121">
            <text:p>26</text:p>
          </table:table-cell>
          <table:table-cell office:value-type="float" office:value="8123" table:style-name="ce173">
            <text:p>8 123</text:p>
          </table:table-cell>
          <table:table-cell office:value-type="float" office:value="7897.3834968870524" table:formula="msoxl:=E33" table:style-name="ce178">
            <text:p>7897,4</text:p>
          </table:table-cell>
          <table:table-cell office:value-type="float" office:value="7897.3834968870524" table:formula="msoxl:=$D$1*$C33+(1-$D$1)*($E32+$F32)" table:style-name="ce77">
            <text:p>7897,4</text:p>
          </table:table-cell>
          <table:table-cell office:value-type="float" office:value="81.098038111723383" table:formula="msoxl:=$F$1*(E33-E32)+(1-$F$1)*F32" table:style-name="ce179">
            <text:p>81,1</text:p>
          </table:table-cell>
          <table:table-cell office:value-type="float" office:value="225.61650311294761" table:formula="msoxl:=C33-D33" table:style-name="ce40">
            <text:p>225,62</text:p>
          </table:table-cell>
          <table:table-cell office:value-type="float" office:value="225.61650311294761" table:formula="msoxl:=ABS($G33)" table:style-name="ce41">
            <text:p>225,62</text:p>
          </table:table-cell>
          <table:table-cell office:value-type="float" office:value="50902.806476914702" table:formula="msoxl:=G33*G33" table:style-name="ce42">
            <text:p>50902,81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6Q3</text:p>
          </table:table-cell>
          <table:table-cell office:value-type="float" office:value="27" table:style-name="ce121">
            <text:p>27</text:p>
          </table:table-cell>
          <table:table-cell office:value-type="float" office:value="8285" table:style-name="ce173">
            <text:p>8 285</text:p>
          </table:table-cell>
          <table:table-cell office:value-type="float" office:value="8101.0889209992656" table:formula="msoxl:=E34" table:style-name="ce178">
            <text:p>8101,1</text:p>
          </table:table-cell>
          <table:table-cell office:value-type="float" office:value="8101.0889209992656" table:formula="msoxl:=$D$1*$C34+(1-$D$1)*($E33+$F33)" table:style-name="ce77">
            <text:p>8101,1</text:p>
          </table:table-cell>
          <table:table-cell office:value-type="float" office:value="93.358776711772364" table:formula="msoxl:=$F$1*(E34-E33)+(1-$F$1)*F33" table:style-name="ce179">
            <text:p>93,4</text:p>
          </table:table-cell>
          <table:table-cell office:value-type="float" office:value="183.91107900073439" table:formula="msoxl:=C34-D34" table:style-name="ce40">
            <text:p>183,91</text:p>
          </table:table-cell>
          <table:table-cell office:value-type="float" office:value="183.91107900073439" table:formula="msoxl:=ABS($G34)" table:style-name="ce41">
            <text:p>183,91</text:p>
          </table:table-cell>
          <table:table-cell office:value-type="float" office:value="33823.284979214368" table:formula="msoxl:=G34*G34" table:style-name="ce42">
            <text:p>33823,2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6Q4</text:p>
          </table:table-cell>
          <table:table-cell office:value-type="float" office:value="28" table:style-name="ce121">
            <text:p>28</text:p>
          </table:table-cell>
          <table:table-cell office:value-type="float" office:value="8794" table:style-name="ce173">
            <text:p>8 794</text:p>
          </table:table-cell>
          <table:table-cell office:value-type="float" office:value="8434.2686186266219" table:formula="msoxl:=E35" table:style-name="ce181">
            <text:p>8434,3</text:p>
          </table:table-cell>
          <table:table-cell office:value-type="float" office:value="8434.2686186266219" table:formula="msoxl:=$D$1*$C35+(1-$D$1)*($E34+$F34)" table:style-name="ce77">
            <text:p>8434,3</text:p>
          </table:table-cell>
          <table:table-cell office:value-type="float" office:value="117.34086880333076" table:formula="msoxl:=$F$1*(E35-E34)+(1-$F$1)*F34" table:style-name="ce179">
            <text:p>117,3</text:p>
          </table:table-cell>
          <table:table-cell office:value-type="float" office:value="359.7313813733781" table:formula="msoxl:=C35-D35" table:style-name="ce40">
            <text:p>359,73</text:p>
          </table:table-cell>
          <table:table-cell office:value-type="float" office:value="359.7313813733781" table:formula="msoxl:=ABS($G35)" table:style-name="ce41">
            <text:p>359,73</text:p>
          </table:table-cell>
          <table:table-cell office:value-type="float" office:value="129406.6667447988" table:formula="msoxl:=G35*G35" table:style-name="ce42">
            <text:p>129406,67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07Q1</text:p>
          </table:table-cell>
          <table:table-cell office:value-type="float" office:value="29" table:style-name="ce120">
            <text:p>29</text:p>
          </table:table-cell>
          <table:table-cell office:value-type="float" office:value="8029" table:style-name="ce182">
            <text:p>8 029</text:p>
          </table:table-cell>
          <table:table-cell office:value-type="float" office:value="8342.5656924579707" table:formula="msoxl:=E36" table:style-name="ce174">
            <text:p>8342,6</text:p>
          </table:table-cell>
          <table:table-cell office:value-type="float" office:value="8342.5656924579707" table:formula="msoxl:=$D$1*$C36+(1-$D$1)*($E35+$F35)" table:style-name="ce77">
            <text:p>8342,6</text:p>
          </table:table-cell>
          <table:table-cell office:value-type="float" office:value="96.436489306132572" table:formula="msoxl:=$F$1*(E36-E35)+(1-$F$1)*F35" table:style-name="ce179">
            <text:p>96,4</text:p>
          </table:table-cell>
          <table:table-cell office:value-type="float" office:value="-313.56569245797073" table:formula="msoxl:=C36-D36" table:style-name="ce40">
            <text:p>-313,57</text:p>
          </table:table-cell>
          <table:table-cell office:value-type="float" office:value="313.56569245797073" table:formula="msoxl:=ABS($G36)" table:style-name="ce41">
            <text:p>313,57</text:p>
          </table:table-cell>
          <table:table-cell office:value-type="float" office:value="98323.443486646676" table:formula="msoxl:=G36*G36" table:style-name="ce42">
            <text:p>98323,4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7Q2</text:p>
          </table:table-cell>
          <table:table-cell office:value-type="float" office:value="30" table:style-name="ce121">
            <text:p>30</text:p>
          </table:table-cell>
          <table:table-cell office:value-type="float" office:value="8685" table:style-name="ce173">
            <text:p>8 685</text:p>
          </table:table-cell>
          <table:table-cell office:value-type="float" office:value="8537.4013090584613" table:formula="msoxl:=E37" table:style-name="ce178">
            <text:p>8537,4</text:p>
          </table:table-cell>
          <table:table-cell office:value-type="float" office:value="8537.4013090584613" table:formula="msoxl:=$D$1*$C37+(1-$D$1)*($E36+$F36)" table:style-name="ce77">
            <text:p>8537,4</text:p>
          </table:table-cell>
          <table:table-cell office:value-type="float" office:value="106.27640203556837" table:formula="msoxl:=$F$1*(E37-E36)+(1-$F$1)*F36" table:style-name="ce179">
            <text:p>106,3</text:p>
          </table:table-cell>
          <table:table-cell office:value-type="float" office:value="147.59869094153873" table:formula="msoxl:=C37-D37" table:style-name="ce40">
            <text:p>147,60</text:p>
          </table:table-cell>
          <table:table-cell office:value-type="float" office:value="147.59869094153873" table:formula="msoxl:=ABS($G37)" table:style-name="ce41">
            <text:p>147,60</text:p>
          </table:table-cell>
          <table:table-cell office:value-type="float" office:value="21785.373567655868" table:formula="msoxl:=G37*G37" table:style-name="ce42">
            <text:p>21785,37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7Q3</text:p>
          </table:table-cell>
          <table:table-cell office:value-type="float" office:value="31" table:style-name="ce121">
            <text:p>31</text:p>
          </table:table-cell>
          <table:table-cell office:value-type="float" office:value="8783" table:style-name="ce173">
            <text:p>8 783</text:p>
          </table:table-cell>
          <table:table-cell office:value-type="float" office:value="8699.4066266564168" table:formula="msoxl:=E38" table:style-name="ce178">
            <text:p>8699,4</text:p>
          </table:table-cell>
          <table:table-cell office:value-type="float" office:value="8699.4066266564168" table:formula="msoxl:=$D$1*$C38+(1-$D$1)*($E37+$F37)" table:style-name="ce77">
            <text:p>8699,4</text:p>
          </table:table-cell>
          <table:table-cell office:value-type="float" office:value="111.84929359180708" table:formula="msoxl:=$F$1*(E38-E37)+(1-$F$1)*F37" table:style-name="ce179">
            <text:p>111,8</text:p>
          </table:table-cell>
          <table:table-cell office:value-type="float" office:value="83.593373343583153" table:formula="msoxl:=C38-D38" table:style-name="ce40">
            <text:p>83,59</text:p>
          </table:table-cell>
          <table:table-cell office:value-type="float" office:value="83.593373343583153" table:formula="msoxl:=ABS($G38)" table:style-name="ce41">
            <text:p>83,59</text:p>
          </table:table-cell>
          <table:table-cell office:value-type="float" office:value="6987.8520669596783" table:formula="msoxl:=G38*G38" table:style-name="ce42">
            <text:p>6987,8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7Q4</text:p>
          </table:table-cell>
          <table:table-cell office:value-type="float" office:value="32" table:style-name="ce122">
            <text:p>32</text:p>
          </table:table-cell>
          <table:table-cell office:value-type="float" office:value="9204" table:style-name="ce180">
            <text:p>9 204</text:p>
          </table:table-cell>
          <table:table-cell office:value-type="float" office:value="8968.3535521489357" table:formula="msoxl:=E39" table:style-name="ce181">
            <text:p>8968,4</text:p>
          </table:table-cell>
          <table:table-cell office:value-type="float" office:value="8968.3535521489357" table:formula="msoxl:=$D$1*$C39+(1-$D$1)*($E38+$F38)" table:style-name="ce77">
            <text:p>8968,4</text:p>
          </table:table-cell>
          <table:table-cell office:value-type="float" office:value="127.55905678187827" table:formula="msoxl:=$F$1*(E39-E38)+(1-$F$1)*F38" table:style-name="ce179">
            <text:p>127,6</text:p>
          </table:table-cell>
          <table:table-cell office:value-type="float" office:value="235.64644785106429" table:formula="msoxl:=C39-D39" table:style-name="ce40">
            <text:p>235,65</text:p>
          </table:table-cell>
          <table:table-cell office:value-type="float" office:value="235.64644785106429" table:formula="msoxl:=ABS($G39)" table:style-name="ce41">
            <text:p>235,65</text:p>
          </table:table-cell>
          <table:table-cell office:value-type="float" office:value="55529.248384824365" table:formula="msoxl:=G39*G39" table:style-name="ce42">
            <text:p>55529,2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08Q1</text:p>
          </table:table-cell>
          <table:table-cell office:value-type="float" office:value="33" table:style-name="ce121">
            <text:p>33</text:p>
          </table:table-cell>
          <table:table-cell office:value-type="float" office:value="8647" table:style-name="ce182">
            <text:p>8 647</text:p>
          </table:table-cell>
          <table:table-cell office:value-type="float" office:value="8916.3475653584883" table:formula="msoxl:=E40" table:style-name="ce174">
            <text:p>8916,3</text:p>
          </table:table-cell>
          <table:table-cell office:value-type="float" office:value="8916.3475653584883" table:formula="msoxl:=$D$1*$C40+(1-$D$1)*($E39+$F39)" table:style-name="ce77">
            <text:p>8916,3</text:p>
          </table:table-cell>
          <table:table-cell office:value-type="float" office:value="109.60255242464569" table:formula="msoxl:=$F$1*(E40-E39)+(1-$F$1)*F39" table:style-name="ce179">
            <text:p>109,6</text:p>
          </table:table-cell>
          <table:table-cell office:value-type="float" office:value="-269.34756535848828" table:formula="msoxl:=C40-D40" table:style-name="ce40">
            <text:p>-269,35</text:p>
          </table:table-cell>
          <table:table-cell office:value-type="float" office:value="269.34756535848828" table:formula="msoxl:=ABS($G40)" table:style-name="ce41">
            <text:p>269,35</text:p>
          </table:table-cell>
          <table:table-cell office:value-type="float" office:value="72548.110964545122" table:formula="msoxl:=G40*G40" table:style-name="ce42">
            <text:p>72548,11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8Q2</text:p>
          </table:table-cell>
          <table:table-cell office:value-type="float" office:value="34" table:style-name="ce121">
            <text:p>34</text:p>
          </table:table-cell>
          <table:table-cell office:value-type="float" office:value="9417" table:style-name="ce173">
            <text:p>9 417</text:p>
          </table:table-cell>
          <table:table-cell office:value-type="float" office:value="9182.3700706698801" table:formula="msoxl:=E41" table:style-name="ce178">
            <text:p>9182,4</text:p>
          </table:table-cell>
          <table:table-cell office:value-type="float" office:value="9182.3700706698801" table:formula="msoxl:=$D$1*$C41+(1-$D$1)*($E40+$F40)" table:style-name="ce77">
            <text:p>9182,4</text:p>
          </table:table-cell>
          <table:table-cell office:value-type="float" office:value="125.2445477133203" table:formula="msoxl:=$F$1*(E41-E40)+(1-$F$1)*F40" table:style-name="ce179">
            <text:p>125,2</text:p>
          </table:table-cell>
          <table:table-cell office:value-type="float" office:value="234.62992933011992" table:formula="msoxl:=C41-D41" table:style-name="ce40">
            <text:p>234,63</text:p>
          </table:table-cell>
          <table:table-cell office:value-type="float" office:value="234.62992933011992" table:formula="msoxl:=ABS($G41)" table:style-name="ce41">
            <text:p>234,63</text:p>
          </table:table-cell>
          <table:table-cell office:value-type="float" office:value="55051.203737457072" table:formula="msoxl:=G41*G41" table:style-name="ce42">
            <text:p>55051,2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8Q3</text:p>
          </table:table-cell>
          <table:table-cell office:value-type="float" office:value="35" table:style-name="ce121">
            <text:p>35</text:p>
          </table:table-cell>
          <table:table-cell office:value-type="float" office:value="9521" table:style-name="ce173">
            <text:p>9 521</text:p>
          </table:table-cell>
          <table:table-cell office:value-type="float" office:value="9392.9687710299204" table:formula="msoxl:=E42" table:style-name="ce178">
            <text:p>9393,0</text:p>
          </table:table-cell>
          <table:table-cell office:value-type="float" office:value="9392.9687710299204" table:formula="msoxl:=$D$1*$C42+(1-$D$1)*($E41+$F41)" table:style-name="ce77">
            <text:p>9393,0</text:p>
          </table:table-cell>
          <table:table-cell office:value-type="float" office:value="133.77996297799231" table:formula="msoxl:=$F$1*(E42-E41)+(1-$F$1)*F41" table:style-name="ce179">
            <text:p>133,8</text:p>
          </table:table-cell>
          <table:table-cell office:value-type="float" office:value="128.03122897007961" table:formula="msoxl:=C42-D42" table:style-name="ce40">
            <text:p>128,03</text:p>
          </table:table-cell>
          <table:table-cell office:value-type="float" office:value="128.03122897007961" table:formula="msoxl:=ABS($G42)" table:style-name="ce41">
            <text:p>128,03</text:p>
          </table:table-cell>
          <table:table-cell office:value-type="float" office:value="16391.995591588951" table:formula="msoxl:=G42*G42" table:style-name="ce42">
            <text:p>16392,0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8Q4</text:p>
          </table:table-cell>
          <table:table-cell office:value-type="float" office:value="36" table:style-name="ce121">
            <text:p>36</text:p>
          </table:table-cell>
          <table:table-cell office:value-type="float" office:value="9830" table:style-name="ce180">
            <text:p>9 830</text:p>
          </table:table-cell>
          <table:table-cell office:value-type="float" office:value="9648.0492404047473" table:formula="msoxl:=E43" table:style-name="ce181">
            <text:p>9648,0</text:p>
          </table:table-cell>
          <table:table-cell office:value-type="float" office:value="9648.0492404047473" table:formula="msoxl:=$D$1*$C43+(1-$D$1)*($E42+$F42)" table:style-name="ce77">
            <text:p>9648,0</text:p>
          </table:table-cell>
          <table:table-cell office:value-type="float" office:value="145.91001361767576" table:formula="msoxl:=$F$1*(E43-E42)+(1-$F$1)*F42" table:style-name="ce179">
            <text:p>145,9</text:p>
          </table:table-cell>
          <table:table-cell office:value-type="float" office:value="181.95075959525275" table:formula="msoxl:=C43-D43" table:style-name="ce40">
            <text:p>181,95</text:p>
          </table:table-cell>
          <table:table-cell office:value-type="float" office:value="181.95075959525275" table:formula="msoxl:=ABS($G43)" table:style-name="ce41">
            <text:p>181,95</text:p>
          </table:table-cell>
          <table:table-cell office:value-type="float" office:value="33106.078917289458" table:formula="msoxl:=G43*G43" table:style-name="ce42">
            <text:p>33106,08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09Q1</text:p>
          </table:table-cell>
          <table:table-cell office:value-type="float" office:value="37" table:style-name="ce119">
            <text:p>37</text:p>
          </table:table-cell>
          <table:table-cell office:value-type="float" office:value="9057" table:style-name="ce182">
            <text:p>9 057</text:p>
          </table:table-cell>
          <table:table-cell office:value-type="float" office:value="9499.1755524134533" table:formula="msoxl:=E44" table:style-name="ce174">
            <text:p>9499,2</text:p>
          </table:table-cell>
          <table:table-cell office:value-type="float" office:value="9499.1755524134533" table:formula="msoxl:=$D$1*$C44+(1-$D$1)*($E43+$F43)" table:style-name="ce77">
            <text:p>9499,2</text:p>
          </table:table-cell>
          <table:table-cell office:value-type="float" office:value="116.43164345677877" table:formula="msoxl:=$F$1*(E44-E43)+(1-$F$1)*F43" table:style-name="ce179">
            <text:p>116,4</text:p>
          </table:table-cell>
          <table:table-cell office:value-type="float" office:value="-442.17555241345326" table:formula="msoxl:=C44-D44" table:style-name="ce40">
            <text:p>-442,18</text:p>
          </table:table-cell>
          <table:table-cell office:value-type="float" office:value="442.17555241345326" table:formula="msoxl:=ABS($G44)" table:style-name="ce41">
            <text:p>442,18</text:p>
          </table:table-cell>
          <table:table-cell office:value-type="float" office:value="195519.21915214256" table:formula="msoxl:=G44*G44" table:style-name="ce42">
            <text:p>195519,22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9Q2</text:p>
          </table:table-cell>
          <table:table-cell office:value-type="float" office:value="38" table:style-name="ce123">
            <text:p>38</text:p>
          </table:table-cell>
          <table:table-cell office:value-type="float" office:value="9709" table:style-name="ce173">
            <text:p>9 709</text:p>
          </table:table-cell>
          <table:table-cell office:value-type="float" office:value="9652.964317522139" table:formula="msoxl:=E45" table:style-name="ce178">
            <text:p>9653,0</text:p>
          </table:table-cell>
          <table:table-cell office:value-type="float" office:value="9652.964317522139" table:formula="msoxl:=$D$1*$C45+(1-$D$1)*($E44+$F44)" table:style-name="ce77">
            <text:p>9653,0</text:p>
          </table:table-cell>
          <table:table-cell office:value-type="float" office:value="120.16735562196948" table:formula="msoxl:=$F$1*(E45-E44)+(1-$F$1)*F44" table:style-name="ce179">
            <text:p>120,2</text:p>
          </table:table-cell>
          <table:table-cell office:value-type="float" office:value="56.035682477860973" table:formula="msoxl:=C45-D45" table:style-name="ce40">
            <text:p>56,04</text:p>
          </table:table-cell>
          <table:table-cell office:value-type="float" office:value="56.035682477860973" table:formula="msoxl:=ABS($G45)" table:style-name="ce41">
            <text:p>56,04</text:p>
          </table:table-cell>
          <table:table-cell office:value-type="float" office:value="3139.9977107596555" table:formula="msoxl:=G45*G45" table:style-name="ce42">
            <text:p>3140,0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09Q3</text:p>
          </table:table-cell>
          <table:table-cell office:value-type="float" office:value="39" table:style-name="ce123">
            <text:p>39</text:p>
          </table:table-cell>
          <table:table-cell office:value-type="float" office:value="9641" table:style-name="ce173">
            <text:p>9 641</text:p>
          </table:table-cell>
          <table:table-cell office:value-type="float" office:value="9720.2790038864659" table:formula="msoxl:=E46" table:style-name="ce178">
            <text:p>9720,3</text:p>
          </table:table-cell>
          <table:table-cell office:value-type="float" office:value="9720.2790038864659" table:formula="msoxl:=$D$1*$C46+(1-$D$1)*($E45+$F45)" table:style-name="ce77">
            <text:p>9720,3</text:p>
          </table:table-cell>
          <table:table-cell office:value-type="float" office:value="114.88208869620523" table:formula="msoxl:=$F$1*(E46-E45)+(1-$F$1)*F45" table:style-name="ce179">
            <text:p>114,9</text:p>
          </table:table-cell>
          <table:table-cell office:value-type="float" office:value="-79.279003886465944" table:formula="msoxl:=C46-D46" table:style-name="ce40">
            <text:p>-79,28</text:p>
          </table:table-cell>
          <table:table-cell office:value-type="float" office:value="79.279003886465944" table:formula="msoxl:=ABS($G46)" table:style-name="ce41">
            <text:p>79,28</text:p>
          </table:table-cell>
          <table:table-cell office:value-type="float" office:value="6285.1604572302822" table:formula="msoxl:=G46*G46" table:style-name="ce42">
            <text:p>6285,1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09Q4</text:p>
          </table:table-cell>
          <table:table-cell office:value-type="float" office:value="40" table:style-name="ce124">
            <text:p>40</text:p>
          </table:table-cell>
          <table:table-cell office:value-type="float" office:value="10013" table:style-name="ce180">
            <text:p>10 013</text:p>
          </table:table-cell>
          <table:table-cell office:value-type="float" office:value="9906.2966555496023" table:formula="msoxl:=E47" table:style-name="ce181">
            <text:p>9906,3</text:p>
          </table:table-cell>
          <table:table-cell office:value-type="float" office:value="9906.2966555496023" table:formula="msoxl:=$D$1*$C47+(1-$D$1)*($E46+$F46)" table:style-name="ce77">
            <text:p>9906,3</text:p>
          </table:table-cell>
          <table:table-cell office:value-type="float" office:value="121.99564499289835" table:formula="msoxl:=$F$1*(E47-E46)+(1-$F$1)*F46" table:style-name="ce179">
            <text:p>122,0</text:p>
          </table:table-cell>
          <table:table-cell office:value-type="float" office:value="106.70334445039771" table:formula="msoxl:=C47-D47" table:style-name="ce40">
            <text:p>106,70</text:p>
          </table:table-cell>
          <table:table-cell office:value-type="float" office:value="106.70334445039771" table:formula="msoxl:=ABS($G47)" table:style-name="ce41">
            <text:p>106,70</text:p>
          </table:table-cell>
          <table:table-cell office:value-type="float" office:value="11385.603716900219" table:formula="msoxl:=G47*G47" table:style-name="ce42">
            <text:p>11385,6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10Q1</text:p>
          </table:table-cell>
          <table:table-cell office:value-type="float" office:value="41" table:style-name="ce123">
            <text:p>41</text:p>
          </table:table-cell>
          <table:table-cell office:value-type="float" office:value="9123" table:style-name="ce183">
            <text:p>9 123</text:p>
          </table:table-cell>
          <table:table-cell office:value-type="float" office:value="9666.1753803254996" table:formula="msoxl:=E48" table:style-name="ce148">
            <text:p>9666,2</text:p>
          </table:table-cell>
          <table:table-cell office:value-type="float" office:value="9666.1753803254996" table:formula="msoxl:=$D$1*$C48+(1-$D$1)*($E47+$F47)" table:style-name="ce184">
            <text:p>9666,2</text:p>
          </table:table-cell>
          <table:table-cell office:value-type="float" office:value="85.783952971198246" table:formula="msoxl:=$F$1*(E48-E47)+(1-$F$1)*F47" table:style-name="ce179">
            <text:p>85,8</text:p>
          </table:table-cell>
          <table:table-cell office:value-type="float" office:value="-543.17538032549965" table:formula="msoxl:=C48-D48" table:style-name="ce40">
            <text:p>-543,18</text:p>
          </table:table-cell>
          <table:table-cell office:value-type="float" office:value="543.17538032549965" table:formula="msoxl:=ABS($G48)" table:style-name="ce41">
            <text:p>543,18</text:p>
          </table:table-cell>
          <table:table-cell office:value-type="float" office:value="295039.49379175121" table:formula="msoxl:=G48*G48" table:style-name="ce42">
            <text:p>295039,4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10Q2</text:p>
          </table:table-cell>
          <table:table-cell office:value-type="float" office:value="42" table:style-name="ce123">
            <text:p>42</text:p>
          </table:table-cell>
          <table:table-cell office:value-type="float" office:value="9680" table:style-name="ce185">
            <text:p>9 680</text:p>
          </table:table-cell>
          <table:table-cell office:value-type="float" office:value="9723.175599978018" table:formula="msoxl:=E49" table:style-name="ce148">
            <text:p>9723,2</text:p>
          </table:table-cell>
          <table:table-cell office:value-type="float" office:value="9723.175599978018" table:formula="msoxl:=$D$1*$C49+(1-$D$1)*($E48+$F48)" table:style-name="ce184">
            <text:p>9723,2</text:p>
          </table:table-cell>
          <table:table-cell office:value-type="float" office:value="82.905579639330256" table:formula="msoxl:=$F$1*(E49-E48)+(1-$F$1)*F48" table:style-name="ce179">
            <text:p>82,9</text:p>
          </table:table-cell>
          <table:table-cell office:value-type="float" office:value="-43.175599978017999" table:formula="msoxl:=C49-D49" table:style-name="ce40">
            <text:p>-43,18</text:p>
          </table:table-cell>
          <table:table-cell office:value-type="float" office:value="43.175599978017999" table:formula="msoxl:=ABS($G49)" table:style-name="ce41">
            <text:p>43,18</text:p>
          </table:table-cell>
          <table:table-cell office:value-type="float" office:value="1864.1324334618278" table:formula="msoxl:=G49*G49" table:style-name="ce42">
            <text:p>1864,1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10Q3</text:p>
          </table:table-cell>
          <table:table-cell office:value-type="float" office:value="43" table:style-name="ce123">
            <text:p>43</text:p>
          </table:table-cell>
          <table:table-cell office:value-type="float" office:value="9743" table:style-name="ce185">
            <text:p>9 743</text:p>
          </table:table-cell>
          <table:table-cell office:value-type="float" office:value="9780.8487077704085" table:formula="msoxl:=E50" table:style-name="ce148">
            <text:p>9780,8</text:p>
          </table:table-cell>
          <table:table-cell office:value-type="float" office:value="9780.8487077704085" table:formula="msoxl:=$D$1*$C50+(1-$D$1)*($E49+$F49)" table:style-name="ce184">
            <text:p>9780,8</text:p>
          </table:table-cell>
          <table:table-cell office:value-type="float" office:value="80.382332454636284" table:formula="msoxl:=$F$1*(E50-E49)+(1-$F$1)*F49" table:style-name="ce179">
            <text:p>80,4</text:p>
          </table:table-cell>
          <table:table-cell office:value-type="float" office:value="-37.84870777040851" table:formula="msoxl:=C50-D50" table:style-name="ce40">
            <text:p>-37,85</text:p>
          </table:table-cell>
          <table:table-cell office:value-type="float" office:value="37.84870777040851" table:formula="msoxl:=ABS($G50)" table:style-name="ce41">
            <text:p>37,85</text:p>
          </table:table-cell>
          <table:table-cell office:value-type="float" office:value="1432.5246798897815" table:formula="msoxl:=G50*G50" table:style-name="ce42">
            <text:p>1432,52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10Q4</text:p>
          </table:table-cell>
          <table:table-cell office:value-type="float" office:value="44" table:style-name="ce123">
            <text:p>44</text:p>
          </table:table-cell>
          <table:table-cell office:value-type="float" office:value="10236" table:style-name="ce186">
            <text:p>10 236</text:p>
          </table:table-cell>
          <table:table-cell office:value-type="float" office:value="10011.138624135026" table:formula="msoxl:=E51" table:style-name="ce148">
            <text:p>10011,1</text:p>
          </table:table-cell>
          <table:table-cell office:value-type="float" office:value="10011.138624135026" table:formula="msoxl:=$D$1*$C51+(1-$D$1)*($E50+$F50)" table:style-name="ce184">
            <text:p>10011,1</text:p>
          </table:table-cell>
          <table:table-cell office:value-type="float" office:value="95.373090845634451" table:formula="msoxl:=$F$1*(E51-E50)+(1-$F$1)*F50" table:style-name="ce179">
            <text:p>95,4</text:p>
          </table:table-cell>
          <table:table-cell office:value-type="float" office:value="224.86137586497352" table:formula="msoxl:=C51-D51" table:style-name="ce40">
            <text:p>224,86</text:p>
          </table:table-cell>
          <table:table-cell office:value-type="float" office:value="224.86137586497352" table:formula="msoxl:=ABS($G51)" table:style-name="ce41">
            <text:p>224,86</text:p>
          </table:table-cell>
          <table:table-cell office:value-type="float" office:value="50562.638355888899" table:formula="msoxl:=G51*G51" table:style-name="ce42">
            <text:p>50562,6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11Q1</text:p>
          </table:table-cell>
          <table:table-cell office:value-type="float" office:value="45" table:style-name="ce119">
            <text:p>45</text:p>
          </table:table-cell>
          <table:table-cell office:value-type="float" office:value="9223" table:style-name="ce182">
            <text:p>9 223</text:p>
          </table:table-cell>
          <table:table-cell office:value-type="float" office:value="9753.1070289883974" table:formula="msoxl:=E52" table:style-name="ce174">
            <text:p>9753,1</text:p>
          </table:table-cell>
          <table:table-cell office:value-type="float" office:value="9753.1070289883974" table:formula="msoxl:=$D$1*$C52+(1-$D$1)*($E51+$F51)" table:style-name="ce77">
            <text:p>9753,1</text:p>
          </table:table-cell>
          <table:table-cell office:value-type="float" office:value="60.032622246408096" table:formula="msoxl:=$F$1*(E52-E51)+(1-$F$1)*F51" table:style-name="ce179">
            <text:p>60,0</text:p>
          </table:table-cell>
          <table:table-cell office:value-type="float" office:value="-530.10702898839736" table:formula="msoxl:=C52-D52" table:style-name="ce40">
            <text:p>-530,11</text:p>
          </table:table-cell>
          <table:table-cell office:value-type="float" office:value="530.10702898839736" table:formula="msoxl:=ABS($G52)" table:style-name="ce41">
            <text:p>530,11</text:p>
          </table:table-cell>
          <table:table-cell office:value-type="float" office:value="281013.46218290558" table:formula="msoxl:=G52*G52" table:style-name="ce42">
            <text:p>281013,4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11Q2</text:p>
          </table:table-cell>
          <table:table-cell office:value-type="float" office:value="46" table:style-name="ce123">
            <text:p>46</text:p>
          </table:table-cell>
          <table:table-cell office:value-type="float" office:value="9822" table:style-name="ce173">
            <text:p>9 822</text:p>
          </table:table-cell>
          <table:table-cell office:value-type="float" office:value="9816.6837907408844" table:formula="msoxl:=E53" table:style-name="ce178">
            <text:p>9816,7</text:p>
          </table:table-cell>
          <table:table-cell office:value-type="float" office:value="9816.6837907408844" table:formula="msoxl:=$D$1*$C53+(1-$D$1)*($E52+$F52)" table:style-name="ce77">
            <text:p>9816,7</text:p>
          </table:table-cell>
          <table:table-cell office:value-type="float" office:value="60.387036197015995" table:formula="msoxl:=$F$1*(E53-E52)+(1-$F$1)*F52" table:style-name="ce179">
            <text:p>60,4</text:p>
          </table:table-cell>
          <table:table-cell office:value-type="float" office:value="5.316209259115567" table:formula="msoxl:=C53-D53" table:style-name="ce40">
            <text:p>5,32</text:p>
          </table:table-cell>
          <table:table-cell office:value-type="float" office:value="5.316209259115567" table:formula="msoxl:=ABS($G53)" table:style-name="ce41">
            <text:p>5,32</text:p>
          </table:table-cell>
          <table:table-cell office:value-type="float" office:value="28.262080886706084" table:formula="msoxl:=G53*G53" table:style-name="ce42">
            <text:p>28,26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11Q3</text:p>
          </table:table-cell>
          <table:table-cell office:value-type="float" office:value="47" table:style-name="ce123">
            <text:p>47</text:p>
          </table:table-cell>
          <table:table-cell office:value-type="float" office:value="9902" table:style-name="ce173">
            <text:p>9 902</text:p>
          </table:table-cell>
          <table:table-cell office:value-type="float" office:value="9887.0424961627396" table:formula="msoxl:=E54" table:style-name="ce178">
            <text:p>9887,0</text:p>
          </table:table-cell>
          <table:table-cell office:value-type="float" office:value="9887.0424961627396" table:formula="msoxl:=$D$1*$C54+(1-$D$1)*($E53+$F53)" table:style-name="ce77">
            <text:p>9887,0</text:p>
          </table:table-cell>
          <table:table-cell office:value-type="float" office:value="61.384203119499908" table:formula="msoxl:=$F$1*(E54-E53)+(1-$F$1)*F53" table:style-name="ce179">
            <text:p>61,4</text:p>
          </table:table-cell>
          <table:table-cell office:value-type="float" office:value="14.957503837260447" table:formula="msoxl:=C54-D54" table:style-name="ce40">
            <text:p>14,96</text:p>
          </table:table-cell>
          <table:table-cell office:value-type="float" office:value="14.957503837260447" table:formula="msoxl:=ABS($G54)" table:style-name="ce41">
            <text:p>14,96</text:p>
          </table:table-cell>
          <table:table-cell office:value-type="float" office:value="223.726921041661" table:formula="msoxl:=G54*G54" table:style-name="ce42">
            <text:p>223,7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11Q4</text:p>
          </table:table-cell>
          <table:table-cell office:value-type="float" office:value="48" table:style-name="ce124">
            <text:p>48</text:p>
          </table:table-cell>
          <table:table-cell office:value-type="float" office:value="10371" table:style-name="ce180">
            <text:p>10 371</text:p>
          </table:table-cell>
          <table:table-cell office:value-type="float" office:value="10117.456019569345" table:formula="msoxl:=E55" table:style-name="ce181">
            <text:p>10117,5</text:p>
          </table:table-cell>
          <table:table-cell office:value-type="float" office:value="10117.456019569345" table:formula="msoxl:=$D$1*$C55+(1-$D$1)*($E54+$F54)" table:style-name="ce77">
            <text:p>10117,5</text:p>
          </table:table-cell>
          <table:table-cell office:value-type="float" office:value="78.287135148210439" table:formula="msoxl:=$F$1*(E55-E54)+(1-$F$1)*F54" table:style-name="ce179">
            <text:p>78,3</text:p>
          </table:table-cell>
          <table:table-cell office:value-type="float" office:value="253.54398043065521" table:formula="msoxl:=C55-D55" table:style-name="ce40">
            <text:p>253,54</text:p>
          </table:table-cell>
          <table:table-cell office:value-type="float" office:value="253.54398043065521" table:formula="msoxl:=ABS($G55)" table:style-name="ce41">
            <text:p>253,54</text:p>
          </table:table-cell>
          <table:table-cell office:value-type="float" office:value="64284.550012620472" table:formula="msoxl:=G55*G55" table:style-name="ce42">
            <text:p>64284,55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55">
            <text:p>2012Q1</text:p>
          </table:table-cell>
          <table:table-cell office:value-type="float" office:value="49" table:style-name="ce119">
            <text:p>49</text:p>
          </table:table-cell>
          <table:table-cell office:value-type="float" office:value="9388" table:style-name="ce183">
            <text:p>9 388</text:p>
          </table:table-cell>
          <table:table-cell office:value-type="float" office:value="9872.6458928305328" table:formula="msoxl:=E56" table:style-name="ce148">
            <text:p>9872,6</text:p>
          </table:table-cell>
          <table:table-cell office:value-type="float" office:value="9872.6458928305328" table:formula="msoxl:=$D$1*$C56+(1-$D$1)*($E55+$F55)" table:style-name="ce184">
            <text:p>9872,6</text:p>
          </table:table-cell>
          <table:table-cell office:value-type="float" office:value="45.977408959508196" table:formula="msoxl:=$F$1*(E56-E55)+(1-$F$1)*F55" table:style-name="ce179">
            <text:p>46,0</text:p>
          </table:table-cell>
          <table:table-cell office:value-type="float" office:value="-484.64589283053283" table:formula="msoxl:=C56-D56" table:style-name="ce40">
            <text:p>-484,65</text:p>
          </table:table-cell>
          <table:table-cell office:value-type="float" office:value="484.64589283053283" table:formula="msoxl:=ABS($G56)" table:style-name="ce41">
            <text:p>484,65</text:p>
          </table:table-cell>
          <table:table-cell office:value-type="float" office:value="234881.64143750432" table:formula="msoxl:=G56*G56" table:style-name="ce42">
            <text:p>234881,6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12Q2</text:p>
          </table:table-cell>
          <table:table-cell office:value-type="float" office:value="50" table:style-name="ce123">
            <text:p>50</text:p>
          </table:table-cell>
          <table:table-cell office:value-type="float" office:value="9815" table:style-name="ce185">
            <text:p>9 815</text:p>
          </table:table-cell>
          <table:table-cell office:value-type="float" office:value="9877.1739810740255" table:formula="msoxl:=E57" table:style-name="ce148">
            <text:p>9877,2</text:p>
          </table:table-cell>
          <table:table-cell office:value-type="float" office:value="9877.1739810740255" table:formula="msoxl:=$D$1*$C57+(1-$D$1)*($E56+$F56)" table:style-name="ce184">
            <text:p>9877,2</text:p>
          </table:table-cell>
          <table:table-cell office:value-type="float" office:value="41.832476887906644" table:formula="msoxl:=$F$1*(E57-E56)+(1-$F$1)*F56" table:style-name="ce179">
            <text:p>41,8</text:p>
          </table:table-cell>
          <table:table-cell office:value-type="float" office:value="-62.173981074025505" table:formula="msoxl:=C57-D57" table:style-name="ce40">
            <text:p>-62,17</text:p>
          </table:table-cell>
          <table:table-cell office:value-type="float" office:value="62.173981074025505" table:formula="msoxl:=ABS($G57)" table:style-name="ce41">
            <text:p>62,17</text:p>
          </table:table-cell>
          <table:table-cell office:value-type="float" office:value="3865.6039225932818" table:formula="msoxl:=G57*G57" table:style-name="ce42">
            <text:p>3865,60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3">
          <table:table-cell office:value-type="string" table:style-name="ce102">
            <text:p>2012Q3</text:p>
          </table:table-cell>
          <table:table-cell office:value-type="float" office:value="51" table:style-name="ce123">
            <text:p>51</text:p>
          </table:table-cell>
          <table:table-cell office:value-type="float" office:value="9999" table:style-name="ce185">
            <text:p>9 999</text:p>
          </table:table-cell>
          <table:table-cell office:value-type="float" office:value="9951.0038747771596" table:formula="msoxl:=E58" table:style-name="ce148">
            <text:p>9951,0</text:p>
          </table:table-cell>
          <table:table-cell office:value-type="float" office:value="9951.0038747771596" table:formula="msoxl:=$D$1*$C58+(1-$D$1)*($E57+$F57)" table:style-name="ce184">
            <text:p>9951,0</text:p>
          </table:table-cell>
          <table:table-cell office:value-type="float" office:value="45.032218569429389" table:formula="msoxl:=$F$1*(E58-E57)+(1-$F$1)*F57" table:style-name="ce179">
            <text:p>45,0</text:p>
          </table:table-cell>
          <table:table-cell office:value-type="float" office:value="47.996125222840419" table:formula="msoxl:=C58-D58" table:style-name="ce40">
            <text:p>48,00</text:p>
          </table:table-cell>
          <table:table-cell office:value-type="float" office:value="47.996125222840419" table:formula="msoxl:=ABS($G58)" table:style-name="ce41">
            <text:p>48,00</text:p>
          </table:table-cell>
          <table:table-cell office:value-type="float" office:value="2303.6280364065783" table:formula="msoxl:=G58*G58" table:style-name="ce42">
            <text:p>2303,63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office:value-type="string" table:style-name="ce103">
            <text:p>2012Q4</text:p>
          </table:table-cell>
          <table:table-cell office:value-type="float" office:value="52" table:style-name="ce124">
            <text:p>52</text:p>
          </table:table-cell>
          <table:table-cell office:value-type="float" office:value="10395" table:style-name="ce186">
            <text:p>10 395</text:p>
          </table:table-cell>
          <table:table-cell office:value-type="float" office:value="10155.621656007952" table:formula="msoxl:=E59" table:style-name="ce148">
            <text:p>10155,6</text:p>
          </table:table-cell>
          <table:table-cell office:value-type="float" office:value="10155.621656007952" table:formula="msoxl:=$D$1*$C59+(1-$D$1)*($E58+$F58)" table:style-name="ce184">
            <text:p>10155,6</text:p>
          </table:table-cell>
          <table:table-cell office:value-type="float" office:value="60.990774835565695" table:formula="msoxl:=$F$1*(E59-E58)+(1-$F$1)*F58" table:style-name="ce179">
            <text:p>61,0</text:p>
          </table:table-cell>
          <table:table-cell office:value-type="float" office:value="239.37834399204803" table:formula="msoxl:=C59-D59" table:style-name="ce45">
            <text:p>239,38</text:p>
          </table:table-cell>
          <table:table-cell office:value-type="float" office:value="239.37834399204803" table:formula="msoxl:=ABS($G59)" table:style-name="ce46">
            <text:p>239,38</text:p>
          </table:table-cell>
          <table:table-cell office:value-type="float" office:value="57301.991572375278" table:formula="msoxl:=G59*G59" table:style-name="ce47">
            <text:p>57301,99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table:number-columns-repeated="2" table:style-name="ce116"/>
          <table:table-cell office:value-type="float" office:value="8188" table:formula="msoxl:=SUM(C$8:C$59)/$B$4" table:style-name="ce187">
            <text:p>8188,000</text:p>
          </table:table-cell>
          <table:table-cell office:value-type="float" office:value="8180.9353534128186" table:formula="msoxl:=SUM(D$8:D$59)/$B$4" table:style-name="ce187">
            <text:p>8180,935</text:p>
          </table:table-cell>
          <table:table-cell table:number-columns-repeated="2" table:style-name="ce188"/>
          <table:table-cell office:value-type="float" office:value="7.0646465871824988" table:formula="msoxl:=SUM(G$8:G$59)/$B$4" table:style-name="ce189">
            <text:p>7,065</text:p>
          </table:table-cell>
          <table:table-cell office:value-type="float" office:value="200.66011279134415" table:formula="msoxl:=SUM(H$8:H$59)/$B$4" table:style-name="ce189">
            <text:p>200,660</text:p>
          </table:table-cell>
          <table:table-cell office:value-type="float" office:value="61441.92371627254" table:formula="msoxl:=SUM(I$8:I$59)/$B$4" table:style-name="ce189">
            <text:p>61441,924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">
          <table:table-cell table:number-columns-repeated="2" table:style-name="ce6"/>
          <table:table-cell office:value-type="string" table:style-name="ce59">
            <text:p>yprum</text:p>
          </table:table-cell>
          <table:table-cell office:value-type="string" table:style-name="ce59">
            <text:p>yvprum</text:p>
          </table:table-cell>
          <table:table-cell table:number-columns-repeated="2" table:style-name="ce6"/>
          <table:table-cell office:value-type="string" table:style-name="ce59">
            <text:p>ME</text:p>
          </table:table-cell>
          <table:table-cell office:value-type="string" table:style-name="ce59">
            <text:p>MAE</text:p>
          </table:table-cell>
          <table:table-cell office:value-type="string" table:style-name="ce59">
            <text:p>MSE</text:p>
          </table:table-cell>
          <table:table-cell table:style-name="ce6"/>
          <table:table-cell table:number-columns-repeated="1013" table:style-name="ce7"/>
          <table:table-cell table:number-columns-repeated="15361" table:style-name="ce1"/>
        </table:table-row>
        <table:table-row table:style-name="ro10">
          <table:table-cell table:number-columns-repeated="8" table:style-name="ce6"/>
          <table:table-cell office:value-type="float" office:value="247.87481460663273" table:formula="msoxl:=SQRT(I60)" table:style-name="ce187">
            <text:p>247,875</text:p>
          </table:table-cell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1">
          <table:table-cell table:number-columns-repeated="8" table:style-name="ce6"/>
          <table:table-cell office:value-type="string" table:style-name="ce59">
            <text:p>RMSE</text:p>
          </table:table-cell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6">
          <table:table-cell table:number-columns-repeated="10" table:style-name="ce6"/>
          <table:table-cell table:number-columns-repeated="1014" table:style-name="ce7"/>
          <table:table-cell table:number-columns-repeated="15360"/>
        </table:table-row>
        <table:table-row table:number-rows-repeated="3" table:style-name="ro6">
          <table:table-cell table:number-columns-repeated="10" table:style-name="ce6"/>
          <table:table-cell table:number-columns-repeated="16374"/>
        </table:table-row>
        <table:table-row table:number-rows-repeated="13" table:style-name="ro6">
          <table:table-cell table:number-columns-repeated="1024" table:style-name="ce7"/>
          <table:table-cell table:number-columns-repeated="15360"/>
        </table:table-row>
        <table:table-row table:number-rows-repeated="65456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3" svg:font-family="Arial3"/>
    <style:font-face style:name="Arial1" svg:font-family="Arial1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cs" number:country="CZ">
      <number:number number:min-integer-digits="1"/>
    </number:number-style>
    <number:number-style style:name="N37">
      <number:number number:decimal-places="3" number:min-integer-digits="1"/>
    </number:number-style>
    <number:number-style style:name="N38" number:language="cs" number:country="CZ">
      <number:number number:decimal-places="0" number:min-integer-digits="1"/>
    </number:number-style>
    <number:number-style style:name="N39">
      <number:number number:decimal-places="1" number:min-integer-digits="1"/>
    </number:number-style>
    <number:number-style style:name="N40" number:language="cs" number:country="CZ">
      <number:number number:decimal-places="2" number:min-integer-digits="1"/>
    </number:number-style>
    <number:number-style style:name="N41" number:language="cs" number:country="CZ">
      <number:number number:decimal-places="1" number:min-integer-digits="1"/>
    </number:number-style>
    <number:number-style style:name="N42" number:language="cs" number:country="CZ">
      <number:number number:decimal-places="3" number:min-integer-digits="1"/>
    </number:number-style>
    <number:number-style style:name="N43">
      <number:number number:decimal-places="4" number:min-integer-digits="1"/>
    </number:number-style>
    <number:currency-style style:name="N44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4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4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Arial3" style:font-name-asian="Arial3" style:font-name-complex="Arial3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Arial3" style:font-name-asian="Arial3" style:font-name-complex="Arial3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Arial3" style:font-name-asian="Arial3" style:font-name-complex="Arial3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Arial3" style:font-name-asian="Arial3" style:font-name-complex="Arial3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Arial3" style:font-name-asian="Arial3" style:font-name-complex="Arial3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Arial3" style:font-name-asian="Arial3" style:font-name-complex="Arial3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Arial3" style:font-name-asian="Arial3" style:font-name-complex="Arial3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Arial3" style:font-name-asian="Arial3" style:font-name-complex="Arial3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Arial3" style:font-name-asian="Arial3" style:font-name-complex="Arial3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Arial3" style:font-name-asian="Arial3" style:font-name-complex="Arial3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Arial3" style:font-name-asian="Arial3" style:font-name-complex="Arial3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Arial3" style:font-name-asian="Arial3" style:font-name-complex="Arial3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/>
    </style:style>
    <style:style style:name="Celkem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Arial3" style:font-name-asian="Arial3" style:font-name-complex="Arial3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Arial3" style:font-name-asian="Arial3" style:font-name-complex="Arial3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Arial3" style:font-name-asian="Arial3" style:font-name-complex="Arial3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Arial3" style:font-name-asian="Arial3" style:font-name-complex="Arial3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Arial3" style:font-name-asian="Arial3" style:font-name-complex="Arial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Arial3" style:font-name-asian="Arial3" style:font-name-complex="Arial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Arial3" style:font-name-asian="Arial3" style:font-name-complex="Arial3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Arial3" style:font-name-asian="Arial3" style:font-name-complex="Arial3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Arial3" style:font-name-asian="Arial3" style:font-name-complex="Arial3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Arial3" style:font-name-asian="Arial3" style:font-name-complex="Arial3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Arial3" style:font-name-asian="Arial3" style:font-name-complex="Arial3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Arial3" style:font-name-asian="Arial3" style:font-name-complex="Arial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avansky Dalibor</dc:creator>
    <dc:date>2013-04-18T12:12:56Z</dc:date>
    <meta:editing-cycles>5</meta:editing-cycles>
    <meta:editing-duration>PT4344S</meta:editing-duration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cs" number:country="CZ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1.5pt" svg:width="369.7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HoltC932A.$C$7" chart:values-cell-range-address="HoltC932A.$C$8:.$C$37" chart:class="chart:line" chart:attached-axis="primary-y" chart:style-name="G0S0">
            <chart:data-point chart:repeated="30"/>
          </chart:series>
          <chart:series chart:label-cell-address="HoltC932A.$D$7" chart:values-cell-range-address="HoltC932A.$D$8:.$D$37" chart:class="chart:line" chart:attached-axis="primary-y" chart:style-name="G0S1">
            <chart:data-point chart:repeated="3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cs" number:country="CZ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HoltC943A.$C$7" chart:values-cell-range-address="HoltC943A.$C$8:.$C$57" chart:class="chart:line" chart:attached-axis="primary-y" chart:style-name="G0S0">
            <chart:data-point chart:repeated="50"/>
          </chart:series>
          <chart:series chart:label-cell-address="HoltC943A.$D$7" chart:values-cell-range-address="HoltC943A.$D$8:.$D$57" chart:class="chart:line" chart:attached-axis="primary-y" chart:style-name="G0S1">
            <chart:data-point chart:repeated="5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cs" number:country="CZ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0.25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HoltC913A.$C$7" chart:values-cell-range-address="HoltC913A.$C$8:.$C$64" chart:class="chart:line" chart:attached-axis="primary-y" chart:style-name="G0S0">
            <chart:data-point chart:repeated="57"/>
          </chart:series>
          <chart:series chart:label-cell-address="HoltC913A.$D$7" chart:values-cell-range-address="HoltC913A.$D$8:.$D$64" chart:class="chart:line" chart:attached-axis="primary-y" chart:style-name="G0S1">
            <chart:data-point chart:repeated="5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HoltCOICOP.$C$7" chart:values-cell-range-address="HoltCOICOP.$C$8:.$C$59" chart:class="chart:line" chart:attached-axis="primary-y" chart:style-name="G0S0">
            <chart:data-point chart:repeated="52"/>
          </chart:series>
          <chart:series chart:label-cell-address="HoltCOICOP.$D$7" chart:values-cell-range-address="HoltCOICOP.$D$8:.$D$59" chart:class="chart:line" chart:attached-axis="primary-y" chart:style-name="G0S1">
            <chart:data-point chart:repeated="5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