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Hypertextov_253__32_odkaz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2291666666667cm" style:use-optimal-column-width="true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3.94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kupina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skupina 01_body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seminář 1-prezentace</text:p>
          </table:table-cell>
          <table:table-cell office:value-type="string" table:style-name="ce2">
            <text:p>seminář 1-otázky</text:p>
          </table:table-cell>
          <table:table-cell office:value-type="string" table:style-name="ce2">
            <text:p>seminář 2-prezentace</text:p>
          </table:table-cell>
          <table:table-cell office:value-type="string" table:style-name="ce2">
            <text:p>seminář 2-otázky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.</text:p>
          </table:table-cell>
          <table:table-cell office:value-type="float" office:value="535290" table:style-name="ce4">
            <text:p><text:a xlink:href="https://is.muni.cz/auth/ucitel/student_info?fakulta=1456;obdobi=8785;zuv=143043;infouco=535290">535290</text:a></text:p>
          </table:table-cell>
          <table:table-cell office:value-type="string" table:style-name="ce5">
            <text:p>Bloudková, Terez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</text:p>
          </table:table-cell>
          <table:table-cell office:value-type="float" office:value="535574" table:style-name="ce4">
            <text:p><text:a xlink:href="https://is.muni.cz/auth/ucitel/student_info?fakulta=1456;obdobi=8785;zuv=143043;infouco=535574">535574</text:a></text:p>
          </table:table-cell>
          <table:table-cell office:value-type="string" table:style-name="ce5">
            <text:p>Dvořáková, Silvie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string" table:style-name="ce3">
            <text:p>N</text:p>
          </table:table-cell>
          <table:table-cell table:style-name="ce7"/>
          <table:table-cell office:value-type="string" table:style-name="ce10">
            <text:p>N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3">
            <text:p>3.</text:p>
          </table:table-cell>
          <table:table-cell office:value-type="float" office:value="541351" table:style-name="ce4">
            <text:p><text:a xlink:href="https://is.muni.cz/auth/ucitel/student_info?fakulta=1456;obdobi=8785;zuv=143043;infouco=541351">541351</text:a></text:p>
          </table:table-cell>
          <table:table-cell office:value-type="string" table:style-name="ce5">
            <text:p>Filipovičová, Tereza</text:p>
          </table:table-cell>
          <table:table-cell office:value-type="string" table:style-name="ce5">
            <text:p>ESF<text:span text:style-name="T1"><text:s/>C-CV TE celoživ. (skupina podzim 2022)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4.</text:p>
          </table:table-cell>
          <table:table-cell office:value-type="float" office:value="535599" table:style-name="ce4">
            <text:p><text:a xlink:href="https://is.muni.cz/auth/ucitel/student_info?fakulta=1456;obdobi=8785;zuv=143043;infouco=535599">535599</text:a></text:p>
          </table:table-cell>
          <table:table-cell office:value-type="string" table:style-name="ce5">
            <text:p>Grossová, Terez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5.</text:p>
          </table:table-cell>
          <table:table-cell office:value-type="float" office:value="533225" table:style-name="ce4">
            <text:p><text:a xlink:href="https://is.muni.cz/auth/ucitel/student_info?fakulta=1456;obdobi=8785;zuv=143043;infouco=533225">533225</text:a></text:p>
          </table:table-cell>
          <table:table-cell office:value-type="string" table:style-name="ce5">
            <text:p>Hrybyniuk, Valer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</text:p>
          </table:table-cell>
          <table:table-cell office:value-type="float" office:value="533221" table:style-name="ce4">
            <text:p><text:a xlink:href="https://is.muni.cz/auth/ucitel/student_info?fakulta=1456;obdobi=8785;zuv=143043;infouco=533221">533221</text:a></text:p>
          </table:table-cell>
          <table:table-cell office:value-type="string" table:style-name="ce5">
            <text:p>Chmyr, Kateryn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3">
            <text:p>7.</text:p>
          </table:table-cell>
          <table:table-cell office:value-type="float" office:value="543814" table:style-name="ce4">
            <text:p><text:a xlink:href="https://is.muni.cz/auth/ucitel/student_info?fakulta=1456;obdobi=8785;zuv=143043;infouco=543814">543814</text:a></text:p>
          </table:table-cell>
          <table:table-cell office:value-type="string" table:style-name="ce5">
            <text:p>Kubash, Tetiana</text:p>
          </table:table-cell>
          <table:table-cell office:value-type="string" table:style-name="ce5">
            <text:p>ESF<text:span text:style-name="T1"><text:s/>C-CV TE celoživ.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8.</text:p>
          </table:table-cell>
          <table:table-cell office:value-type="float" office:value="520541" table:style-name="ce4">
            <text:p><text:a xlink:href="https://is.muni.cz/auth/ucitel/student_info?fakulta=1456;obdobi=8785;zuv=143043;infouco=520541">520541</text:a></text:p>
          </table:table-cell>
          <table:table-cell office:value-type="string" table:style-name="ce5">
            <text:p>Kusáková, Barbor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9.</text:p>
          </table:table-cell>
          <table:table-cell office:value-type="float" office:value="523241" table:style-name="ce4">
            <text:p><text:a xlink:href="https://is.muni.cz/auth/ucitel/student_info?fakulta=1456;obdobi=8785;zuv=143043;infouco=523241">523241</text:a></text:p>
          </table:table-cell>
          <table:table-cell office:value-type="string" table:style-name="ce5">
            <text:p>Mader, David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.</text:p>
          </table:table-cell>
          <table:table-cell office:value-type="float" office:value="533227" table:style-name="ce4">
            <text:p><text:a xlink:href="https://is.muni.cz/auth/ucitel/student_info?fakulta=1456;obdobi=8785;zuv=143043;infouco=533227">533227</text:a></text:p>
          </table:table-cell>
          <table:table-cell office:value-type="string" table:style-name="ce5">
            <text:p>Melnyk, Stanislav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3">
            <text:p>11.</text:p>
          </table:table-cell>
          <table:table-cell office:value-type="float" office:value="541348" table:style-name="ce4">
            <text:p><text:a xlink:href="https://is.muni.cz/auth/ucitel/student_info?fakulta=1456;obdobi=8785;zuv=143043;infouco=541348">541348</text:a></text:p>
          </table:table-cell>
          <table:table-cell office:value-type="string" table:style-name="ce5">
            <text:p>Monaghan, Isabella Amelie</text:p>
          </table:table-cell>
          <table:table-cell office:value-type="string" table:style-name="ce5">
            <text:p>ESF<text:span text:style-name="T1"><text:s/>C-CV TE celoživ. (skupina podzim 2022)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3">
            <text:p>12.</text:p>
          </table:table-cell>
          <table:table-cell office:value-type="float" office:value="543799" table:style-name="ce4">
            <text:p><text:a xlink:href="https://is.muni.cz/auth/ucitel/student_info?fakulta=1456;obdobi=8785;zuv=143043;infouco=543799">543799</text:a></text:p>
          </table:table-cell>
          <table:table-cell office:value-type="string" table:style-name="ce5">
            <text:p>Nesveda, Filip</text:p>
          </table:table-cell>
          <table:table-cell office:value-type="string" table:style-name="ce5">
            <text:p>ESF<text:span text:style-name="T1"><text:s/>C-CV TE celoživ.</text:span>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3.</text:p>
          </table:table-cell>
          <table:table-cell office:value-type="float" office:value="535570" table:style-name="ce4">
            <text:p><text:a xlink:href="https://is.muni.cz/auth/ucitel/student_info?fakulta=1456;obdobi=8785;zuv=143043;infouco=535570">535570</text:a></text:p>
          </table:table-cell>
          <table:table-cell office:value-type="string" table:style-name="ce5">
            <text:p>Niklová, Lucie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.</text:p>
          </table:table-cell>
          <table:table-cell office:value-type="float" office:value="535492" table:style-name="ce4">
            <text:p><text:a xlink:href="https://is.muni.cz/auth/ucitel/student_info?fakulta=1456;obdobi=8785;zuv=143043;infouco=535492">535492</text:a></text:p>
          </table:table-cell>
          <table:table-cell office:value-type="string" table:style-name="ce5">
            <text:p>Pfeilerová, Joha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.5" table:style-name="ce6">
            <text:p>7,5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5.</text:p>
          </table:table-cell>
          <table:table-cell office:value-type="float" office:value="535303" table:style-name="ce4">
            <text:p><text:a xlink:href="https://is.muni.cz/auth/ucitel/student_info?fakulta=1456;obdobi=8785;zuv=143043;infouco=535303">535303</text:a></text:p>
          </table:table-cell>
          <table:table-cell office:value-type="string" table:style-name="ce5">
            <text:p>Pressl, Tadeáš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.</text:p>
          </table:table-cell>
          <table:table-cell office:value-type="float" office:value="535248" table:style-name="ce4">
            <text:p><text:a xlink:href="https://is.muni.cz/auth/ucitel/student_info?fakulta=1456;obdobi=8785;zuv=143043;infouco=535248">535248</text:a></text:p>
          </table:table-cell>
          <table:table-cell office:value-type="string" table:style-name="ce5">
            <text:p>Seifertová, Gabrie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.5" table:style-name="ce6">
            <text:p>7,5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17.</text:p>
          </table:table-cell>
          <table:table-cell office:value-type="float" office:value="533217" table:style-name="ce4">
            <text:p><text:a xlink:href="https://is.muni.cz/auth/ucitel/student_info?fakulta=1456;obdobi=8785;zuv=143043;infouco=533217">533217</text:a></text:p>
          </table:table-cell>
          <table:table-cell office:value-type="string" table:style-name="ce5">
            <text:p>Shchyrina, Sof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.</text:p>
          </table:table-cell>
          <table:table-cell office:value-type="float" office:value="535546" table:style-name="ce4">
            <text:p><text:a xlink:href="https://is.muni.cz/auth/ucitel/student_info?fakulta=1456;obdobi=8785;zuv=143043;infouco=535546">535546</text:a></text:p>
          </table:table-cell>
          <table:table-cell office:value-type="string" table:style-name="ce5">
            <text:p>Valešová, Adé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.5" table:style-name="ce6">
            <text:p>7,5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number-rows-repeated="1048556" table:style-name="ro4">
          <table:table-cell table:number-columns-repeated="16384"/>
        </table:table-row>
      </table:table>
      <table:table table:name="skupina_0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skupina 02_body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seminář 1-prezentace</text:p>
          </table:table-cell>
          <table:table-cell office:value-type="string" table:style-name="ce2">
            <text:p>seminář 1-otázky</text:p>
          </table:table-cell>
          <table:table-cell office:value-type="string" table:style-name="ce2">
            <text:p>seminář 2-prezentace</text:p>
          </table:table-cell>
          <table:table-cell office:value-type="string" table:style-name="ce2">
            <text:p>seminář 2-otázky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1.</text:p>
          </table:table-cell>
          <table:table-cell office:value-type="float" office:value="534799" table:style-name="ce4">
            <text:p><text:a xlink:href="https://is.muni.cz/auth/ucitel/student_info?fakulta=1456;obdobi=8785;zuv=143080;infouco=534799">534799</text:a></text:p>
          </table:table-cell>
          <table:table-cell office:value-type="string" table:style-name="ce5">
            <text:p>Bílý, Ondřej</text:p>
          </table:table-cell>
          <table:table-cell office:value-type="string" table:style-name="ce5">
            <text:p>ESF<text:span text:style-name="T1"><text:s/>B-EKON BEKON03 [sem 2], FSS:MV03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.</text:p>
          </table:table-cell>
          <table:table-cell office:value-type="float" office:value="535289" table:style-name="ce4">
            <text:p><text:a xlink:href="https://is.muni.cz/auth/ucitel/student_info?fakulta=1456;obdobi=8785;zuv=143080;infouco=535289">535289</text:a></text:p>
          </table:table-cell>
          <table:table-cell office:value-type="string" table:style-name="ce5">
            <text:p>Bírošíková, Len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3.</text:p>
          </table:table-cell>
          <table:table-cell office:value-type="float" office:value="535337" table:style-name="ce4">
            <text:p><text:a xlink:href="https://is.muni.cz/auth/ucitel/student_info?fakulta=1456;obdobi=8785;zuv=143080;infouco=535337">535337</text:a></text:p>
          </table:table-cell>
          <table:table-cell office:value-type="string" table:style-name="ce5">
            <text:p>Bracek, Daniel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.5" table:style-name="ce8">
            <text:p>7,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4.</text:p>
          </table:table-cell>
          <table:table-cell office:value-type="float" office:value="535596" table:style-name="ce4">
            <text:p><text:a xlink:href="https://is.muni.cz/auth/ucitel/student_info?fakulta=1456;obdobi=8785;zuv=143080;infouco=535596">535596</text:a></text:p>
          </table:table-cell>
          <table:table-cell office:value-type="string" table:style-name="ce5">
            <text:p>Dedek, Václav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5.</text:p>
          </table:table-cell>
          <table:table-cell office:value-type="float" office:value="535604" table:style-name="ce4">
            <text:p><text:a xlink:href="https://is.muni.cz/auth/ucitel/student_info?fakulta=1456;obdobi=8785;zuv=143080;infouco=535604">535604</text:a></text:p>
          </table:table-cell>
          <table:table-cell office:value-type="string" table:style-name="ce5">
            <text:p>Dosoudil, Noel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.</text:p>
          </table:table-cell>
          <table:table-cell office:value-type="float" office:value="535413" table:style-name="ce4">
            <text:p><text:a xlink:href="https://is.muni.cz/auth/ucitel/student_info?fakulta=1456;obdobi=8785;zuv=143080;infouco=535413">535413</text:a></text:p>
          </table:table-cell>
          <table:table-cell office:value-type="string" table:style-name="ce5">
            <text:p>Fahian, Daniel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7.</text:p>
          </table:table-cell>
          <table:table-cell office:value-type="float" office:value="535527" table:style-name="ce4">
            <text:p><text:a xlink:href="https://is.muni.cz/auth/ucitel/student_info?fakulta=1456;obdobi=8785;zuv=143080;infouco=535527">535527</text:a></text:p>
          </table:table-cell>
          <table:table-cell office:value-type="string" table:style-name="ce5">
            <text:p>Háderová, Markét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8.</text:p>
          </table:table-cell>
          <table:table-cell office:value-type="float" office:value="535500" table:style-name="ce4">
            <text:p><text:a xlink:href="https://is.muni.cz/auth/ucitel/student_info?fakulta=1456;obdobi=8785;zuv=143080;infouco=535500">535500</text:a></text:p>
          </table:table-cell>
          <table:table-cell office:value-type="string" table:style-name="ce5">
            <text:p>Havlíková, Dia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9.</text:p>
          </table:table-cell>
          <table:table-cell office:value-type="float" office:value="535625" table:style-name="ce4">
            <text:p><text:a xlink:href="https://is.muni.cz/auth/ucitel/student_info?fakulta=1456;obdobi=8785;zuv=143080;infouco=535625">535625</text:a></text:p>
          </table:table-cell>
          <table:table-cell office:value-type="string" table:style-name="ce5">
            <text:p>Kolářová, Pavlí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10.</text:p>
          </table:table-cell>
          <table:table-cell office:value-type="float" office:value="542216" table:style-name="ce4">
            <text:p><text:a xlink:href="https://is.muni.cz/auth/ucitel/student_info?fakulta=1456;obdobi=8785;zuv=143080;infouco=542216">542216</text:a></text:p>
          </table:table-cell>
          <table:table-cell office:value-type="string" table:style-name="ce5">
            <text:p>Koptová, Petr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0">
            <text:p>N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11.</text:p>
          </table:table-cell>
          <table:table-cell office:value-type="float" office:value="535549" table:style-name="ce4">
            <text:p><text:a xlink:href="https://is.muni.cz/auth/ucitel/student_info?fakulta=1456;obdobi=8785;zuv=143080;infouco=535549">535549</text:a></text:p>
          </table:table-cell>
          <table:table-cell office:value-type="string" table:style-name="ce5">
            <text:p>Kotučová, Veroni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12.</text:p>
          </table:table-cell>
          <table:table-cell office:value-type="float" office:value="518952" table:style-name="ce4">
            <text:p><text:a xlink:href="https://is.muni.cz/auth/ucitel/student_info?fakulta=1456;obdobi=8785;zuv=143080;infouco=518952">518952</text:a></text:p>
          </table:table-cell>
          <table:table-cell office:value-type="string" table:style-name="ce5">
            <text:p>Muselík, Lukáš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.5" table:style-name="ce10">
            <text:p>7,5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13.</text:p>
          </table:table-cell>
          <table:table-cell office:value-type="float" office:value="535358" table:style-name="ce4">
            <text:p><text:a xlink:href="https://is.muni.cz/auth/ucitel/student_info?fakulta=1456;obdobi=8785;zuv=143080;infouco=535358">535358</text:a></text:p>
          </table:table-cell>
          <table:table-cell office:value-type="string" table:style-name="ce5">
            <text:p>Nováková, Izabe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3">
            <text:p>14.</text:p>
          </table:table-cell>
          <table:table-cell office:value-type="float" office:value="533222" table:style-name="ce4">
            <text:p><text:a xlink:href="https://is.muni.cz/auth/ucitel/student_info?fakulta=1456;obdobi=8785;zuv=143080;infouco=533222">533222</text:a></text:p>
          </table:table-cell>
          <table:table-cell office:value-type="string" table:style-name="ce5">
            <text:p>Pelypas, Daria</text:p>
          </table:table-cell>
          <table:table-cell office:value-type="string" table:style-name="ce5">
            <text:p>ESF<text:span text:style-name="T1"><text:s/>B-RRCR BRRCR01 [sem 1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3">
            <text:p>15.</text:p>
          </table:table-cell>
          <table:table-cell office:value-type="float" office:value="533224" table:style-name="ce4">
            <text:p><text:a xlink:href="https://is.muni.cz/auth/ucitel/student_info?fakulta=1456;obdobi=8785;zuv=143080;infouco=533224">533224</text:a></text:p>
          </table:table-cell>
          <table:table-cell office:value-type="string" table:style-name="ce5">
            <text:p>Petyshko, Anastas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string" table:style-name="ce3">
            <text:p>16.</text:p>
          </table:table-cell>
          <table:table-cell office:value-type="float" office:value="535603" table:style-name="ce4">
            <text:p><text:a xlink:href="https://is.muni.cz/auth/ucitel/student_info?fakulta=1456;obdobi=8785;zuv=143080;infouco=535603">535603</text:a></text:p>
          </table:table-cell>
          <table:table-cell office:value-type="string" table:style-name="ce5">
            <text:p>Srp, David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.</text:p>
          </table:table-cell>
          <table:table-cell office:value-type="float" office:value="535417" table:style-name="ce4">
            <text:p><text:a xlink:href="https://is.muni.cz/auth/ucitel/student_info?fakulta=1456;obdobi=8785;zuv=143080;infouco=535417">535417</text:a></text:p>
          </table:table-cell>
          <table:table-cell office:value-type="string" table:style-name="ce5">
            <text:p>Staňková, Zuza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skupina_03" table:style-name="ta2">
        <table:table-column table:style-name="co8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skupina 03_body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seminář 1-prezentace</text:p>
          </table:table-cell>
          <table:table-cell office:value-type="string" table:style-name="ce2">
            <text:p>seminář 1-otázky</text:p>
          </table:table-cell>
          <table:table-cell office:value-type="string" table:style-name="ce2">
            <text:p>seminář 2-prezentace</text:p>
          </table:table-cell>
          <table:table-cell office:value-type="string" table:style-name="ce2">
            <text:p>seminář 2-otázky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1.</text:p>
          </table:table-cell>
          <table:table-cell office:value-type="float" office:value="535523" table:style-name="ce4">
            <text:p><text:a xlink:href="https://is.muni.cz/auth/ucitel/student_info?fakulta=1456;obdobi=8785;zuv=143108;infouco=535523">535523</text:a></text:p>
          </table:table-cell>
          <table:table-cell office:value-type="string" table:style-name="ce5">
            <text:p>Adamová, Ne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2.</text:p>
          </table:table-cell>
          <table:table-cell office:value-type="float" office:value="534394" table:style-name="ce4">
            <text:p><text:a xlink:href="https://is.muni.cz/auth/ucitel/student_info?fakulta=1456;obdobi=8785;zuv=143108;infouco=534394">534394</text:a></text:p>
          </table:table-cell>
          <table:table-cell office:value-type="string" table:style-name="ce5">
            <text:p>Babčická, Terez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3.</text:p>
          </table:table-cell>
          <table:table-cell office:value-type="float" office:value="515109" table:style-name="ce4">
            <text:p><text:a xlink:href="https://is.muni.cz/auth/ucitel/student_info?fakulta=1456;obdobi=8785;zuv=143108;infouco=515109">515109</text:a></text:p>
          </table:table-cell>
          <table:table-cell office:value-type="string" table:style-name="ce5">
            <text:p>Bárta, Kryštof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4.</text:p>
          </table:table-cell>
          <table:table-cell office:value-type="float" office:value="535367" table:style-name="ce4">
            <text:p><text:a xlink:href="https://is.muni.cz/auth/ucitel/student_info?fakulta=1456;obdobi=8785;zuv=143108;infouco=535367">535367</text:a></text:p>
          </table:table-cell>
          <table:table-cell office:value-type="string" table:style-name="ce5">
            <text:p>Glumbíková, Veroni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5.</text:p>
          </table:table-cell>
          <table:table-cell office:value-type="float" office:value="492919" table:style-name="ce4">
            <text:p><text:a xlink:href="https://is.muni.cz/auth/ucitel/student_info?fakulta=1456;obdobi=8785;zuv=143108;infouco=492919">492919</text:a></text:p>
          </table:table-cell>
          <table:table-cell office:value-type="string" table:style-name="ce5">
            <text:p>Hanzlík, Zdeněk</text:p>
          </table:table-cell>
          <table:table-cell office:value-type="string" table:style-name="ce5">
            <text:p>ESF<text:span text:style-name="T1"><text:s/>B-HOSP BHOSP01 [sem 5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6.</text:p>
          </table:table-cell>
          <table:table-cell office:value-type="float" office:value="535279" table:style-name="ce4">
            <text:p><text:a xlink:href="https://is.muni.cz/auth/ucitel/student_info?fakulta=1456;obdobi=8785;zuv=143108;infouco=535279">535279</text:a></text:p>
          </table:table-cell>
          <table:table-cell office:value-type="string" table:style-name="ce5">
            <text:p>Honzák, Jakub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3">
            <text:p>7.</text:p>
          </table:table-cell>
          <table:table-cell office:value-type="float" office:value="533223" table:style-name="ce4">
            <text:p><text:a xlink:href="https://is.muni.cz/auth/ucitel/student_info?fakulta=1456;obdobi=8785;zuv=143108;infouco=533223">533223</text:a></text:p>
          </table:table-cell>
          <table:table-cell office:value-type="string" table:style-name="ce5">
            <text:p>Chumak, Anastas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8.</text:p>
          </table:table-cell>
          <table:table-cell office:value-type="float" office:value="535689" table:style-name="ce4">
            <text:p><text:a xlink:href="https://is.muni.cz/auth/ucitel/student_info?fakulta=1456;obdobi=8785;zuv=143108;infouco=535689">535689</text:a></text:p>
          </table:table-cell>
          <table:table-cell office:value-type="string" table:style-name="ce5">
            <text:p>Ivanova, Veroni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9.</text:p>
          </table:table-cell>
          <table:table-cell office:value-type="float" office:value="535452" table:style-name="ce4">
            <text:p><text:a xlink:href="https://is.muni.cz/auth/ucitel/student_info?fakulta=1456;obdobi=8785;zuv=143108;infouco=535452">535452</text:a></text:p>
          </table:table-cell>
          <table:table-cell office:value-type="string" table:style-name="ce5">
            <text:p>Kryštof, Vojtěch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10.</text:p>
          </table:table-cell>
          <table:table-cell office:value-type="float" office:value="535651" table:style-name="ce4">
            <text:p><text:a xlink:href="https://is.muni.cz/auth/ucitel/student_info?fakulta=1456;obdobi=8785;zuv=143108;infouco=535651">535651</text:a></text:p>
          </table:table-cell>
          <table:table-cell office:value-type="string" table:style-name="ce5">
            <text:p>Kubíček, Martin Josef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3">
            <text:p>11.</text:p>
          </table:table-cell>
          <table:table-cell office:value-type="float" office:value="533226" table:style-name="ce4">
            <text:p><text:a xlink:href="https://is.muni.cz/auth/ucitel/student_info?fakulta=1456;obdobi=8785;zuv=143108;infouco=533226">533226</text:a></text:p>
          </table:table-cell>
          <table:table-cell office:value-type="string" table:style-name="ce5">
            <text:p>Mbida, Anhelin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3">
            <text:p>12.</text:p>
          </table:table-cell>
          <table:table-cell office:value-type="float" office:value="533218" table:style-name="ce4">
            <text:p><text:a xlink:href="https://is.muni.cz/auth/ucitel/student_info?fakulta=1456;obdobi=8785;zuv=143108;infouco=533218">533218</text:a></text:p>
          </table:table-cell>
          <table:table-cell office:value-type="string" table:style-name="ce5">
            <text:p>Milko, Anastas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13.</text:p>
          </table:table-cell>
          <table:table-cell office:value-type="float" office:value="543801" table:style-name="ce4">
            <text:p><text:a xlink:href="https://is.muni.cz/auth/ucitel/student_info?fakulta=1456;obdobi=8785;zuv=143108;infouco=543801">543801</text:a></text:p>
          </table:table-cell>
          <table:table-cell office:value-type="string" table:style-name="ce5">
            <text:p>Murgo, Matteo</text:p>
          </table:table-cell>
          <table:table-cell office:value-type="string" table:style-name="ce5">
            <text:p>ESF<text:span text:style-name="T1"><text:s/>C-CV TE celoživ.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14.</text:p>
          </table:table-cell>
          <table:table-cell office:value-type="float" office:value="535612" table:style-name="ce4">
            <text:p><text:a xlink:href="https://is.muni.cz/auth/ucitel/student_info?fakulta=1456;obdobi=8785;zuv=143108;infouco=535612">535612</text:a></text:p>
          </table:table-cell>
          <table:table-cell office:value-type="string" table:style-name="ce5">
            <text:p>Navrátilová, Pavlí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" table:style-name="ce12">
            <text:p>1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15.</text:p>
          </table:table-cell>
          <table:table-cell office:value-type="float" office:value="247177" table:style-name="ce4">
            <text:p><text:a xlink:href="https://is.muni.cz/auth/ucitel/student_info?fakulta=1456;obdobi=8785;zuv=143108;infouco=247177">247177</text:a></text:p>
          </table:table-cell>
          <table:table-cell office:value-type="string" table:style-name="ce5">
            <text:p>Panuš, Vilém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2" table:style-name="ce12">
            <text:p>2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16.</text:p>
          </table:table-cell>
          <table:table-cell office:value-type="float" office:value="535690" table:style-name="ce4">
            <text:p><text:a xlink:href="https://is.muni.cz/auth/ucitel/student_info?fakulta=1456;obdobi=8785;zuv=143108;infouco=535690">535690</text:a></text:p>
          </table:table-cell>
          <table:table-cell office:value-type="string" table:style-name="ce5">
            <text:p>Rushkovskaia, Eveli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3">
          <table:table-cell office:value-type="string" table:style-name="ce3">
            <text:p>17.</text:p>
          </table:table-cell>
          <table:table-cell office:value-type="float" office:value="519324" table:style-name="ce4">
            <text:p><text:a xlink:href="https://is.muni.cz/auth/ucitel/student_info?fakulta=1456;obdobi=8785;zuv=143108;infouco=519324">519324</text:a></text:p>
          </table:table-cell>
          <table:table-cell office:value-type="string" table:style-name="ce5">
            <text:p>Vovk, Kateryna</text:p>
          </table:table-cell>
          <table:table-cell office:value-type="string" table:style-name="ce5">
            <text:p>ESF<text:span text:style-name="T1"><text:s/>B-RRCR BRRCR01 [sem 3] (skupina VV)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3">
            <text:p>18.</text:p>
          </table:table-cell>
          <table:table-cell office:value-type="float" office:value="535271" table:style-name="ce4">
            <text:p><text:a xlink:href="https://is.muni.cz/auth/ucitel/student_info?fakulta=1456;obdobi=8785;zuv=143108;infouco=535271">535271</text:a></text:p>
          </table:table-cell>
          <table:table-cell office:value-type="string" table:style-name="ce5">
            <text:p>Žlebek, Jakub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string" table:style-name="ce9">
            <text:p>N</text:p>
          </table:table-cell>
          <table:table-cell table:style-name="ce7"/>
          <table:table-cell table:style-name="ce8"/>
          <table:table-cell table:style-name="ce12"/>
          <table:table-cell table:style-name="ce11"/>
          <table:table-cell table:number-columns-repeated="16375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epa</meta:initial-creator>
    <dc:creator>Josef</dc:creator>
    <meta:creation-date>2023-03-02T19:52:13Z</meta:creation-date>
    <dc:date>2023-03-15T14:45:22Z</dc:date>
  </office:meta>
</office:document-meta>
</file>