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Hypertextov_253__32_odkaz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5771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3783333333333cm" style:use-optimal-column-width="true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31233333333333cm" style:use-optimal-column-width="true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3.7465cm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4.0005cm"/>
    </style:style>
    <style:style style:name="co22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upina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">
            <text:p>skupina 01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office:value-type="string" table:style-name="ce2">
            <text:p>seminář 4-prezentace</text:p>
          </table:table-cell>
          <table:table-cell office:value-type="string" table:style-name="ce2">
            <text:p>seminář 4-otázky</text:p>
          </table:table-cell>
          <table:table-cell office:value-type="string" table:style-name="ce2">
            <text:p>extra body</text:p>
          </table:table-cell>
          <table:table-cell office:value-type="string" table:style-name="ce2">
            <text:p>součet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290" table:style-name="ce4">
            <text:p><text:a xlink:href="https://is.muni.cz/auth/ucitel/student_info?fakulta=1456;obdobi=8785;zuv=143043;infouco=535290">535290</text:a></text:p>
          </table:table-cell>
          <table:table-cell office:value-type="string" table:style-name="ce5">
            <text:p>Bloudk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574" table:style-name="ce4">
            <text:p><text:a xlink:href="https://is.muni.cz/auth/ucitel/student_info?fakulta=1456;obdobi=8785;zuv=143043;infouco=535574">535574</text:a></text:p>
          </table:table-cell>
          <table:table-cell office:value-type="string" table:style-name="ce5">
            <text:p>Dvořáková, Silv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3">
            <text:p>N</text:p>
          </table:table-cell>
          <table:table-cell table:style-name="ce7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office:value-type="string" table:style-name="ce10">
            <text:p>/</text:p>
          </table:table-cell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41351" table:style-name="ce4">
            <text:p><text:a xlink:href="https://is.muni.cz/auth/ucitel/student_info?fakulta=1456;obdobi=8785;zuv=143043;infouco=541351">541351</text:a></text:p>
          </table:table-cell>
          <table:table-cell office:value-type="string" table:style-name="ce5">
            <text:p>Filipovičová, Tereza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9" table:style-name="ce4">
            <text:p><text:a xlink:href="https://is.muni.cz/auth/ucitel/student_info?fakulta=1456;obdobi=8785;zuv=143043;infouco=535599">535599</text:a></text:p>
          </table:table-cell>
          <table:table-cell office:value-type="string" table:style-name="ce5">
            <text:p>Gross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3225" table:style-name="ce4">
            <text:p><text:a xlink:href="https://is.muni.cz/auth/ucitel/student_info?fakulta=1456;obdobi=8785;zuv=143043;infouco=533225">533225</text:a></text:p>
          </table:table-cell>
          <table:table-cell office:value-type="string" table:style-name="ce5">
            <text:p>Hrybyniuk, Valer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3221" table:style-name="ce4">
            <text:p><text:a xlink:href="https://is.muni.cz/auth/ucitel/student_info?fakulta=1456;obdobi=8785;zuv=143043;infouco=533221">533221</text:a></text:p>
          </table:table-cell>
          <table:table-cell office:value-type="string" table:style-name="ce5">
            <text:p>Chmyr, Katery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10">
            <text:p>/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7.</text:p>
          </table:table-cell>
          <table:table-cell office:value-type="float" office:value="543814" table:style-name="ce4">
            <text:p><text:a xlink:href="https://is.muni.cz/auth/ucitel/student_info?fakulta=1456;obdobi=8785;zuv=143043;infouco=543814">543814</text:a></text:p>
          </table:table-cell>
          <table:table-cell office:value-type="string" table:style-name="ce5">
            <text:p>Kubash, Tetiana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/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20541" table:style-name="ce4">
            <text:p><text:a xlink:href="https://is.muni.cz/auth/ucitel/student_info?fakulta=1456;obdobi=8785;zuv=143043;infouco=520541">520541</text:a></text:p>
          </table:table-cell>
          <table:table-cell office:value-type="string" table:style-name="ce5">
            <text:p>Kusáková, Barbo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23241" table:style-name="ce4">
            <text:p><text:a xlink:href="https://is.muni.cz/auth/ucitel/student_info?fakulta=1456;obdobi=8785;zuv=143043;infouco=523241">523241</text:a></text:p>
          </table:table-cell>
          <table:table-cell office:value-type="string" table:style-name="ce5">
            <text:p>Mader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3227" table:style-name="ce4">
            <text:p><text:a xlink:href="https://is.muni.cz/auth/ucitel/student_info?fakulta=1456;obdobi=8785;zuv=143043;infouco=533227">533227</text:a></text:p>
          </table:table-cell>
          <table:table-cell office:value-type="string" table:style-name="ce5">
            <text:p>Melnyk, Stanislav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11.</text:p>
          </table:table-cell>
          <table:table-cell office:value-type="float" office:value="541348" table:style-name="ce4">
            <text:p><text:a xlink:href="https://is.muni.cz/auth/ucitel/student_info?fakulta=1456;obdobi=8785;zuv=143043;infouco=541348">541348</text:a></text:p>
          </table:table-cell>
          <table:table-cell office:value-type="string" table:style-name="ce5">
            <text:p>Monaghan, Isabella Amelie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12.</text:p>
          </table:table-cell>
          <table:table-cell office:value-type="float" office:value="543799" table:style-name="ce4">
            <text:p><text:a xlink:href="https://is.muni.cz/auth/ucitel/student_info?fakulta=1456;obdobi=8785;zuv=143043;infouco=543799">543799</text:a></text:p>
          </table:table-cell>
          <table:table-cell office:value-type="string" table:style-name="ce5">
            <text:p>Nesveda, Filip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570" table:style-name="ce4">
            <text:p><text:a xlink:href="https://is.muni.cz/auth/ucitel/student_info?fakulta=1456;obdobi=8785;zuv=143043;infouco=535570">535570</text:a></text:p>
          </table:table-cell>
          <table:table-cell office:value-type="string" table:style-name="ce5">
            <text:p>Niklová, Luc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492" table:style-name="ce4">
            <text:p><text:a xlink:href="https://is.muni.cz/auth/ucitel/student_info?fakulta=1456;obdobi=8785;zuv=143043;infouco=535492">535492</text:a></text:p>
          </table:table-cell>
          <table:table-cell office:value-type="string" table:style-name="ce5">
            <text:p>Pfeilerová, Joh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7.5" table:style-name="ce11">
            <text:p>7,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535303" table:style-name="ce4">
            <text:p><text:a xlink:href="https://is.muni.cz/auth/ucitel/student_info?fakulta=1456;obdobi=8785;zuv=143043;infouco=535303">535303</text:a></text:p>
          </table:table-cell>
          <table:table-cell office:value-type="string" table:style-name="ce5">
            <text:p>Pressl, Tade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248" table:style-name="ce4">
            <text:p><text:a xlink:href="https://is.muni.cz/auth/ucitel/student_info?fakulta=1456;obdobi=8785;zuv=143043;infouco=535248">535248</text:a></text:p>
          </table:table-cell>
          <table:table-cell office:value-type="string" table:style-name="ce5">
            <text:p>Seifertová, Gabri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3217" table:style-name="ce4">
            <text:p><text:a xlink:href="https://is.muni.cz/auth/ucitel/student_info?fakulta=1456;obdobi=8785;zuv=143043;infouco=533217">533217</text:a></text:p>
          </table:table-cell>
          <table:table-cell office:value-type="string" table:style-name="ce5">
            <text:p>Shchyrina, Sof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546" table:style-name="ce4">
            <text:p><text:a xlink:href="https://is.muni.cz/auth/ucitel/student_info?fakulta=1456;obdobi=8785;zuv=143043;infouco=535546">535546</text:a></text:p>
          </table:table-cell>
          <table:table-cell office:value-type="string" table:style-name="ce5">
            <text:p>Valešová, Adé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skupina_0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skupina 02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office:value-type="string" table:style-name="ce2">
            <text:p>seminář 4-prezentace</text:p>
          </table:table-cell>
          <table:table-cell office:value-type="string" table:style-name="ce2">
            <text:p>seminář 4-otázky</text:p>
          </table:table-cell>
          <table:table-cell office:value-type="string" table:style-name="ce2">
            <text:p>extra body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</text:p>
          </table:table-cell>
          <table:table-cell office:value-type="float" office:value="534799" table:style-name="ce4">
            <text:p><text:a xlink:href="https://is.muni.cz/auth/ucitel/student_info?fakulta=1456;obdobi=8785;zuv=143080;infouco=534799">534799</text:a></text:p>
          </table:table-cell>
          <table:table-cell office:value-type="string" table:style-name="ce5">
            <text:p>Bílý, Ondřej</text:p>
          </table:table-cell>
          <table:table-cell office:value-type="string" table:style-name="ce5">
            <text:p>ESF<text:span text:style-name="T1"><text:s/>B-EKON BEKON03 [sem 2], FSS:MV03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289" table:style-name="ce4">
            <text:p><text:a xlink:href="https://is.muni.cz/auth/ucitel/student_info?fakulta=1456;obdobi=8785;zuv=143080;infouco=535289">535289</text:a></text:p>
          </table:table-cell>
          <table:table-cell office:value-type="string" table:style-name="ce5">
            <text:p>Bírošíková, Len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35337" table:style-name="ce4">
            <text:p><text:a xlink:href="https://is.muni.cz/auth/ucitel/student_info?fakulta=1456;obdobi=8785;zuv=143080;infouco=535337">535337</text:a></text:p>
          </table:table-cell>
          <table:table-cell office:value-type="string" table:style-name="ce5">
            <text:p>Bracek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6" table:style-name="ce4">
            <text:p><text:a xlink:href="https://is.muni.cz/auth/ucitel/student_info?fakulta=1456;obdobi=8785;zuv=143080;infouco=535596">535596</text:a></text:p>
          </table:table-cell>
          <table:table-cell office:value-type="string" table:style-name="ce5">
            <text:p>Dedek, Václav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5604" table:style-name="ce4">
            <text:p><text:a xlink:href="https://is.muni.cz/auth/ucitel/student_info?fakulta=1456;obdobi=8785;zuv=143080;infouco=535604">535604</text:a></text:p>
          </table:table-cell>
          <table:table-cell office:value-type="string" table:style-name="ce5">
            <text:p>Dosoudil, No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413" table:style-name="ce4">
            <text:p><text:a xlink:href="https://is.muni.cz/auth/ucitel/student_info?fakulta=1456;obdobi=8785;zuv=143080;infouco=535413">535413</text:a></text:p>
          </table:table-cell>
          <table:table-cell office:value-type="string" table:style-name="ce5">
            <text:p>Fahian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7.</text:p>
          </table:table-cell>
          <table:table-cell office:value-type="float" office:value="535527" table:style-name="ce4">
            <text:p><text:a xlink:href="https://is.muni.cz/auth/ucitel/student_info?fakulta=1456;obdobi=8785;zuv=143080;infouco=535527">535527</text:a></text:p>
          </table:table-cell>
          <table:table-cell office:value-type="string" table:style-name="ce5">
            <text:p>Háderová, Markét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500" table:style-name="ce4">
            <text:p><text:a xlink:href="https://is.muni.cz/auth/ucitel/student_info?fakulta=1456;obdobi=8785;zuv=143080;infouco=535500">535500</text:a></text:p>
          </table:table-cell>
          <table:table-cell office:value-type="string" table:style-name="ce5">
            <text:p>Havlíková, Di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625" table:style-name="ce4">
            <text:p><text:a xlink:href="https://is.muni.cz/auth/ucitel/student_info?fakulta=1456;obdobi=8785;zuv=143080;infouco=535625">535625</text:a></text:p>
          </table:table-cell>
          <table:table-cell office:value-type="string" table:style-name="ce5">
            <text:p>Kolář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1" table:style-name="ce9">
            <text:p>1</text:p>
          </table:table-cell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42216" table:style-name="ce4">
            <text:p><text:a xlink:href="https://is.muni.cz/auth/ucitel/student_info?fakulta=1456;obdobi=8785;zuv=143080;infouco=542216">542216</text:a></text:p>
          </table:table-cell>
          <table:table-cell office:value-type="string" table:style-name="ce5">
            <text:p>Koptová, Pet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11.</text:p>
          </table:table-cell>
          <table:table-cell office:value-type="float" office:value="535549" table:style-name="ce4">
            <text:p><text:a xlink:href="https://is.muni.cz/auth/ucitel/student_info?fakulta=1456;obdobi=8785;zuv=143080;infouco=535549">535549</text:a></text:p>
          </table:table-cell>
          <table:table-cell office:value-type="string" table:style-name="ce5">
            <text:p>Kotuč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</text:p>
          </table:table-cell>
          <table:table-cell office:value-type="float" office:value="518952" table:style-name="ce4">
            <text:p><text:a xlink:href="https://is.muni.cz/auth/ucitel/student_info?fakulta=1456;obdobi=8785;zuv=143080;infouco=518952">518952</text:a></text:p>
          </table:table-cell>
          <table:table-cell office:value-type="string" table:style-name="ce5">
            <text:p>Muselík, Luk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11">
            <text:p>7,5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358" table:style-name="ce4">
            <text:p><text:a xlink:href="https://is.muni.cz/auth/ucitel/student_info?fakulta=1456;obdobi=8785;zuv=143080;infouco=535358">535358</text:a></text:p>
          </table:table-cell>
          <table:table-cell office:value-type="string" table:style-name="ce5">
            <text:p>Nováková, Izab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3">
            <text:p>14.</text:p>
          </table:table-cell>
          <table:table-cell office:value-type="float" office:value="533222" table:style-name="ce4">
            <text:p><text:a xlink:href="https://is.muni.cz/auth/ucitel/student_info?fakulta=1456;obdobi=8785;zuv=143080;infouco=533222">533222</text:a></text:p>
          </table:table-cell>
          <table:table-cell office:value-type="string" table:style-name="ce5">
            <text:p>Pelypas, Daria</text:p>
          </table:table-cell>
          <table:table-cell office:value-type="string" table:style-name="ce5">
            <text:p>ESF<text:span text:style-name="T1"><text:s/>B-RRCR BRRCR01 [sem 1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3">
            <text:p>15.</text:p>
          </table:table-cell>
          <table:table-cell office:value-type="float" office:value="533224" table:style-name="ce4">
            <text:p><text:a xlink:href="https://is.muni.cz/auth/ucitel/student_info?fakulta=1456;obdobi=8785;zuv=143080;infouco=533224">533224</text:a></text:p>
          </table:table-cell>
          <table:table-cell office:value-type="string" table:style-name="ce5">
            <text:p>Petysh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.5" table:style-name="ce11">
            <text:p>6,5</text:p>
          </table:table-cell>
          <table:table-cell table:style-name="ce1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03" table:style-name="ce4">
            <text:p><text:a xlink:href="https://is.muni.cz/auth/ucitel/student_info?fakulta=1456;obdobi=8785;zuv=143080;infouco=535603">535603</text:a></text:p>
          </table:table-cell>
          <table:table-cell office:value-type="string" table:style-name="ce5">
            <text:p>Srp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5417" table:style-name="ce4">
            <text:p><text:a xlink:href="https://is.muni.cz/auth/ucitel/student_info?fakulta=1456;obdobi=8785;zuv=143080;infouco=535417">535417</text:a></text:p>
          </table:table-cell>
          <table:table-cell office:value-type="string" table:style-name="ce5">
            <text:p>Staňková, Zuz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skupina_03" table:style-name="ta2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skupina 03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office:value-type="string" table:style-name="ce2">
            <text:p>seminář 4-prezentace</text:p>
          </table:table-cell>
          <table:table-cell office:value-type="string" table:style-name="ce2">
            <text:p>seminář 4-otázky</text:p>
          </table:table-cell>
          <table:table-cell office:value-type="string" table:style-name="ce2">
            <text:p>extra bod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523" table:style-name="ce4">
            <text:p><text:a xlink:href="https://is.muni.cz/auth/ucitel/student_info?fakulta=1456;obdobi=8785;zuv=143108;infouco=535523">535523</text:a></text:p>
          </table:table-cell>
          <table:table-cell office:value-type="string" table:style-name="ce5">
            <text:p>Adamová, N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4394" table:style-name="ce4">
            <text:p><text:a xlink:href="https://is.muni.cz/auth/ucitel/student_info?fakulta=1456;obdobi=8785;zuv=143108;infouco=534394">534394</text:a></text:p>
          </table:table-cell>
          <table:table-cell office:value-type="string" table:style-name="ce5">
            <text:p>Babčick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15109" table:style-name="ce4">
            <text:p><text:a xlink:href="https://is.muni.cz/auth/ucitel/student_info?fakulta=1456;obdobi=8785;zuv=143108;infouco=515109">515109</text:a></text:p>
          </table:table-cell>
          <table:table-cell office:value-type="string" table:style-name="ce5">
            <text:p>Bárta, Kryšto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1" table:style-name="ce9">
            <text:p>1</text:p>
          </table:table-cell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367" table:style-name="ce4">
            <text:p><text:a xlink:href="https://is.muni.cz/auth/ucitel/student_info?fakulta=1456;obdobi=8785;zuv=143108;infouco=535367">535367</text:a></text:p>
          </table:table-cell>
          <table:table-cell office:value-type="string" table:style-name="ce5">
            <text:p>Glumbík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492919" table:style-name="ce4">
            <text:p><text:a xlink:href="https://is.muni.cz/auth/ucitel/student_info?fakulta=1456;obdobi=8785;zuv=143108;infouco=492919">492919</text:a></text:p>
          </table:table-cell>
          <table:table-cell office:value-type="string" table:style-name="ce5">
            <text:p>Hanzlík, Zdeněk</text:p>
          </table:table-cell>
          <table:table-cell office:value-type="string" table:style-name="ce5">
            <text:p>ESF<text:span text:style-name="T1"><text:s/>B-HOSP BHOSP01 [sem 5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279" table:style-name="ce4">
            <text:p><text:a xlink:href="https://is.muni.cz/auth/ucitel/student_info?fakulta=1456;obdobi=8785;zuv=143108;infouco=535279">535279</text:a></text:p>
          </table:table-cell>
          <table:table-cell office:value-type="string" table:style-name="ce5">
            <text:p>Honzá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3">
            <text:p>7.</text:p>
          </table:table-cell>
          <table:table-cell office:value-type="float" office:value="533223" table:style-name="ce4">
            <text:p><text:a xlink:href="https://is.muni.cz/auth/ucitel/student_info?fakulta=1456;obdobi=8785;zuv=143108;infouco=533223">533223</text:a></text:p>
          </table:table-cell>
          <table:table-cell office:value-type="string" table:style-name="ce5">
            <text:p>Chumak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689" table:style-name="ce4">
            <text:p><text:a xlink:href="https://is.muni.cz/auth/ucitel/student_info?fakulta=1456;obdobi=8785;zuv=143108;infouco=535689">535689</text:a></text:p>
          </table:table-cell>
          <table:table-cell office:value-type="string" table:style-name="ce5">
            <text:p>Ivanova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452" table:style-name="ce4">
            <text:p><text:a xlink:href="https://is.muni.cz/auth/ucitel/student_info?fakulta=1456;obdobi=8785;zuv=143108;infouco=535452">535452</text:a></text:p>
          </table:table-cell>
          <table:table-cell office:value-type="string" table:style-name="ce5">
            <text:p>Kryštof, Vojtěch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5651" table:style-name="ce4">
            <text:p><text:a xlink:href="https://is.muni.cz/auth/ucitel/student_info?fakulta=1456;obdobi=8785;zuv=143108;infouco=535651">535651</text:a></text:p>
          </table:table-cell>
          <table:table-cell office:value-type="string" table:style-name="ce5">
            <text:p>Kubíček, Martin Jose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.</text:p>
          </table:table-cell>
          <table:table-cell office:value-type="float" office:value="533226" table:style-name="ce4">
            <text:p><text:a xlink:href="https://is.muni.cz/auth/ucitel/student_info?fakulta=1456;obdobi=8785;zuv=143108;infouco=533226">533226</text:a></text:p>
          </table:table-cell>
          <table:table-cell office:value-type="string" table:style-name="ce5">
            <text:p>Mbida, Anheli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.</text:p>
          </table:table-cell>
          <table:table-cell office:value-type="float" office:value="533218" table:style-name="ce4">
            <text:p><text:a xlink:href="https://is.muni.cz/auth/ucitel/student_info?fakulta=1456;obdobi=8785;zuv=143108;infouco=533218">533218</text:a></text:p>
          </table:table-cell>
          <table:table-cell office:value-type="string" table:style-name="ce5">
            <text:p>Mil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43801" table:style-name="ce4">
            <text:p><text:a xlink:href="https://is.muni.cz/auth/ucitel/student_info?fakulta=1456;obdobi=8785;zuv=143108;infouco=543801">543801</text:a></text:p>
          </table:table-cell>
          <table:table-cell office:value-type="string" table:style-name="ce5">
            <text:p>Murgo, Matteo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11">
            <text:p>7,5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612" table:style-name="ce4">
            <text:p><text:a xlink:href="https://is.muni.cz/auth/ucitel/student_info?fakulta=1456;obdobi=8785;zuv=143108;infouco=535612">535612</text:a></text:p>
          </table:table-cell>
          <table:table-cell office:value-type="string" table:style-name="ce5">
            <text:p>Navrátil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247177" table:style-name="ce4">
            <text:p><text:a xlink:href="https://is.muni.cz/auth/ucitel/student_info?fakulta=1456;obdobi=8785;zuv=143108;infouco=247177">247177</text:a></text:p>
          </table:table-cell>
          <table:table-cell office:value-type="string" table:style-name="ce5">
            <text:p>Panuš, Vilém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11">
            <text:p>7,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90" table:style-name="ce4">
            <text:p><text:a xlink:href="https://is.muni.cz/auth/ucitel/student_info?fakulta=1456;obdobi=8785;zuv=143108;infouco=535690">535690</text:a></text:p>
          </table:table-cell>
          <table:table-cell office:value-type="string" table:style-name="ce5">
            <text:p>Rushkovskaia, Eveli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11">
            <text:p>7,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.</text:p>
          </table:table-cell>
          <table:table-cell office:value-type="float" office:value="519324" table:style-name="ce4">
            <text:p><text:a xlink:href="https://is.muni.cz/auth/ucitel/student_info?fakulta=1456;obdobi=8785;zuv=143108;infouco=519324">519324</text:a></text:p>
          </table:table-cell>
          <table:table-cell office:value-type="string" table:style-name="ce5">
            <text:p>Vovk, Kateryna</text:p>
          </table:table-cell>
          <table:table-cell office:value-type="string" table:style-name="ce5">
            <text:p>ESF<text:span text:style-name="T1"><text:s/>B-RRCR BRRCR01 [sem 3] (skupina VV)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271" table:style-name="ce4">
            <text:p><text:a xlink:href="https://is.muni.cz/auth/ucitel/student_info?fakulta=1456;obdobi=8785;zuv=143108;infouco=535271">535271</text:a></text:p>
          </table:table-cell>
          <table:table-cell office:value-type="string" table:style-name="ce5">
            <text:p>Žlebe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12">
            <text:p>N</text:p>
          </table:table-cell>
          <table:table-cell table:style-name="ce7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9"/>
          <table:table-cell office:value-type="string" table:style-name="ce11">
            <text:p>N</text:p>
          </table:table-cell>
          <table:table-cell table:style-name="ce11"/>
          <table:table-cell table:number-columns-repeated="1637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epa</meta:initial-creator>
    <dc:creator>Michal Ševčík</dc:creator>
    <meta:creation-date>2023-03-02T19:52:13Z</meta:creation-date>
    <dc:date>2023-04-26T20:51:52Z</dc:date>
  </office:meta>
</office:document-meta>
</file>