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4166in" style:line-height-at-least="0.4583in" fo:background-color="#FFFFFF"/>
      <style:text-properties style:font-name="Times New Roman" style:font-name-asian="Times New Roman" style:font-name-complex="Times New Roman" fo:font-weight="bold" style:font-weight-asian="bold" style:font-weight-complex="bold" fo:color="#18A303" style:letter-kerning="true" fo:font-size="14pt" style:font-size-asian="14pt" style:font-size-complex="14pt" style:language-asian="cs" style:country-asian="CZ"/>
    </style:style>
    <style:style style:name="P2" style:parent-style-name="Normální" style:family="paragraph">
      <style:paragraph-properties fo:text-align="justify" fo:margin-top="0.4166in" fo:margin-bottom="0.2083in" style:line-height-at-least="0.4375in" fo:background-color="#FFFFFF"/>
      <style:text-properties style:font-name="Times New Roman" style:font-name-asian="Times New Roman" style:font-name-complex="Times New Roman" fo:color="#22880E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text-align="justify" fo:margin-top="0.0312in" fo:margin-bottom="0.0312in" style:line-height-at-least="0.3597in" fo:text-indent="0.2083in" fo:background-color="#FFFFFF"/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text-align="justify" fo:margin-top="0.0312in" fo:margin-bottom="0.2083in" style:line-height-at-least="0.3597in" fo:background-color="#FFFFFF"/>
    </style:style>
    <style:style style:name="T5" style:parent-style-name="Standardnípísmoodstavce" style:family="text"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text-align="justify" fo:margin-top="0.0312in" fo:margin-bottom="0.2083in" style:line-height-at-least="0.3597in" fo:background-color="#FFFFFF"/>
    </style:style>
    <style:style style:name="T10" style:parent-style-name="Standardnípísmoodstavce" style:family="text"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text-align="justify" fo:margin-top="0.0312in" fo:margin-bottom="0.2083in" style:line-height-at-least="0.3597in" fo:background-color="#FFFFFF"/>
    </style:style>
    <style:style style:name="T15" style:parent-style-name="Standardnípísmoodstavce" style:family="text"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P19" style:parent-style-name="Normální" style:family="paragraph">
      <style:paragraph-properties fo:text-align="justify" fo:margin-top="0.0312in" fo:margin-bottom="0.2083in" style:line-height-at-least="0.3597in" fo:background-color="#FFFFFF"/>
    </style:style>
    <style:style style:name="T20" style:parent-style-name="Standardnípísmoodstavce" style:family="text"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404040" fo:font-size="14pt" style:font-size-asian="14pt" style:font-size-complex="14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font-name-complex="Times New Roman" fo:color="#404040" fo:font-size="14pt" style:font-size-asian="14pt" style:font-size-complex="14pt" style:language-asian="cs" style:country-asian="CZ"/>
    </style:style>
    <style:style style:name="P2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Poměrové ukazatele vyjadřují informace o výkonnosti podniku</text:h>
      <text:h text:style-name="P2" text:outline-level="2">K používaným metodám finanční analýzy ve FinAnalysis patří i poměrové ukazatele. Používáte je ke zjištění míry rentability, zadluženosti či likvidity firmy.</text:h>
      <text:p text:style-name="P3"> </text:p>
      <text:p text:style-name="P4"><text:span text:style-name="T5"><draw:frame draw:style-name="a0" draw:name="Obrázek 4" text:anchor-type="as-char" svg:x="0in" svg:y="0in" svg:width="0.28125in" svg:height="0.16667in" style:rel-width="scale" style:rel-height="scale"><draw:image xlink:href="media/image1.png" xlink:type="simple" xlink:show="embed" xlink:actuate="onLoad"/><svg:title/><svg:desc/></draw:frame></text:span><text:span text:style-name="T6">Poměrové ukazatele říkají, zda váš majetek používáte rentabilně, měří efektivnost vloženého kapitálu do společnosti a schopnost vytvořit nové zdroje. Používají se k hodnocení </text:span><text:span text:style-name="T7">ziskovosti vzhledem ke klíčovým ukazatelům jako jsou tržby</text:span><text:span text:style-name="T8">, aktiva a vlastní kapitál.</text:span></text:p>
      <text:p text:style-name="P9"><text:span text:style-name="T10"><draw:frame draw:style-name="a1" draw:name="Obrázek 3" text:anchor-type="as-char" svg:x="0in" svg:y="0in" svg:width="0.28125in" svg:height="0.16667in" style:rel-width="scale" style:rel-height="scale"><draw:image xlink:href="media/image1.png" xlink:type="simple" xlink:show="embed" xlink:actuate="onLoad"/><svg:title/><svg:desc/></draw:frame></text:span><text:span text:style-name="T11">Počítají likviditu, tedy avizují vám, jak si na tom stojí vaše firma ve vztahu ke svým krátkodobým závazkům, jak rychle jste schopni své závazky splácet. Likvidita vyjadřuje </text:span><text:span text:style-name="T12">míru obtížnosti přeměny majetku do hotovostní formy</text:span><text:span text:style-name="T13">.</text:span></text:p>
      <text:p text:style-name="P14"><text:span text:style-name="T15"><draw:frame draw:style-name="a2" draw:name="Obrázek 2" text:anchor-type="as-char" svg:x="0in" svg:y="0in" svg:width="0.28125in" svg:height="0.16667in" style:rel-width="scale" style:rel-height="scale"><draw:image xlink:href="media/image1.png" xlink:type="simple" xlink:show="embed" xlink:actuate="onLoad"/><svg:title/><svg:desc/></draw:frame></text:span><text:span text:style-name="T16">Říkají, jak efektivně ve firmě hospodaříte s </text:span><text:span text:style-name="T17">aktivy (majetkem, pohledávkami, zásobami...), jak dlouho v nich máte vázány finance</text:span><text:span text:style-name="T18">. Pokud máte více aktiv, než je potřeba, vznikají vám zbytečné náklady, pokud jich máte málo, přicházíte o možné tržby.</text:span></text:p>
      <text:p text:style-name="P19"><text:span text:style-name="T20"><draw:frame draw:style-name="a3" draw:name="Obrázek 1" text:anchor-type="as-char" svg:x="0in" svg:y="0in" svg:width="0.28125in" svg:height="0.16667in" style:rel-width="scale" style:rel-height="scale"><draw:image xlink:href="media/image1.png" xlink:type="simple" xlink:show="embed" xlink:actuate="onLoad"/><svg:title/><svg:desc/></draw:frame></text:span><text:span text:style-name="T21">Přinášejí informace týkající se </text:span><text:span text:style-name="T22">úvěrového zatížení</text:span><text:span text:style-name="T23"> vaší firmy. Úvěry jsou do určité míry žádoucí, ale nesmíte firmu zatěžovat příliš vysokými finančními náklady. Vyšší zadluženost je možná, ale jen v případě vyšších hodnot firemní rentability. S rostoucí zadlužeností však roste vám riziko, že budete mít problémy se splácením úroků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liam Záthurecký</meta:initial-creator>
    <dc:creator>Viliam Záthurecký</dc:creator>
    <meta:creation-date>2023-03-13T06:48:00Z</meta:creation-date>
    <dc:date>2023-03-13T06:49:00Z</dc:date>
    <meta:template xlink:href="Normal" xlink:type="simple"/>
    <meta:editing-cycles>1</meta:editing-cycles>
    <meta:editing-duration>PT60S</meta:editing-duration>
    <meta:document-statistic meta:page-count="1" meta:paragraph-count="2" meta:word-count="187" meta:character-count="1292" meta:row-count="9" meta:non-whitespace-character-count="1107"/>
  </office:meta>
</office:document-meta>
</file>