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 fo:background-color="#FFFFFF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style:font-weight-complex="bold" fo:color="#2E2E2E" fo:font-size="14pt" style:font-size-asian="14pt" style:font-size-complex="14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fo:color="#2E2E2E" fo:font-size="14pt" style:font-size-asian="14pt" style:font-size-complex="14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fo:margin-top="0.2083in" fo:margin-bottom="0.1041in" fo:line-height="100%" fo:background-color="#FFFFFF"/>
      <style:text-properties style:font-name="Times New Roman" style:font-name-asian="Times New Roman" fo:font-weight="bold" style:font-weight-asian="bold" style:font-weight-complex="bold" fo:color="#191919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margin-bottom="0in" fo:line-height="100%" fo:background-color="#FFFFFF"/>
    </style:style>
    <style:style style:name="T9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fo:font-weight="bold" style:font-weight-asian="bold" style:font-weight-complex="bold" fo:color="#2E2E2E" fo:font-size="14pt" style:font-size-asian="14pt" style:font-size-complex="14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fo:font-weight="bold" style:font-weight-asian="bold" style:font-weight-complex="bold" fo:color="#2E2E2E" fo:font-size="14pt" style:font-size-asian="14pt" style:font-size-complex="14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fo:font-weight="bold" style:font-weight-asian="bold" style:font-weight-complex="bold" fo:color="#2E2E2E" fo:font-size="14pt" style:font-size-asian="14pt" style:font-size-complex="14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fo:color="#76104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fo:font-weight="bold" style:font-weight-asian="bold" style:font-weight-complex="bold" fo:color="#2E2E2E" fo:font-size="14pt" style:font-size-asian="14pt" style:font-size-complex="14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fo:font-weight="bold" style:font-weight-asian="bold" style:font-weight-complex="bold" fo:color="#2E2E2E" fo:font-size="14pt" style:font-size-asian="14pt" style:font-size-complex="14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fo:color="#76104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fo:color="#76104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fo:color="#76104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fo:font-weight="bold" style:font-weight-asian="bold" style:font-weight-complex="bold" fo:color="#2E2E2E" fo:font-size="14pt" style:font-size-asian="14pt" style:font-size-complex="14pt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fo:color="#76104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fo:color="#76104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fo:color="#76104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fo:font-weight="bold" style:font-weight-asian="bold" style:font-weight-complex="bold" fo:color="#2E2E2E" fo:font-size="14pt" style:font-size-asian="14pt" style:font-size-complex="14pt"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P57" style:parent-style-name="Normální" style:family="paragraph">
      <style:paragraph-properties fo:margin-top="0.2083in" fo:margin-bottom="0.1041in" fo:line-height="100%" fo:background-color="#FFFFFF"/>
      <style:text-properties style:font-name="Times New Roman" style:font-name-asian="Times New Roman" fo:font-weight="bold" style:font-weight-asian="bold" style:font-weight-complex="bold" fo:color="#191919" fo:font-size="14pt" style:font-size-asian="14pt" style:font-size-complex="14pt" style:language-asian="cs" style:country-asian="CZ"/>
    </style:style>
    <style:style style:name="P58" style:parent-style-name="Normální" style:family="paragraph">
      <style:paragraph-properties fo:margin-bottom="0in" fo:line-height="100%" fo:background-color="#FFFFFF"/>
    </style:style>
    <style:style style:name="T59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60" style:parent-style-name="Standardnípísmoodstavce" style:family="text">
      <style:text-properties style:font-name="Times New Roman" style:font-name-asian="Times New Roman" fo:font-weight="bold" style:font-weight-asian="bold" style:font-weight-complex="bold" fo:color="#2E2E2E" fo:font-size="14pt" style:font-size-asian="14pt" style:font-size-complex="14pt" style:language-asian="cs" style:country-asian="CZ"/>
    </style:style>
    <style:style style:name="T61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62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63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64" style:parent-style-name="Standardnípísmoodstavce" style:family="text">
      <style:text-properties style:font-name="Times New Roman" style:font-name-asian="Times New Roman" fo:font-weight="bold" style:font-weight-asian="bold" style:font-weight-complex="bold" fo:color="#2E2E2E" fo:font-size="14pt" style:font-size-asian="14pt" style:font-size-complex="14pt" style:language-asian="cs" style:country-asian="CZ"/>
    </style:style>
    <style:style style:name="T65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66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67" style:parent-style-name="Standardnípísmoodstavce" style:family="text">
      <style:text-properties style:font-name="Times New Roman" style:font-name-asian="Times New Roman" fo:font-style="italic" style:font-style-asian="italic" style:font-style-complex="italic" fo:color="#2E2E2E" fo:font-size="14pt" style:font-size-asian="14pt" style:font-size-complex="14pt" style:language-asian="cs" style:country-asian="CZ"/>
    </style:style>
    <style:style style:name="T68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69" style:parent-style-name="Standardnípísmoodstavce" style:family="text">
      <style:text-properties style:font-name="Times New Roman" style:font-name-asian="Times New Roman" fo:font-weight="bold" style:font-weight-asian="bold" style:font-weight-complex="bold" fo:color="#2E2E2E" fo:font-size="14pt" style:font-size-asian="14pt" style:font-size-complex="14pt" style:language-asian="cs" style:country-asian="CZ"/>
    </style:style>
    <style:style style:name="T70" style:parent-style-name="Standardnípísmoodstavce" style:family="text">
      <style:text-properties style:font-name="Times New Roman" style:font-name-asian="Times New Roman" fo:font-weight="bold" style:font-weight-asian="bold" style:font-weight-complex="bold" fo:color="#76104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71" style:parent-style-name="Standardnípísmoodstavce" style:family="text">
      <style:text-properties style:font-name="Times New Roman" style:font-name-asian="Times New Roman" fo:font-weight="bold" style:font-weight-asian="bold" style:font-weight-complex="bold" fo:color="#2E2E2E" fo:font-size="14pt" style:font-size-asian="14pt" style:font-size-complex="14pt" style:language-asian="cs" style:country-asian="CZ"/>
    </style:style>
    <style:style style:name="T72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73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74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75" style:parent-style-name="Standardnípísmoodstavce" style:family="text">
      <style:text-properties style:font-name="Times New Roman" style:font-name-asian="Times New Roman" fo:font-weight="bold" style:font-weight-asian="bold" style:font-weight-complex="bold" fo:color="#2E2E2E" fo:font-size="14pt" style:font-size-asian="14pt" style:font-size-complex="14pt" style:language-asian="cs" style:country-asian="CZ"/>
    </style:style>
    <style:style style:name="T76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77" style:parent-style-name="Standardnípísmoodstavce" style:family="text">
      <style:text-properties style:font-name="Times New Roman" style:font-name-asian="Times New Roman" fo:font-weight="bold" style:font-weight-asian="bold" style:font-weight-complex="bold" fo:color="#2E2E2E" fo:font-size="14pt" style:font-size-asian="14pt" style:font-size-complex="14pt" style:language-asian="cs" style:country-asian="CZ"/>
    </style:style>
    <style:style style:name="T78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fo:font-style="italic" style:font-style-asian="italic" style:font-style-complex="italic" fo:color="#2E2E2E" fo:font-size="14pt" style:font-size-asian="14pt" style:font-size-complex="14pt" style:language-asian="cs" style:country-asian="CZ"/>
    </style:style>
    <style:style style:name="T80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fo:color="#76104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82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83" style:parent-style-name="Standardnípísmoodstavce" style:family="text">
      <style:text-properties style:font-name="Times New Roman" style:font-name-asian="Times New Roman" fo:font-weight="bold" style:font-weight-asian="bold" style:font-weight-complex="bold" fo:color="#2E2E2E" fo:font-size="14pt" style:font-size-asian="14pt" style:font-size-complex="14pt" style:language-asian="cs" style:country-asian="CZ"/>
    </style:style>
    <style:style style:name="T84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P85" style:parent-style-name="Normální" style:family="paragraph">
      <style:paragraph-properties fo:margin-top="0.2083in" fo:margin-bottom="0.1041in" fo:line-height="100%" fo:background-color="#FFFFFF"/>
      <style:text-properties style:font-name="Times New Roman" style:font-name-asian="Times New Roman" fo:font-weight="bold" style:font-weight-asian="bold" style:font-weight-complex="bold" fo:color="#191919" fo:font-size="14pt" style:font-size-asian="14pt" style:font-size-complex="14pt" style:language-asian="cs" style:country-asian="CZ"/>
    </style:style>
    <style:style style:name="P86" style:parent-style-name="Normální" style:family="paragraph">
      <style:paragraph-properties fo:margin-bottom="0in" fo:line-height="100%" fo:background-color="#FFFFFF"/>
    </style:style>
    <style:style style:name="T87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88" style:parent-style-name="Standardnípísmoodstavce" style:family="text">
      <style:text-properties style:font-name="Times New Roman" style:font-name-asian="Times New Roman" fo:font-weight="bold" style:font-weight-asian="bold" style:font-weight-complex="bold" fo:color="#2E2E2E" fo:font-size="14pt" style:font-size-asian="14pt" style:font-size-complex="14pt" style:language-asian="cs" style:country-asian="CZ"/>
    </style:style>
    <style:style style:name="T89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90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91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92" style:parent-style-name="Standardnípísmoodstavce" style:family="text">
      <style:text-properties style:font-name="Times New Roman" style:font-name-asian="Times New Roman" fo:font-weight="bold" style:font-weight-asian="bold" style:font-weight-complex="bold" fo:color="#2E2E2E" fo:font-size="14pt" style:font-size-asian="14pt" style:font-size-complex="14pt" style:language-asian="cs" style:country-asian="CZ"/>
    </style:style>
    <style:style style:name="T93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94" style:parent-style-name="Standardnípísmoodstavce" style:family="text">
      <style:text-properties style:font-name="Times New Roman" style:font-name-asian="Times New Roman" fo:font-weight="bold" style:font-weight-asian="bold" style:font-weight-complex="bold" fo:color="#2E2E2E" fo:font-size="14pt" style:font-size-asian="14pt" style:font-size-complex="14pt" style:language-asian="cs" style:country-asian="CZ"/>
    </style:style>
    <style:style style:name="T95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96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97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98" style:parent-style-name="Standardnípísmoodstavce" style:family="text">
      <style:text-properties style:font-name="Times New Roman" style:font-name-asian="Times New Roman" fo:font-weight="bold" style:font-weight-asian="bold" style:font-weight-complex="bold" fo:color="#2E2E2E" fo:font-size="14pt" style:font-size-asian="14pt" style:font-size-complex="14pt" style:language-asian="cs" style:country-asian="CZ"/>
    </style:style>
    <style:style style:name="T99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100" style:parent-style-name="Standardnípísmoodstavce" style:family="text">
      <style:text-properties style:font-name="Times New Roman" style:font-name-asian="Times New Roman" fo:color="#76104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101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102" style:parent-style-name="Standardnípísmoodstavce" style:family="text">
      <style:text-properties style:font-name="Times New Roman" style:font-name-asian="Times New Roman" fo:font-weight="bold" style:font-weight-asian="bold" style:font-weight-complex="bold" fo:color="#2E2E2E" fo:font-size="14pt" style:font-size-asian="14pt" style:font-size-complex="14pt" style:language-asian="cs" style:country-asian="CZ"/>
    </style:style>
    <style:style style:name="T103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104" style:parent-style-name="Standardnípísmoodstavce" style:family="text">
      <style:text-properties style:font-name="Times New Roman" style:font-name-asian="Times New Roman" fo:font-weight="bold" style:font-weight-asian="bold" style:font-weight-complex="bold" fo:color="#2E2E2E" fo:font-size="14pt" style:font-size-asian="14pt" style:font-size-complex="14pt" style:language-asian="cs" style:country-asian="CZ"/>
    </style:style>
    <style:style style:name="T105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106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107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108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T109" style:parent-style-name="Standardnípísmoodstavce" style:family="text">
      <style:text-properties style:font-name="Times New Roman" style:font-name-asian="Times New Roman" fo:font-weight="bold" style:font-weight-asian="bold" style:font-weight-complex="bold" fo:color="#76104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110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P111" style:parent-style-name="Normální" style:family="paragraph">
      <style:paragraph-properties fo:margin-bottom="0in" fo:line-height="100%" fo:background-color="#FFFFFF"/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P112" style:parent-style-name="Normální" style:family="paragraph">
      <style:paragraph-properties fo:margin-bottom="0in" fo:line-height="100%" fo:background-color="#FFFFFF"/>
    </style:style>
    <style:style style:name="T113" style:parent-style-name="Standardnípísmoodstavce" style:family="text">
      <style:text-properties style:font-name="Times New Roman" style:font-name-asian="Times New Roman" fo:font-weight="bold" style:font-weight-asian="bold" style:font-weight-complex="bold" fo:color="#2E2E2E" fo:font-size="14pt" style:font-size-asian="14pt" style:font-size-complex="14pt" style:language-asian="cs" style:country-asian="CZ"/>
    </style:style>
    <style:style style:name="T114" style:parent-style-name="Standardnípísmoodstavce" style:family="text">
      <style:text-properties style:font-name="Times New Roman" style:font-name-asian="Times New Roman" fo:color="#2E2E2E" fo:font-size="14pt" style:font-size-asian="14pt" style:font-size-complex="14pt" style:language-asian="cs" style:country-asian="CZ"/>
    </style:style>
    <style:style style:name="P115" style:parent-style-name="Normální" style:family="paragraph">
      <style:text-properties style:font-name="Times New Roman" fo:font-size="14pt" style:font-size-asian="14pt" style:font-size-complex="14pt"/>
    </style:style>
    <style:style style:name="T116" style:parent-style-name="Standardnípísmoodstavce" style:family="text">
      <style:text-properties style:font-name="Times New Roman" fo:font-weight="bold" style:font-weight-asian="bold" style:font-weight-complex="bold" fo:color="#1F1F1F" fo:font-size="14pt" style:font-size-asian="14pt" style:font-size-complex="14pt" fo:background-color="#FFFFFF"/>
    </style:style>
    <style:style style:name="T117" style:parent-style-name="Standardnípísmoodstavce" style:family="text">
      <style:text-properties style:font-name="Times New Roman" fo:color="#1F1F1F" fo:font-size="14pt" style:font-size-asian="14pt" style:font-size-complex="14pt" fo:background-color="#FFFFFF"/>
    </style:style>
    <style:style style:name="T118" style:parent-style-name="Standardnípísmoodstavce" style:family="text">
      <style:text-properties style:font-name="Times New Roman" fo:color="#040C28" fo:font-size="14pt" style:font-size-asian="14pt" style:font-size-complex="14pt" fo:background-color="#D3E3FD"/>
    </style:style>
    <style:style style:name="T119" style:parent-style-name="Standardnípísmoodstavce" style:family="text">
      <style:text-properties style:font-name="Times New Roman" fo:color="#1F1F1F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Povinnou součástí účetní závěrky je podle zákona o účetnictví také výkaz zisků a ztrát, který se běžně označuje jako výsledovka. Účetní jednotce (podnikateli, firmě apod.) výsledovka ukazuje, jakého ekonomického výsledku za<text:s/></text:span><text:span text:style-name="T3">sledované období daný subjekt dosáhl – zda byl v zisku, nebo ve ztrátě.</text:span><text:span text:style-name="T4"><text:line-break/></text:span><text:span text:style-name="T5"><text:line-break/></text:span><text:span text:style-name="T6">Výsledovka zachycuje výnosy a náklady a má předem danou strukturu. Menší subjekty, které nejsou povinny nechávat svou závěrku ověřovat auditorem, mohou výsledovku sestavovat ve zjednodušeném rozsahu.  </text:span></text:p>
      <text:h text:style-name="P7" text:outline-level="3">Výnosy a náklady</text:h>
      <text:p text:style-name="P8"><text:span text:style-name="T9">Ve finančním výkazu zisků a ztrát se objeví vše, co daný subjekt za sledované období </text:span><text:span text:style-name="T10">zaplatil</text:span><text:span text:style-name="T11"> (náklady) nebo </text:span><text:span text:style-name="T12">inkasoval</text:span><text:span text:style-name="T13"> (výnosy). Nejen z pohledu (soukromého) investora je patrné, že výsledovka je zásadním výkazem pro </text:span><text:span text:style-name="T14">posouzení ziskovosti</text:span><text:span text:style-name="T15"> sledované </text:span><text:a xlink:href="https://www.moneta.cz/slovnik-pojmu/detail/obchodni-spolecnosti" office:target-frame-name="_top" xlink:show="replace"><text:span text:style-name="T16">společnosti</text:span></text:a><text:span text:style-name="T17">.</text:span><text:span text:style-name="T18"><text:line-break/></text:span><text:span text:style-name="T19"><text:line-break/></text:span><text:span text:style-name="T20">Výnosy a náklady jsou ve výsledovkách tříděny podle </text:span><text:span text:style-name="T21">3 druhů činností</text:span><text:span text:style-name="T22">:</text:span><text:span text:style-name="T23"><text:line-break/></text:span><text:span text:style-name="T24"><text:line-break/></text:span><text:span text:style-name="T25">- provozní činnost</text:span><text:span text:style-name="T26"> (hlavní činnost firmy):</text:span><text:span text:style-name="T27"><text:line-break/></text:span><text:span text:style-name="T28">   - výnosy – prodej zboží a služeb, marže (tj. rozdíl mezi prodejní a nákupní cenou), </text:span><text:a xlink:href="https://www.moneta.cz/slovnik-pojmu/detail/co-je-urok" office:target-frame-name="_top" xlink:show="replace"><text:span text:style-name="T29">úroky</text:span></text:a><text:span text:style-name="T30"> a pokuty vyplývající ze vztahů s odběrateli apod.,</text:span><text:span text:style-name="T31"><text:line-break/></text:span><text:span text:style-name="T32">   - náklady – materiál, spotřeba energie, </text:span><text:a xlink:href="https://www.moneta.cz/kalkulacky/kalkulacka-vypocet-ciste-mzdy" office:target-frame-name="_top" xlink:show="replace"><text:span text:style-name="T33">mzdy</text:span></text:a><text:span text:style-name="T34">, služby, údržba a opravy, </text:span><text:a xlink:href="https://www.moneta.cz/kalkulacky/kalkulacka-cestovni-nahrady" office:target-frame-name="_top" xlink:show="replace"><text:span text:style-name="T35">cestovné</text:span></text:a><text:span text:style-name="T36">, manka, daně, poplatky atd.,</text:span><text:span text:style-name="T37"><text:line-break/></text:span><text:span text:style-name="T38">- finanční činnost</text:span><text:span text:style-name="T39"> (úroky, </text:span><text:a xlink:href="https://www.moneta.cz/sporeni-a-investice/podilove-fondy" office:target-frame-name="_top" xlink:show="replace"><text:span text:style-name="T40">investice</text:span></text:a><text:span text:style-name="T41"> apod.):</text:span><text:span text:style-name="T42"><text:line-break/></text:span><text:span text:style-name="T43">   - výnosy – úroky z vkladů (např. </text:span><text:a xlink:href="https://www.moneta.cz/sporeni-a-investovani/terminovane-vklady-pro-podnikani" office:target-frame-name="_top" xlink:show="replace"><text:span text:style-name="T44">termínované vklady</text:span></text:a><text:span text:style-name="T45">) apod.,</text:span><text:span text:style-name="T46"><text:line-break/></text:span><text:span text:style-name="T47">   - náklady – úroky z </text:span><text:a xlink:href="https://www.moneta.cz/pujcky-a-uvery" office:target-frame-name="_top" xlink:show="replace"><text:span text:style-name="T48">úvěru</text:span></text:a><text:span text:style-name="T49"> apod.,</text:span><text:span text:style-name="T50"><text:line-break/></text:span><text:span text:style-name="T51">- mimořádná činnost</text:span><text:span text:style-name="T52"> (neočekávané položky):</text:span><text:span text:style-name="T53"><text:line-break/></text:span><text:span text:style-name="T54">   - výnosy – např. náhrada za škodu způsobenou přírodní katastrofou,</text:span><text:span text:style-name="T55"><text:line-break/></text:span><text:span text:style-name="T56">   - náklady – např. škody na zařízení způsobené nečekanou živelní pohromou.</text:span></text:p>
      <text:h text:style-name="P57" text:outline-level="3">Provozní zisk</text:h>
      <text:p text:style-name="P58"><text:span text:style-name="T59">Provozní zisk společnosti lze jednoduše stanovit tak, že se </text:span><text:span text:style-name="T60">od provozních výnosů odečtou provozní náklady</text:span><text:span text:style-name="T61">. Získaný výsledek ukazuje, zda je provoz sledované společnosti ziskový, nebo ztrátový.</text:span><text:span text:style-name="T62"><text:line-break/></text:span><text:span text:style-name="T63"><text:line-break/></text:span><text:span text:style-name="T64">EBIT</text:span><text:span text:style-name="T65"><text:line-break/></text:span><text:span text:style-name="T66">Za touto anglickou zkratkou (</text:span><text:span text:style-name="T67">Earnings before Interest and Taxes</text:span><text:span text:style-name="T68">) se skrývá </text:span><text:span text:style-name="T69">provozní zisk společnosti před odečtením </text:span><text:a xlink:href="https://www.moneta.cz/kalkulacky/slozene-uroceni" office:target-frame-name="_top" xlink:show="replace"><text:span text:style-name="T70">úroků</text:span></text:a><text:span text:style-name="T71"> a daní</text:span><text:span text:style-name="T72">. Data pro Výpočet EBIT poskytuje výkaz zisků a ztrát. EBIT umožňuje srovnávat ekonomické výsledky subjektů s odlišnou kapitálovou strukturou a nestejnou mírou zdanění.</text:span><text:span text:style-name="T73"><text:line-break/></text:span><text:span text:style-name="T74"><text:line-break/></text:span><text:soft-page-break/><text:span text:style-name="T75">EBITDA</text:span><text:span text:style-name="T76"><text:line-break/></text:span><text:span text:style-name="T77">Provozní zisk před odečtením úroků, daní, odpisů a amortizací</text:span><text:span text:style-name="T78"> (z angl. </text:span><text:span text:style-name="T79">Earnings before Interest, Taxes, Depreciation and Amortization</text:span><text:span text:style-name="T80">); jde o ukazatel hrubého zisku společnosti, od kterého byly odečteny režijní náklady. Na rozdíl od EBIT zahrnuje EBITDA ve svém výpočtu jak odpisy, tak </text:span><text:a xlink:href="https://www.moneta.cz/slovnik-pojmu/detail/co-je-amortizace" office:target-frame-name="_top" xlink:show="replace"><text:span text:style-name="T81">amortizaci</text:span></text:a><text:span text:style-name="T82">. Soukromí investoři často využívají EBITDA, pokud chtějí </text:span><text:span text:style-name="T83">zhodnotit danou společnost včetně jejích dluhů</text:span><text:span text:style-name="T84">. </text:span></text:p>
      <text:h text:style-name="P85" text:outline-level="3">Výsledovka versus rozvaha</text:h>
      <text:p text:style-name="P86"><text:span text:style-name="T87">Oba tyto finanční výkazy jsou </text:span><text:span text:style-name="T88">povinnou součástí účetní závěrky</text:span><text:span text:style-name="T89"> dané<text:s/></text:span><text:span text:style-name="T90">účetní jednotky.</text:span><text:span text:style-name="T91"><text:line-break/></text:span><text:span text:style-name="T92">Výsledovka</text:span><text:span text:style-name="T93"> (výkaz zisků a ztrát) představuje výsledky hospodaření za dané období (zpravidla 1 účetní rok). Jedná se o </text:span><text:span text:style-name="T94">ukazatel tokový</text:span><text:span text:style-name="T95">, tzn. že je shrnutím údajů za sledované hospodářské období. S nástupem nového sledovaného období začíná shromažďování důležitých údajů opět od začátku (od nuly).</text:span><text:span text:style-name="T96"><text:line-break/></text:span><text:span text:style-name="T97"><text:line-break/></text:span><text:span text:style-name="T98">Rozvaha</text:span><text:span text:style-name="T99"> (bilance </text:span><text:a xlink:href="https://www.moneta.cz/slovnik-pojmu/detail/aktiva-a-pasiva" office:target-frame-name="_top" xlink:show="replace"><text:span text:style-name="T100">aktiv a pasiv</text:span></text:a><text:span text:style-name="T101">) ukazuje finanční schopnosti dané společnosti. Je to </text:span><text:span text:style-name="T102">ukazatel stavový</text:span><text:span text:style-name="T103"> (zhotovován k určitému datu), zobrazující jeden daný okamžik. Na konci účetního období se sestavuje </text:span><text:span text:style-name="T104">konečná rozvaha</text:span><text:span text:style-name="T105">.</text:span><text:span text:style-name="T106"><text:line-break/></text:span><text:span text:style-name="T107"><text:line-break/></text:span><text:span text:style-name="T108">Oba výkazy poskytují cenné informace např. pro </text:span><text:a xlink:href="https://www.moneta.cz/slovnik-pojmu/detail/fundamentalni-analyza" office:target-frame-name="_top" xlink:show="replace"><text:span text:style-name="T109">fundamentální analýzu</text:span></text:a><text:span text:style-name="T110"> daného ekonomického subjektu.</text:span></text:p>
      <text:p text:style-name="P111"/>
      <text:p text:style-name="P112"><text:span text:style-name="T113">OBRAT<text:s/></text:span><text:span text:style-name="T114">– množství peněz přijatých za konkrétní účetní období. V podniku je to součet všech příjmů za dané období.<text:s/></text:span></text:p>
      <text:p text:style-name="P115"/>
      <text:p text:style-name="Normální"><text:span text:style-name="T116">TRŽBY</text:span><text:span text:style-name="T117">= </text:span><text:span text:style-name="T118">souhrn finančních prostředků přijatých za prodané zboží nebo poskytnuté služby v příslušném časovém období</text:span><text:span text:style-name="T119">. Na rozdíl od obratu zahrnuje i platby, které byly později vráce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liam Záthurecký</meta:initial-creator>
    <dc:creator>Viliam Záthurecký</dc:creator>
    <meta:creation-date>2024-03-25T06:48:00Z</meta:creation-date>
    <dc:date>2024-03-25T06:48:00Z</dc:date>
    <meta:template xlink:href="Normal" xlink:type="simple"/>
    <meta:editing-cycles>2</meta:editing-cycles>
    <meta:editing-duration>PT0S</meta:editing-duration>
    <meta:document-statistic meta:page-count="2" meta:paragraph-count="8" meta:word-count="618" meta:character-count="4263" meta:row-count="30" meta:non-whitespace-character-count="3653"/>
  </office:meta>
</office:document-meta>
</file>