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nux Biolinum" svg:font-family="'Linux Biolinu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text-properties style:font-name="Linux Biolinum"/>
    </style:style>
    <style:style style:name="P2" style:family="paragraph" style:parent-style-name="Preformatted_20_Text">
      <style:text-properties fo:color="#395511" style:font-name="Linux Biolinum"/>
    </style:style>
    <style:style style:name="P3" style:family="paragraph" style:parent-style-name="Preformatted_20_Text">
      <style:paragraph-properties fo:margin-top="0cm" fo:margin-bottom="0.499cm" loext:contextual-spacing="false"/>
      <style:text-properties style:font-name="Linux Biolinum"/>
    </style:style>
    <style:style style:name="T1" style:family="text">
      <style:text-properties style:font-name="Linux Biolinum"/>
    </style:style>
    <style:style style:name="T2" style:family="text">
      <style:text-properties officeooo:rsid="00195a12"/>
    </style:style>
    <style:style style:name="T3" style:family="text">
      <style:text-properties fo:color="#c921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Vinařský cestovní ruch v České republice <text:span text:style-name="T2">[Originál]</text:span></text:h>
      <text:p text:style-name="Preformatted_20_Text"><text:span text:style-name="Strong_20_Emphasis"><text:span text:style-name="T1">PŘEDSTAVENÍ TÉMATU</text:span></text:span></text:p>
      <text:p text:style-name="P2">Protože jsem obyvatelem Jihomoravského kraje a zároveň studuji obor Regionální rozvoj a cestovní ruch, vybral jsem si jako téma své práce vinařský cestovní ruch neboli enoturismus.</text:p>
      <text:p text:style-name="P1"/>
      <text:p text:style-name="P1">V České republice je cestovní ruch odvětvím, které prošlo od přelomu let 1989–1990 snad nejrychlejším růstem [1]. Často má významný podíl na hrubém domácím produktu jednotlivých států, proto má velký potenciál a stále se rozvíjí.</text:p>
      <text:p text:style-name="P1"/>
      <text:p text:style-name="P1">Cestovní ruch ovšem může napáchat i mnoho škod. Negativní vlivy můžeme pozorovat v oblasti ekonomické, environmentální nebo také v sociálně-kulturní [2]. Z toho důvodu zaznamenávají velký rozvoj šetrné formy cestovního ruchu, kam například patří vesnická turistika, agroturistika, chataření a chalupaření a také enoturismus [3].</text:p>
      <text:p text:style-name="P1"/>
      <text:p text:style-name="P1">Dle výkladového slovníku se vinařský cestovní ruch definuje jako „forma cestovního ruchu, jejíž účastníci jsou motivováni poznáváním způsobu pěstování vína v tradičních vinařských oblastech, ochutnávkami vín, procítěním atmosféry vinných sklípků, vináren a vinoték, nákupem archivních i nových vín“ [4]. Avšak často bývá také úzce vázán na programy spojené s návštěvami památek a kulturních akcí, s pěší turistikou a cykloturistikou [5].</text:p>
      <text:p text:style-name="P1"/>
      <text:p text:style-name="Preformatted_20_Text"><text:span text:style-name="Strong_20_Emphasis"><text:span text:style-name="T1">VÝZKUMNÁ OTÁZKA</text:span></text:span></text:p>
      <text:p text:style-name="P1">Výzkumná otázka pro moji práci bude znít takto: <text:span text:style-name="T3">Jaká je současná situace vinařského cestovního ruchu v České republice a jak se bude nadále vyvíjet?</text:span></text:p>
      <text:p text:style-name="P1"/>
      <text:p text:style-name="P1">Zvolil jsem tuto výzkumnou otázku především proto, abych zjistil, jaký má význam enoturismus v současnosti, jak působí na ekonomiku České republiky a na jednotlivé vinařské oblasti [6] a jakým způsobem by se mohl vyvíjet v budoucnu. Naopak bych se nezabýval minulostí vinařského cestovního ruchu. <text:s/></text:p>
      <text:p text:style-name="P1"/>
      <text:p text:style-name="Preformatted_20_Text"><text:span text:style-name="Strong_20_Emphasis"><text:span text:style-name="T1">METODIKA</text:span></text:span></text:p>
      <text:p text:style-name="P1"><text:span text:style-name="T3">Nejdůležitější metodou by bylo zejména vyhledávání statistických dat. Snažil bych se nalézt data o hrubém domácím produktu České republiky, o zisku z cestovního ruchu, o celkových nákladech a výnosech</text:span> enoturismu <text:span text:style-name="T3">a tato data porovnat a zpracovat.</text:span> Bezpochyby <text:span text:style-name="T3">bych se také zaměřil na</text:span> vinařské <text:span text:style-name="T3">oblasti, které se na našem území nacházejí, snažil se zjistit množství vyprodukovaného</text:span> vína, <text:span text:style-name="T3">počet návštěvníků, průměrnou útratu v těchto oblastech a další údaje, které by mohly přispět k řešení této problematiky</text:span>.</text:p>
      <text:p text:style-name="P1"/>
      <text:p text:style-name="P1"><text:span text:style-name="T3">Druhou metodu by představoval průzkum veřejného mínění. Od respondentů bych se snažil zjistit</text:span>, <text:span text:style-name="T3">proč tuto formu cestovního ruchu vyhledávají, jaké aktivity spojené s</text:span> enoturismem provozují,<text:span text:style-name="T3"> jak často a do jakých oblastí jezdí a další nezbytné informace.</text:span> Zaměřil bych se i na <text:span text:style-name="T3">nedostatky</text:span> <text:span text:style-name="T3">a ptal se respondentů, co jim při jejich návštěvě chybělo a tyto informace se snažil zužitkovat tak, aby přispěly k potřebným změnám a zapříčinily tak rozvoj</text:span> vinařského cestovního ruchu.</text:p>
      <text:p text:style-name="P1"/>
      <text:p text:style-name="P1"><text:span text:style-name="T3">Další metodou, kterou bych se snažil použít, je rozhovor s konkrétními provozovateli. Ptal bych se na preference uživatelů, dále na nejvýdělečnější období v roce a další otázky, které by mohly informace získané z průzkumu veřejného mínění ještě zpřesnit. Tímto způsobem bych mohl blíže nahlédnout do zkoumaného prostředí a pokusil se informace zpracovat.</text:span> </text:p>
      <text:p text:style-name="P1"/>
      <text:p text:style-name="Preformatted_20_Text"><text:span text:style-name="Strong_20_Emphasis"><text:span text:style-name="T1">UŽITEK VZNIKLÝ ŘEŠENÍM VÝZKUMNÉ OTÁZKY</text:span></text:span></text:p>
      <text:p text:style-name="P1"><text:span text:style-name="T3">Vyřešení výzkumné otázky by mohlo odhalit, jak velkou roli</text:span> vinařský cestovní ruch <text:span text:style-name="T3">v současné době hraje, jestli se vyplatí v tomto oboru podnikat. Dále by ukázalo, jak se podílí na ekonomice a zkoumalo by jednotlivé vinařské oblasti a určilo, které jsou nejperspektivnější. Výsledky by také mohly ukázat, jaký bude vývoj a co by se mohlo v oblasti</text:span> vinařství <text:span text:style-name="T3">změnit. Užitek z těchto výsledků by mohli mít především již nynější provozovatelé</text:span> činností spojených s vinařstvím, <text:span text:style-name="T3">ale také lidé, kteří se chystají podnikat v budoucnu nebo lidé, pro které je</text:span> víno a jeho poznávání jen koníček.</text:p>
      <text:p text:style-name="P1"/>
      <text:p text:style-name="Preformatted_20_Text"><text:span text:style-name="Strong_20_Emphasis"><text:span text:style-name="T1">POUŽITÁ LITERATURA</text:span></text:span></text:p>
      <text:p text:style-name="P1">[1] BŘOUŠKOVÁ, Šárka a David HUMENČÁK. Marketingový výzkum a statistika pro cestovní ruch [online]. Brno: LaROS profi, s.r.o. Leden 2007 [cit. 2015-11-13]. </text:p>
      <text:p text:style-name="P1">[2] KRAUS, Daniel. Trvale udržitelný rozvoj cestovního ruchu. Diplomová práce. Brno: Masarykova univerzita. Ekonomicko-správní fakulta. Katedra regionální ekonomie a správy, 2006. Vedoucí práce Martin Šauer</text:p>
      <text:p text:style-name="P1">[3] PELÁNKOVÁ, Zuzana. Vinařský průmysl a vinařský cestovní ruch v České republice. Diplomová práce. Brno: Masarykova univerzita. Ekonomicko-správní fakulta. Katedra regionální ekonomie a správy, 2012. </text:p>
      <text:p text:style-name="P1">[4] PÁSKOVÁ, Martina a Josef ZELENKA. Výkladový slovník cestovního ruchu. Vyd. 1. Praha: Ministerstvo pro místní rozvoj, 2002. ISBN 80-239-0152-4 </text:p>
      <text:p text:style-name="P1">[5] SYNKOVÁ, Veronika. Enoturistika ve vybraných státech Evropy. Bakalářská práce. Praha: Vysoká škola ekonomická. Fakulta mezinárodních vztahů. Katedra cestovního ruchu, 2008. Vedoucí práce Lena Mlejnková </text:p>
      <text:p text:style-name="P3">[6] JENERÁLOVÁ, Ivana. Víno a vinařské oblasti v České republice [online]. Praha: Ministerstvo zahraničí. Publikováno 15.06.2010 [cit. 2015-11-13]. Dostupné z http://www.czech.cz/cz/98915-vino-a-vinarske-oblasti-v-ceske-republice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nux Biolinum" svg:font-family="'Linux Biolinu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roid Sans Devanagari" style:font-family-complex="'Droid Sans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01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Jiří Poláček</meta:initial-creator>
    <meta:creation-date>2019-10-03T14:24:34.808866749</meta:creation-date>
    <dc:date>2019-10-03T14:46:25.794590400</dc:date>
    <dc:creator>Jiří Poláček</dc:creator>
    <meta:editing-duration>PT21M48S</meta:editing-duration>
    <meta:editing-cycles>7</meta:editing-cycles>
    <meta:generator>LibreOffice/6.3.1.2$Linux_X86_64 LibreOffice_project/30$Build-2</meta:generator>
    <meta:document-statistic meta:table-count="0" meta:image-count="0" meta:object-count="0" meta:page-count="1" meta:paragraph-count="22" meta:word-count="682" meta:character-count="4825" meta:non-whitespace-character-count="4159"/>
  </office:meta>
</office:document-meta>
</file>