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.423cm" fo:margin-bottom="0.423cm" fo:line-height="150%"/>
    </style:style>
    <style:style style:name="P2" style:family="paragraph" style:parent-style-name="List_20_Paragraph" style:list-style-name="WWNum2">
      <style:paragraph-properties fo:margin-top="0.423cm" fo:margin-bottom="0.423cm" fo:line-height="150%"/>
    </style:style>
    <style:style style:name="P3" style:family="paragraph" style:parent-style-name="List_20_Paragraph">
      <style:paragraph-properties fo:margin-top="0.423cm" fo:margin-bottom="0.423cm"/>
      <style:text-properties fo:font-size="10.5pt" fo:background-color="#ffffff" style:font-size-asian="10.5pt" style:font-size-complex="10.5pt"/>
    </style:style>
    <style:style style:name="P4" style:family="paragraph" style:parent-style-name="Heading_20_1">
      <style:paragraph-properties fo:margin-top="0.847cm" fo:margin-bottom="0.212cm" fo:line-height="150%" fo:keep-together="auto" fo:keep-with-next="auto"/>
    </style:style>
    <style:style style:name="P5" style:family="paragraph" style:parent-style-name="Standard">
      <style:paragraph-properties fo:line-height="250%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margin-top="0.423cm" fo:margin-bottom="0.423cm"/>
    </style:style>
    <style:style style:name="P8" style:family="paragraph" style:parent-style-name="Standard" style:master-page-name="Standard">
      <style:paragraph-properties fo:margin-top="0.423cm" fo:margin-bottom="0.423cm" fo:text-align="center" style:justify-single-word="false" style:page-number="auto"/>
    </style:style>
    <style:style style:name="P9" style:family="paragraph" style:parent-style-name="Standard">
      <style:paragraph-properties fo:margin-top="0cm" fo:margin-bottom="0.6cm" fo:line-height="150%" fo:background-color="#ffffff" fo:padding-left="0.776cm" fo:padding-right="0cm" fo:padding-top="0cm" fo:padding-bottom="0cm" fo:border="none">
        <style:background-image/>
      </style:paragraph-properties>
    </style:style>
    <style:style style:name="P10" style:family="paragraph" style:parent-style-name="Standard">
      <style:paragraph-properties fo:margin-top="0.282cm" fo:margin-bottom="0.529cm" fo:line-height="136%" fo:background-color="#ffffff" fo:padding-left="0.776cm" fo:padding-right="0cm" fo:padding-top="0cm" fo:padding-bottom="0cm" fo:border="none">
        <style:background-image/>
      </style:paragraph-properties>
      <style:text-properties fo:font-weight="bold" style:font-weight-asian="bold"/>
    </style:style>
    <style:style style:name="T1" style:family="text">
      <style:text-properties fo:font-size="30pt" style:font-size-asian="30pt" style:font-size-complex="30pt"/>
    </style:style>
    <style:style style:name="T2" style:family="text">
      <style:text-properties fo:font-size="15pt" fo:font-weight="bold" fo:background-color="#ffffff" style:font-size-asian="15pt" style:font-weight-asian="bold" style:font-size-complex="15pt"/>
    </style:style>
    <style:style style:name="T3" style:family="text">
      <style:text-properties fo:font-size="15pt" fo:font-weight="bold" fo:background-color="#ffffff" style:font-size-asian="15pt" style:font-weight-asian="bold" style:font-size-complex="15pt" style:font-weight-complex="bold"/>
    </style:style>
    <style:style style:name="T4" style:family="text">
      <style:text-properties fo:font-size="15pt" fo:font-weight="bold" style:font-size-asian="15pt" style:font-weight-asian="bold" style:font-size-complex="15pt"/>
    </style:style>
    <style:style style:name="T5" style:family="text">
      <style:text-properties fo:font-weight="bold" fo:background-color="#ffffff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size="10pt" fo:font-weight="bold" fo:background-color="#ffffff" style:font-size-asian="10pt" style:font-weight-asian="bold" style:font-size-complex="10pt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Die Schokolade</text:span></text:p>
      <text:p text:style-name="P7"><text:span text:style-name="T3">Die Geschichte der Schokolade</text:span></text:p>
      <text:list xml:id="list2380335337614713925" text:style-name="WWNum1">
        <text:list-item>
          <text:p text:style-name="P1"><text:span text:style-name="T5">die Azteken haben Schokolade nur getrunken </text:span></text:p>
        </text:list-item>
        <text:list-item>
          <text:p text:style-name="P1"><text:span text:style-name="T5">mit der Schokolade wurde bezahlt</text:span></text:p>
        </text:list-item>
        <text:list-item>
          <text:p text:style-name="P1"><text:span text:style-name="T5">nach Europa wurde Schokolade im 16. Jahrhundert gebracht</text:span></text:p>
        </text:list-item>
        <text:list-item>
          <text:p text:style-name="P1"><text:span text:style-name="T5">in 1847 wurde die erste Schokoladentafel hergestellt</text:span></text:p>
        </text:list-item>
      </text:list>
      <text:p text:style-name="P3"/>
      <text:p text:style-name="P7"><text:span text:style-name="T3">Die Herstellung der Schokoladentafel </text:span></text:p>
      <text:list xml:id="list6632489698011820233" text:style-name="WWNum2">
        <text:list-item>
          <text:p text:style-name="P2"><text:span text:style-name="T5">Säubern</text:span></text:p>
        </text:list-item>
        <text:list-item>
          <text:p text:style-name="P2"><text:span text:style-name="T5">Rösten</text:span></text:p>
        </text:list-item>
        <text:list-item>
          <text:p text:style-name="P2"><text:span text:style-name="T5">Zerkleinern</text:span></text:p>
        </text:list-item>
        <text:list-item>
          <text:p text:style-name="P2"><text:span text:style-name="T5">Die Schalen werden entfernt</text:span></text:p>
        </text:list-item>
        <text:list-item>
          <text:p text:style-name="P2"><text:span text:style-name="T5">Mahlen</text:span></text:p>
        </text:list-item>
        <text:list-item>
          <text:p text:style-name="P2"><text:span text:style-name="T5">Erwärmen</text:span></text:p>
        </text:list-item>
        <text:list-item>
          <text:p text:style-name="P2"><text:span text:style-name="T5">Zucker vermischen</text:span></text:p>
        </text:list-item>
        <text:list-item>
          <text:p text:style-name="P2"><text:span text:style-name="T5">In Formen füllen und verpacken</text:span></text:p>
        </text:list-item>
      </text:list>
      <text:list xml:id="list2518004123822327730" text:style-name="Outline">
        <text:list-item>
          <text:h text:style-name="P4" text:outline-level="1"><text:bookmark text:name="_7jm09pu9m71w"/><text:span text:style-name="T2">Die Schokoladensorten</text:span></text:h>
        </text:list-item>
      </text:list>
      <text:p text:style-name="P5"><text:span text:style-name="T6">Bitterschokolade</text:span></text:p>
      <text:p text:style-name="P5"><text:span text:style-name="T6">Zartbitterschokolade</text:span></text:p>
      <text:p text:style-name="P5"><text:span text:style-name="T6">Halbbitterschokolade</text:span></text:p>
      <text:p text:style-name="P5"><text:span text:style-name="T6">Vollmilchschokolade</text:span></text:p>
      <text:p text:style-name="P5"><text:soft-page-break/><text:span text:style-name="T6">Weiße Schokolade</text:span></text:p>
      <text:p text:style-name="Standard"/>
      <text:p text:style-name="P6"><text:span text:style-name="T4">Interessante Fakten über die Schokolade </text:span></text:p>
      <text:p text:style-name="P9"><text:span text:style-name="T8">1. Schokolade in der Apotheke</text:span></text:p>
      <text:p text:style-name="P9"><text:span text:style-name="T8">2. Männer essen mehr Schokolade als Frauen</text:span></text:p>
      <text:p text:style-name="P9"><text:span text:style-name="T8"><text:s/>3. Schokolade senkt das Herzinfarkt- und Schlaganfall-Risiko</text:span></text:p>
      <text:p text:style-name="P9"><text:span text:style-name="T8">4. Die Schweizer essen am meisten Schokolade</text:span></text:p>
      <text:p text:style-name="P9"><text:span text:style-name="T8"><text:s/>5. Die größte Schokolade wiegt 4,4 Tonnen</text:span></text:p>
      <text:p text:style-name="P9"><text:span text:style-name="T8">6. Kakao enthält circa 300 verschiedene Substanzen</text:span></text:p>
      <text:p text:style-name="P9"><text:span text:style-name="T8">7. Es gibt einen Schokoladen-Themenpark</text:span></text:p>
      <text:p text:style-name="P9"><text:span text:style-name="T8">8. Die größte Schokomesse der Welt findet in Paris statt</text:span>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cs" fo:country="CZ" style:font-name-asian="Arial3" style:font-size-asian="11pt" style:language-asian="cs" style:country-asian="CZ" style:font-name-complex="Arial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>
      <style:text-properties style:font-name-asian="Arial3" style:font-name-complex="Arial3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20212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ít Skalník</meta:initial-creator>
    <dc:creator>Eva Hrabalová</dc:creator>
    <meta:editing-cycles>4</meta:editing-cycles>
    <meta:creation-date>2020-12-31T11:34:00</meta:creation-date>
    <dc:date>2020-12-31T11:37:00</dc:date>
    <meta:editing-duration>PT4S</meta:editing-duration>
    <meta:generator>OpenOffice/4.1.5$Win32 OpenOffice.org_project/415m1$Build-9789</meta:generator>
    <meta:document-statistic meta:table-count="0" meta:image-count="0" meta:object-count="0" meta:page-count="2" meta:paragraph-count="30" meta:word-count="132" meta:character-count="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