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style:page-number="auto"/>
    </style:style>
    <style:style style:name="T1" style:family="text">
      <style:text-properties fo:font-size="14pt" fo:language="de" fo:country="DE" fo:font-weight="bold" style:font-size-asian="14pt" style:font-weight-asian="bold" style:font-size-complex="14pt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style="italic" style:text-underline-style="solid" style:text-underline-width="auto" style:text-underline-color="font-color" style:font-style-asian="italic"/>
    </style:style>
    <style:style style:name="T4" style:family="text">
      <style:text-properties fo:language="de" fo:country="DE"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as politische System in der Schweiz <text:s/></text:span></text:p>
      <text:p text:style-name="Normal_20__28_Web_29_"><text:span text:style-name="T2"><text:s/></text:span><text:span text:style-name="T4">Geschichte der Schweiz:</text:span></text:p>
      <text:p text:style-name="Normal_20__28_Web_29_"><text:span text:style-name="T2">Erste Erwähnung im 13ten Jahrhundert (Jahr 1291), Beginn der schweizerischen Konföderation, Mitglieder drei Kantone Uri, Schwyz und Unterwalden gegen das Heilige Römische Reich bzw. Habsburg.</text:span></text:p>
      <text:p text:style-name="Normal_20__28_Web_29_"><text:span text:style-name="T2">Ende des achtzehnten Jahrhunderts stand die Schweiz unter französischer Herrschaft. </text:span></text:p>
      <text:p text:style-name="Normal_20__28_Web_29_"><text:span text:style-name="T2">Politische und soziale Ordnung erschüttert, Gründung der helvetischen Republik, als zentralisierter Staat. <text:s/>Kantone waren nicht mehr unabhängig und somit hatten sie fast keine Bedeutung mehr. </text:span></text:p>
      <text:p text:style-name="Normal_20__28_Web_29_"><text:span text:style-name="T2">Nach Napoleons Sturz fand der Wiener Kongress statt. Im Jahr 1815 kehrte die Schweiz zur alten Ordnung zurück. </text:span></text:p>
      <text:p text:style-name="Normal_20__28_Web_29_"><text:span text:style-name="T2">Die derzeitige Verfassung trat am 1. Januar 2000 ins Kraft.</text:span></text:p>
      <text:p text:style-name="Normal_20__28_Web_29_"><text:span text:style-name="T4">Die wichtigsten Merkmale des schweizerischen politischen Systems</text:span></text:p>
      <text:p text:style-name="Normal_20__28_Web_29_"><text:span text:style-name="T2">1. Neutralität, 2. Mehrsprachigkeit, 3. Feudalität, 4. Direkte Demokratie </text:span></text:p>
      <text:p text:style-name="Normal_20__28_Web_29_"><text:span text:style-name="T3">Politischen Institutionen </text:span></text:p>
      <text:p text:style-name="Normal_20__28_Web_29_"><text:span text:style-name="T2">Bundesrat ist die höchste Regierungs- und Exekutivgewalt. </text:span></text:p>
      <text:p text:style-name="Normal_20__28_Web_29_"><text:span text:style-name="T2">Der Bundesrat besteht aus sieben Ministern. Dieses Gremium wird von der Nationalversammlung für vier Jahre gewählt. </text:span></text:p>
      <text:p text:style-name="Normal_20__28_Web_29_"><text:span text:style-name="T2">In der Vergangenheit wurde der Bundesrat durch vier Prinzipien gewählt</text:span></text:p>
      <text:p text:style-name="Normal_20__28_Web_29_"><text:span text:style-name="T2"><text:s/>1. Politisches Prinzip, Kantons Prinzip, Sprach Prinzip, Religiöses Prinzip</text:span></text:p>
      <text:p text:style-name="Normal_20__28_Web_29_"><text:span text:style-name="T2">Aufgrund <text:s/>politischer Veränderung erfolgt jetzt die Wahl des Präsidenten/der Präsidentin jährlich von der Bundesversammlung. Er oder Sie ist Aus einem der Bundesratsmitgliedern gewählt – nur repräsentativ <text:s/></text:span></text:p>
      <text:p text:style-name="Normal_20__28_Web_29_"><text:span text:style-name="T2">Das Parlament, die sogenannte Bundesversammlung ist der Gesetzgeber. </text:span></text:p>
      <text:p text:style-name="Normal_20__28_Web_29_"><text:span text:style-name="T2">Bestehende aus zwei Kammern - dem Nationalrat und dem Ständerat. </text:span></text:p>
      <text:p text:style-name="Normal_20__28_Web_29_"><text:span text:style-name="T2">Die Amtszeit des Parlaments beträgt 4 Jahre. </text:span></text:p>
      <text:p text:style-name="Normal_20__28_Web_29_"><text:span text:style-name="T3">Referenden </text:span></text:p>
      <text:p text:style-name="Normal_20__28_Web_29_"><text:span text:style-name="T2">In der Schweiz <text:s/>direkte Demokratie. </text:span></text:p>
      <text:p text:style-name="Normal_20__28_Web_29_"><text:span text:style-name="T2">Direkter Bürgerentscheid, durch Initiativen oder Referende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živatel systému Windows</meta:initial-creator>
    <dc:creator>Jiří Mikoška</dc:creator>
    <meta:editing-cycles>2</meta:editing-cycles>
    <meta:creation-date>2021-01-05T10:57:00</meta:creation-date>
    <dc:date>2021-01-05T10:57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21" meta:word-count="220" meta:character-count="1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