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" style:parent-style-name="Odstavecseseznamem" style:list-style-name="LFO1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2" style:parent-style-name="Odstavecseseznamem" style:list-style-name="LFO1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Odstavecseseznamem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Odstavecseseznamem" style:list-style-name="LFO1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Odstavecseseznamem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Odstavecseseznamem" style:list-style-name="LFO1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Odstavecseseznamem" style:family="paragraph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Odstavecseseznamem" style:list-style-name="LFO1" style:family="paragraph">
      <style:paragraph-properties fo:text-align="center"/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Zkušební otázky ke kapitole 1 – Podnikatelský plán (metodologická <text:s/>forma – otevřené otázky )</text:p>
      <text:p text:style-name="P2"/>
      <text:p text:style-name="P3"/>
      <text:p text:style-name="P4"/>
      <text:p text:style-name="P5"/>
      <text:p text:style-name="Normální"/>
      <text:list text:style-name="LFO1" text:continue-numbering="true">
        <text:list-item>
          <text:p text:style-name="P6"><text:span text:style-name="T7">Co je podnikatelský plán<text:s/></text:span><text:span text:style-name="T8">–</text:span><text:span text:style-name="T9"><text:s/>záměr</text:span><text:span text:style-name="T10"><text:s/>?<text:s/></text:span></text:p>
        </text:list-item>
      </text:list>
      <text:p text:style-name="P11"/>
      <text:list text:style-name="LFO1" text:continue-numbering="true">
        <text:list-item>
          <text:p text:style-name="P12">Jaké jsou fáze založení podniku, který model je nejběžnější ?</text:p>
        </text:list-item>
      </text:list>
      <text:p text:style-name="P13"/>
      <text:list text:style-name="LFO1" text:continue-numbering="true">
        <text:list-item>
          <text:p text:style-name="P14">Podle jakých metod definujeme podnikatelský plán ?</text:p>
        </text:list-item>
      </text:list>
      <text:p text:style-name="P15"/>
      <text:list text:style-name="LFO1" text:continue-numbering="true">
        <text:list-item>
          <text:p text:style-name="P16">Které formy podnikání známe z našeho ekonomického prostředí ?<text:s/></text:p>
        </text:list-item>
      </text:list>
      <text:p text:style-name="P17"/>
      <text:list text:style-name="LFO1" text:continue-numbering="true">
        <text:list-item>
          <text:p text:style-name="P18"><text:span text:style-name="T19">Co to je živnost a jaké formy živnosti se používají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liam Záthurecký</meta:initial-creator>
    <dc:creator>Viliam Záthurecký</dc:creator>
    <meta:creation-date>2024-11-12T10:03:00Z</meta:creation-date>
    <dc:date>2024-11-12T10:10:00Z</dc:date>
    <meta:template xlink:href="Normal" xlink:type="simple"/>
    <meta:editing-cycles>1</meta:editing-cycles>
    <meta:editing-duration>PT360S</meta:editing-duration>
    <meta:document-statistic meta:page-count="1" meta:paragraph-count="1" meta:word-count="53" meta:character-count="366" meta:row-count="2" meta:non-whitespace-character-count="314"/>
  </office:meta>
</office:document-meta>
</file>