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fo:min-height="3.506cm"/>
    </style:style>
    <style:style style:name="pr2" style:family="presentation" style:parent-style-name="Glossy-subtitle">
      <style:graphic-properties draw:fill-color="#ffffff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subtitle">
      <style:graphic-properties draw:fill-color="#ffffff" fo:min-height="18.772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V207 Teamwork Project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[Domain] [- organisation name]</text:p>
            <text:p>Team lead: [Team lead name]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Domain [ - organisation name]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ur goals</text:p>
              </text:list-item>
              <text:list-item>
                <text:p>3 most important processes we define and implement</text:p>
              </text:list-item>
              <text:list-item>
                <text:p>Our platform</text:p>
              </text:list-item>
              <text:list-item>
                <text:p>1 thing we did well</text:p>
              </text:list-item>
              <text:list-item>
                <text:p>1 thing we did not acheived</text:p>
                <text:p/>
              </text:list-item>
              <text:list-item>
                <text:p>Misc in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32">
        <office:forms form:automatic-focus="false" form:apply-design-mode="false"/>
        <draw:frame presentation:style-name="pr6" draw:layer="layout" svg:width="25.199cm" svg:height="18.772cm" svg:x="1.301cm" svg:y="0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32">
        <office:forms form:automatic-focus="false" form:apply-design-mode="false"/>
        <draw:frame presentation:style-name="pr6" draw:layer="layout" svg:width="25.199cm" svg:height="18.772cm" svg:x="1.301cm" svg:y="0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4-10T20:24:09</meta:creation-date>
    <dc:language>fi-FI</dc:language>
    <meta:editing-cycles>2</meta:editing-cycles>
    <meta:editing-duration>PT33S</meta:editing-duration>
    <meta:initial-creator>bad </meta:initial-creator>
    <dc:date>2011-04-10T20:41:12</dc:date>
    <dc:creator>bad </dc:creator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Glossy.otp"/>
  </office:meta>
</office:document-meta>
</file>