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fo:min-height="3.506cm"/>
    </style:style>
    <style:style style:name="pr2" style:family="presentation" style:parent-style-name="Glossy-subtitle">
      <style:graphic-properties draw:fill-color="#ffffff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outline1">
      <style:graphic-properties fo:min-height="13.859cm"/>
    </style:style>
    <style:style style:name="pr5" style:family="presentation" style:parent-style-name="Glossy-notes">
      <style:graphic-properties draw:fill-color="#ffffff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/>
    </style:style>
    <style:style style:name="P5" style:family="paragraph">
      <style:paragraph-properties fo:margin-top="0.5cm" fo:margin-bottom="0.5cm" fo:line-height="200%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V243 Team project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Library</text:span></text:p>
            <text:p><text:span text:style-name="T1">(Systém pro půjčovny knih)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O projektu a technologiích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Náš projekt představuje systém pro půjčovny knih. </text:span><text:span text:style-name="T2">Funkcionalita je odlišná pro nepřihlášeného uživatele, </text:span><text:span text:style-name="T2">čtenáře, knihovníka a managera.</text:span></text:p>
              </text:list-item>
              <text:list-item>
                <text:p><text:span text:style-name="T2">Technologie: JPA (přístup k databázi), EJB (business </text:span><text:span text:style-name="T2">logika), JSF (prezentační vrstva), CDI (managed beans), </text:span><text:span text:style-name="T2">JAAS (bezpečnost), Bean Validation (datový model), </text:span><text:span text:style-name="T2">Arquillian (testování), Seam (logování).</text:span></text:p>
              </text:list-item>
              <text:list-item>
                <text:p><text:span text:style-name="T2">Co se povedlo a funguje: <text:s text:c="2"/>(téměř) vše :)</text:span></text:p>
              </text:list-item>
              <text:list-item>
                <text:p><text:span text:style-name="T2">Co se nepovedlo a nefungovalo: application specific logging, </text:span><text:span text:style-name="T2">arquillian tes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Iva Žáková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ákladní kostra aplikace</text:p>
                <text:list>
                  <text:list-item>
                    <text:p><text:span text:style-name="T3">+ Template, menu, css, iniciální naplnění.</text:span></text:p>
                  </text:list-item>
                </text:list>
              </text:list-item>
              <text:list-item>
                <text:p><text:span text:style-name="T3">Bezpečnost </text:span></text:p>
                <text:list>
                  <text:list-item>
                    <text:p><text:span text:style-name="T3">User, Role, Přihlašování a odhlašování, Security </text:span><text:span text:style-name="T3">constraints, ošetření EJB, Bean Validation</text:span></text:p>
                  </text:list-item>
                </text:list>
              </text:list-item>
              <text:list-item>
                <text:p><text:span text:style-name="T3">Část funkcionality </text:span></text:p>
                <text:list>
                  <text:list-item>
                    <text:p><text:span text:style-name="T3">Procházení knih dle názvu, dle autorů, vyhledávání </text:span><text:span text:style-name="T3">knih, <text:s/>registrace čtenáře, správa knihovníků </text:span><text:span text:style-name="T3">manager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Veronika Krajcarová</text:p>
          </draw:text-box>
        </draw:frame>
        <draw:frame presentation:style-name="pr4" draw:layer="layout" svg:width="25.199cm" svg:height="14.241cm" svg:x="1.4cm" svg:y="4.914cm" presentation:class="outline" presentation:user-transformed="true">
          <draw:text-box>
            <text:list text:style-name="L2">
              <text:list-item>
                <text:p>Část prezentační vrstvy a funkcionality</text:p>
                <text:list>
                  <text:list-item>
                    <text:p><text:span text:style-name="T3">Vyhledávání a správa čtenářů</text:span></text:p>
                  </text:list-item>
                  <text:list-item>
                    <text:p><text:span text:style-name="T3">Půjčování a vracení knih, nastavení doby výpůjčky</text:span></text:p>
                  </text:list-item>
                  <text:list-item>
                    <text:p><text:span text:style-name="T3">Zobrazování stavu výpůjček u čtenáře, knih i výtisků</text:span></text:p>
                  </text:list-item>
                  <text:list-item>
                    <text:p><text:span text:style-name="T3">Procházení výpůjček čtenáře, prodloužení výpůjčky</text:span></text:p>
                  </text:list-item>
                  <text:list-item>
                    <text:p><text:span text:style-name="T3">Procházení a správa výtisků ke knihám</text:span></text:p>
                  </text:list-item>
                  <text:list-item>
                    <text:p><text:span text:style-name="T3">Vytvoření příslušných JSF stránek, controllerů a části </text:span><text:span text:style-name="T3">EJB, využití bezpečnosti podle rolí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Emil Červeňa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PA</text:p>
                <text:list>
                  <text:list-item>
                    <text:p><text:span text:style-name="T3">Mapovanie entity beans</text:span></text:p>
                  </text:list-item>
                  <text:list-item>
                    <text:p><text:span text:style-name="T3">JPA constraints</text:span></text:p>
                  </text:list-item>
                </text:list>
              </text:list-item>
              <text:list-item>
                <text:p><text:span text:style-name="T3">Základná funkcionalita EJB session beans</text:span></text:p>
                <text:list>
                  <text:list-item>
                    <text:p><text:span text:style-name="T3">Entity managers</text:span></text:p>
                  </text:list-item>
                </text:list>
              </text:list-item>
              <text:list-item>
                <text:p><text:span text:style-name="T3">Solder logging</text:span></text:p>
              </text:list-item>
              <text:list-item>
                <text:p><text:span text:style-name="T3">Arquillian</text:span></text:p>
                <text:list>
                  <text:list-item>
                    <text:p><text:span text:style-name="T3">Funkčná konfigurác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Jakub Niedermertl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Prvotní kostra JSF</text:span></text:p>
              </text:list-item>
              <text:list-item>
                <text:p text:style-name="P5">Clustering, HA</text:p>
              </text:list-item>
              <text:list-item>
                <text:p text:style-name="P5"><text:span text:style-name="T3">Nasazení do prostředí Openshif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<text:s text:c="2"/></text:p>
          </draw:text-box>
        </draw:frame>
        <draw:frame presentation:style-name="pr2" draw:layer="layout" svg:width="25.199cm" svg:height="13.859cm" svg:x="1.4cm" svg:y="4.914cm" presentation:class="subtitle">
          <draw:text-box>
            <text:p>Předvedení dema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1-04-10T20:24:09</meta:creation-date>
    <dc:language>fi-FI</dc:language>
    <meta:editing-cycles>7</meta:editing-cycles>
    <meta:editing-duration>PT3H11M22S</meta:editing-duration>
    <meta:initial-creator>bad </meta:initial-creator>
    <dc:date>2012-06-17T00:31:49</dc:date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usr/lib/libreoffice/basis3.3/share/template/en-US/presnt/Glossy.otp"/>
  </office:meta>
</office:document-meta>
</file>