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ago Book" svg:font-family="'Imago Boo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2" style:family="paragraph" style:parent-style-name="Text_20_body">
      <style:text-properties fo:language="en" fo:country="US" style:language-complex="ar" style:country-complex="SA"/>
    </style:style>
    <style:style style:name="P3" style:family="paragraph" style:parent-style-name="Text_20_body">
      <style:paragraph-properties fo:text-align="justify" style:justify-single-word="false"/>
      <style:text-properties fo:language="en" fo:country="US" style:language-complex="ar" style:country-complex="SA"/>
    </style:style>
    <style:style style:name="P4" style:family="paragraph" style:parent-style-name="Standard">
      <style:text-properties fo:language="en" fo:country="US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fo:language="en" fo:country="US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fo:color="#313896" style:font-name="Arial" fo:font-size="14pt" fo:language="en" fo:country="US" fo:font-weight="bold" style:font-size-asian="14pt" style:font-weight-asian="bold" style:font-name-complex="Arial" style:font-size-complex="14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fo:color="#ffffff" style:font-name="Arial" fo:font-size="1pt" fo:language="en" fo:country="US" style:font-size-asian="1pt" style:font-name-complex="Arial" style:font-size-complex="1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fo:color="#808080" style:font-name="Arial" fo:font-size="22pt" fo:language="en" fo:country="US" fo:font-weight="bold" style:font-size-asian="22pt" style:font-weight-asian="bold" style:font-name-complex="Arial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style:text-outline="false" style:text-line-through-style="none" style:font-name="Verdana" fo:font-size="8pt" fo:language="en" fo:country="US" fo:font-style="normal" fo:text-shadow="none" style:text-underline-style="none" fo:font-weight="normal" style:font-name-asian="Verdana" style:font-size-asian="8pt" style:font-style-asian="normal" style:font-weight-asian="normal" style:font-name-complex="Verdana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master-page-name="Standard">
      <style:paragraph-properties fo:text-align="start" style:justify-single-word="false" style:page-number="1"/>
      <style:text-properties style:font-name="Arial" fo:font-size="22pt" fo:language="en" fo:country="US" fo:font-weight="bold" style:font-size-asian="22pt" style:font-weight-asian="bold" style:font-name-complex="Arial" style:language-complex="ar" style:country-complex="SA" style:font-weight-complex="bold"/>
    </style:style>
    <style:style style:name="P11" style:family="paragraph" style:parent-style-name="Standard" style:list-style-name="L1">
      <style:text-properties fo:language="en" fo:country="US" style:language-complex="ar" style:country-complex="SA"/>
    </style:style>
    <style:style style:name="P12" style:family="paragraph" style:parent-style-name="Standard" style:list-style-name="L3">
      <style:text-properties fo:language="en" fo:country="US" style:language-complex="ar" style:country-complex="SA"/>
    </style:style>
    <style:style style:name="P13" style:family="paragraph" style:parent-style-name="Standard" style:list-style-name="L4">
      <style:text-properties fo:language="en" fo:country="US" style:language-complex="ar" style:country-complex="SA"/>
    </style:style>
    <style:style style:name="P14" style:family="paragraph" style:parent-style-name="Standard" style:list-style-name="L1">
      <style:text-properties fo:language="en" fo:country="US" fo:font-weight="bold" style:font-weight-asian="bold" style:language-complex="ar" style:country-complex="SA" style:font-weight-complex="bold"/>
    </style:style>
    <style:style style:name="P15" style:family="paragraph" style:parent-style-name="Standard" style:list-style-name="L2"/>
    <style:style style:name="P16" style:family="paragraph" style:parent-style-name="Standard" style:list-style-name="L3"/>
    <style:style style:name="P17" style:family="paragraph" style:parent-style-name="Heading_20_1">
      <style:text-properties fo:language="en" fo:country="US" style:language-complex="ar" style:country-complex="SA"/>
    </style:style>
    <style:style style:name="P18" style:family="paragraph" style:parent-style-name="Heading_20_3">
      <style:text-properties fo:language="en" fo:country="US" style:language-complex="ar" style:country-complex="SA"/>
    </style:style>
    <style:style style:name="P19" style:family="paragraph" style:parent-style-name="Heading_20_2">
      <style:text-properties fo:language="en" fo:country="US" style:language-complex="ar" style:country-complex="SA"/>
    </style:style>
    <style:style style:name="T1" style:family="text">
      <style:text-properties fo:color="#808080" style:font-name="Arial" fo:font-size="10pt" style:font-size-asian="10pt" style:font-name-complex="Arial"/>
    </style:style>
    <style:style style:name="T2" style:family="text">
      <style:text-properties officeooo:rsid="000c9d7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cess analysis - Team project for pv207</text:p>
      <text:p text:style-name="P7">©</text:p>
      <text:p text:style-name="P8">[Domain] [- Organisation name]*</text:p>
      <text:p text:style-name="P5"/>
      <text:p text:style-name="P5">Team: [Name (Role)], [Name (Role)], [Name (Role)], [Name (Role)]</text:p>
      <text:p text:style-name="P6"/>
      <text:h text:style-name="P17" text:outline-level="1">Organisation overview</text:h>
      <text:h text:style-name="P19" text:outline-level="2">Context</text:h>
      <text:p text:style-name="P4">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</text:p>
      <text:h text:style-name="P19" text:outline-level="2"><text:span text:style-name="T2">V</text:span>ision <text:span text:style-name="T2">and Mission</text:span></text:h>
      <text:p text:style-name="P4">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..</text:p>
      <text:p text:style-name="P4"/>
      <text:h text:style-name="P19" text:outline-level="2">Goals and objectives</text:h>
      <text:p text:style-name="P4">Text..........................................................................................................................Text..........................................................................................................................</text:p>
      <text:list xml:id="list3809274919060740680" text:style-name="L1">
        <text:list-item>
          <text:p text:style-name="P11">Goal</text:p>
          <text:list>
            <text:list-item>
              <text:p text:style-name="P11">Objective</text:p>
            </text:list-item>
            <text:list-item>
              <text:p text:style-name="P11">Objective</text:p>
            </text:list-item>
            <text:list-item>
              <text:p text:style-name="P11">Objective</text:p>
            </text:list-item>
          </text:list>
        </text:list-item>
        <text:list-item>
          <text:p text:style-name="P11">Goal</text:p>
          <text:list>
            <text:list-item>
              <text:p text:style-name="P11">Objective</text:p>
            </text:list-item>
            <text:list-item>
              <text:p text:style-name="P11">Objective</text:p>
            </text:list-item>
            <text:list-item>
              <text:p text:style-name="P11">Objective</text:p>
            </text:list-item>
          </text:list>
        </text:list-item>
        <text:list-item>
          <text:p text:style-name="P11">Goal</text:p>
          <text:list>
            <text:list-item>
              <text:p text:style-name="P11">Objective</text:p>
            </text:list-item>
            <text:list-item>
              <text:p text:style-name="P11">Objective</text:p>
            </text:list-item>
            <text:list-item>
              <text:p text:style-name="P11">Objective</text:p>
            </text:list-item>
          </text:list>
        </text:list-item>
        <text:list-item>
          <text:p text:style-name="P11">Goal</text:p>
          <text:list>
            <text:list-item>
              <text:p text:style-name="P11">Objective</text:p>
            </text:list-item>
            <text:list-item>
              <text:p text:style-name="P11">Objective</text:p>
            </text:list-item>
            <text:list-item>
              <text:p text:style-name="P11">Objective</text:p>
              <text:p text:style-name="P11"><text:soft-page-break/></text:p>
            </text:list-item>
          </text:list>
        </text:list-item>
      </text:list>
      <text:p text:style-name="P4"/>
      <text:h text:style-name="P19" text:outline-level="2">Measurement indicators</text:h>
      <text:p text:style-name="P4">Text.........................................................................................................................Text.........................................................................................................................</text:p>
      <text:p text:style-name="P4"/>
      <text:list xml:id="list451458349" text:continue-numbering="true" text:style-name="L1">
        <text:list-item>
          <text:p text:style-name="P11">Objective</text:p>
          <text:list>
            <text:list-item>
              <text:p text:style-name="P11">KPI/KRI/PI/RI</text:p>
            </text:list-item>
            <text:list-item>
              <text:p text:style-name="P11">KPI/KRI/PI/RI</text:p>
            </text:list-item>
          </text:list>
        </text:list-item>
        <text:list-item>
          <text:p text:style-name="P11">Objective</text:p>
          <text:list>
            <text:list-item>
              <text:p text:style-name="P11">KPI/KRI/PI/RI</text:p>
            </text:list-item>
            <text:list-item>
              <text:p text:style-name="P11">KPI/KRI/PI/RI</text:p>
            </text:list-item>
          </text:list>
        </text:list-item>
        <text:list-item>
          <text:p text:style-name="P11">Objective</text:p>
          <text:list>
            <text:list-item>
              <text:p text:style-name="P11">KPI/KRI/PI/RI</text:p>
            </text:list-item>
            <text:list-item>
              <text:p text:style-name="P11">KPI/KRI/PI/RI</text:p>
            </text:list-item>
          </text:list>
        </text:list-item>
        <text:list-item>
          <text:p text:style-name="P11">Objective</text:p>
          <text:list>
            <text:list-item>
              <text:p text:style-name="P11">KPI/KRI/PI/RI</text:p>
            </text:list-item>
            <text:list-item>
              <text:p text:style-name="P11">KPI/KRI/PI/RI</text:p>
            </text:list-item>
          </text:list>
        </text:list-item>
        <text:list-item>
          <text:p text:style-name="P11">Objective</text:p>
          <text:list>
            <text:list-item>
              <text:p text:style-name="P11">KPI/KRI/PI/RI</text:p>
            </text:list-item>
            <text:list-item>
              <text:p text:style-name="P11">KPI/KRI/PI/RI</text:p>
            </text:list-item>
          </text:list>
        </text:list-item>
        <text:list-item>
          <text:p text:style-name="P11">Objective</text:p>
          <text:list>
            <text:list-item>
              <text:p text:style-name="P11">KPI/KRI/PI/RI</text:p>
            </text:list-item>
            <text:list-item>
              <text:p text:style-name="P11">KPI/KRI/PI/RI</text:p>
            </text:list-item>
          </text:list>
        </text:list-item>
        <text:list-item>
          <text:p text:style-name="P11">Objective</text:p>
          <text:list>
            <text:list-item>
              <text:p text:style-name="P11">KPI/KRI/PI/RI</text:p>
            </text:list-item>
            <text:list-item>
              <text:p text:style-name="P11">KPI/KRI/PI/RI</text:p>
              <text:p text:style-name="P14"/>
              <text:p text:style-name="P14"/>
            </text:list-item>
          </text:list>
        </text:list-item>
      </text:list>
      <text:h text:style-name="P19" text:outline-level="2">Organisation structure</text:h>
      <text:h text:style-name="P18" text:outline-level="3">Roles and respornsibilities</text:h>
      <text:p text:style-name="P4"/>
      <text:p text:style-name="P4">Text.........................................................................................................................</text:p>
      <text:h text:style-name="P18" text:outline-level="3">Departments</text:h>
      <text:p text:style-name="P4"/>
      <text:p text:style-name="P4"/>
      <text:p text:style-name="P4">Text.........................................................................................................................</text:p>
      <text:p text:style-name="P4">Text.........................................................................................................................</text:p>
      <text:p text:style-name="P4">Text.........................................................................................................................</text:p>
      <text:p text:style-name="P4"/>
      <text:p text:style-name="P4"/>
      <text:h text:style-name="P17" text:outline-level="1">Processes </text:h>
      <text:list xml:id="list2751345891925074240" text:style-name="L2">
        <text:list-item>
          <text:p text:style-name="P15">Process (objective)</text:p>
        </text:list-item>
        <text:list-item>
          <text:p text:style-name="P15">Process (objective)</text:p>
        </text:list-item>
        <text:list-item>
          <text:p text:style-name="P15">Process (objective)</text:p>
        </text:list-item>
        <text:list-item>
          <text:p text:style-name="P15">Process (objective)</text:p>
        </text:list-item>
        <text:list-item>
          <text:p text:style-name="P15">Process (objective)</text:p>
        </text:list-item>
        <text:list-item>
          <text:p text:style-name="P15"><text:soft-page-break/>Process (objective)</text:p>
        </text:list-item>
        <text:list-item>
          <text:p text:style-name="P15">Process (objective)</text:p>
        </text:list-item>
        <text:list-item>
          <text:p text:style-name="P15">Process (objective)</text:p>
        </text:list-item>
        <text:list-item>
          <text:p text:style-name="P15">Process (objective)</text:p>
        </text:list-item>
        <text:list-item>
          <text:p text:style-name="P15">Process (objective)</text:p>
        </text:list-item>
        <text:list-item>
          <text:p text:style-name="P15">Process (objective)</text:p>
        </text:list-item>
      </text:list>
      <text:p text:style-name="P4"/>
      <text:p text:style-name="P4"/>
      <text:h text:style-name="P19" text:outline-level="2">Process (for each process)</text:h>
      <text:h text:style-name="P18" text:outline-level="3">Description</text:h>
      <text:p text:style-name="P4">Text.........................................................................................................................</text:p>
      <text:p text:style-name="P4">Text.........................................................................................................................</text:p>
      <text:h text:style-name="P18" text:outline-level="3">Indicators</text:h>
      <text:list xml:id="list87179189727869083" text:style-name="L3">
        <text:list-item>
          <text:list>
            <text:list-item>
              <text:p text:style-name="P16">Indicartor </text:p>
              <text:list>
                <text:list-item>
                  <text:p text:style-name="P16">units [formula]</text:p>
                </text:list-item>
                <text:list-item>
                  <text:p text:style-name="P16">desired value [minimal value]</text:p>
                </text:list-item>
              </text:list>
            </text:list-item>
            <text:list-item>
              <text:p text:style-name="P16">Indicartor </text:p>
              <text:list>
                <text:list-item>
                  <text:p text:style-name="P16">units [formula]</text:p>
                </text:list-item>
                <text:list-item>
                  <text:p text:style-name="P16">desired value [minimal value]</text:p>
                </text:list-item>
              </text:list>
            </text:list-item>
            <text:list-item>
              <text:p text:style-name="P16">Indicartor </text:p>
              <text:list>
                <text:list-item>
                  <text:p text:style-name="P16">units [formula]</text:p>
                </text:list-item>
                <text:list-item>
                  <text:p text:style-name="P16">desired value [minimal value]</text:p>
                </text:list-item>
              </text:list>
            </text:list-item>
          </text:list>
        </text:list-item>
      </text:list>
      <text:h text:style-name="P18" text:outline-level="3">Roles</text:h>
      <text:p text:style-name="P4"><text:tab/></text:p>
      <text:list xml:id="list1099024504" text:continue-numbering="true" text:style-name="L3">
        <text:list-item>
          <text:list>
            <text:list-item>
              <text:p text:style-name="P16">Role </text:p>
              <text:list>
                <text:list-item>
                  <text:p text:style-name="P16">description</text:p>
                </text:list-item>
              </text:list>
            </text:list-item>
          </text:list>
        </text:list-item>
      </text:list>
      <text:p text:style-name="P4"><text:tab/></text:p>
      <text:list xml:id="list1243201676" text:continue-numbering="true" text:style-name="L3">
        <text:list-item>
          <text:list>
            <text:list-item>
              <text:p text:style-name="P16">Role </text:p>
              <text:list>
                <text:list-item>
                  <text:p text:style-name="P16">description</text:p>
                </text:list-item>
              </text:list>
            </text:list-item>
          </text:list>
        </text:list-item>
      </text:list>
      <text:p text:style-name="P4"><text:tab/></text:p>
      <text:list xml:id="list591618646" text:continue-numbering="true" text:style-name="L3">
        <text:list-item>
          <text:list>
            <text:list-item>
              <text:p text:style-name="P16">Role </text:p>
              <text:list>
                <text:list-item>
                  <text:p text:style-name="P16">description</text:p>
                </text:list-item>
              </text:list>
            </text:list-item>
          </text:list>
        </text:list-item>
      </text:list>
      <text:p text:style-name="P4"/>
      <text:h text:style-name="P18" text:outline-level="3">Data objects</text:h>
      <text:p text:style-name="P4"><text:tab/></text:p>
      <text:list xml:id="list1394825099" text:continue-numbering="true" text:style-name="L3">
        <text:list-item>
          <text:list>
            <text:list-item>
              <text:p text:style-name="P16">Data object </text:p>
              <text:list>
                <text:list-item>
                  <text:p text:style-name="P12">description [states]</text:p>
                </text:list-item>
              </text:list>
            </text:list-item>
            <text:list-item>
              <text:p text:style-name="P16">Data object </text:p>
              <text:list>
                <text:list-item>
                  <text:p text:style-name="P12">description [states]</text:p>
                </text:list-item>
              </text:list>
            </text:list-item>
            <text:list-item>
              <text:p text:style-name="P16">Data object </text:p>
              <text:list>
                <text:list-item>
                  <text:p text:style-name="P12">description [states]</text:p>
                </text:list-item>
              </text:list>
            </text:list-item>
          </text:list>
        </text:list-item>
      </text:list>
      <text:h text:style-name="P18" text:outline-level="3">Diagram</text:h>
      <text:p text:style-name="P4"/>
      <text:p text:style-name="P4"><text:s/>BPMN diagram here</text:p>
      <text:p text:style-name="P4"/>
      <text:p text:style-name="P2"><text:soft-page-break/></text:p>
      <text:h text:style-name="P17" text:outline-level="1">Implementation</text:h>
      <text:p text:style-name="P4"/>
      <text:p text:style-name="P4">Text..........................................................................................................................Text.............................................................Text..........................................................................................................................Text........................................................................................................................ .....................................................................................................................</text:p>
      <text:h text:style-name="P19" text:outline-level="2">Used platform and software</text:h>
      <text:p text:style-name="P3">Text..........................................................................................................................Text........................................................................................................................Text..........................................................................................................................Text..............................................................</text:p>
      <text:p text:style-name="P2"/>
      <text:h text:style-name="P19" text:outline-level="2">Implemented services</text:h>
      <text:p text:style-name="P4">Text..........................................................................................................................Text........................................................................................................................</text:p>
      <text:p text:style-name="P4"/>
      <text:h text:style-name="P18" text:outline-level="3">Service</text:h>
      <text:p text:style-name="P4">Text..........................................................................................................................Text........................................................................................................................ </text:p>
      <text:h text:style-name="P18" text:outline-level="3">Service</text:h>
      <text:p text:style-name="P4">Text..........................................................................................................................Text........................................................................................................................</text:p>
      <text:h text:style-name="P19" text:outline-level="2">Implemented processes</text:h>
      <text:h text:style-name="P18" text:outline-level="3">Process </text:h>
      <text:p text:style-name="P4">Text..........................................................................................................................Text........................................................................................................................</text:p>
      <text:p text:style-name="P4"/>
      <text:h text:style-name="P18" text:outline-level="3">Process </text:h>
      <text:p text:style-name="P4">Text..........................................................................................................................Text........................................................................................................................</text:p>
      <text:h text:style-name="P18" text:outline-level="3">Process </text:h>
      <text:p text:style-name="P4">Text..........................................................................................................................Text........................................................................................................................</text:p>
      <text:h text:style-name="P18" text:outline-level="3">Process </text:h>
      <text:p text:style-name="P4">Text..........................................................................................................................Text........................................................................................................................</text:p>
      <text:h text:style-name="P18" text:outline-level="3">Process </text:h>
      <text:p text:style-name="P4">Text..........................................................................................................................Text........................................................................................................................</text:p>
      <text:h text:style-name="P19" text:outline-level="2"><text:soft-page-break/>Screenshots</text:h>
      <text:p text:style-name="P4"/>
      <text:p text:style-name="P4">3-5 important screenshots from implementation testing</text:p>
      <text:p text:style-name="Standard"/>
      <text:h text:style-name="P17" text:outline-level="1">Teamwork and tasks</text:h>
      <text:p text:style-name="P4"/>
      <text:h text:style-name="P19" text:outline-level="2">Member Name [ - Role]</text:h>
      <text:list xml:id="list5691675002957880115" text:style-name="L4">
        <text:list-item>
          <text:p text:style-name="P13">Task 1</text:p>
        </text:list-item>
        <text:list-item>
          <text:p text:style-name="P13">Task 2</text:p>
        </text:list-item>
        <text:list-item>
          <text:p text:style-name="P13">Task 3</text:p>
        </text:list-item>
      </text:list>
      <text:p text:style-name="Standard"/>
      <text:h text:style-name="P19" text:outline-level="2">Member Name [ - Role]</text:h>
      <text:list xml:id="list807739585" text:continue-numbering="true" text:style-name="L4">
        <text:list-item>
          <text:p text:style-name="P13">Task 1</text:p>
        </text:list-item>
        <text:list-item>
          <text:p text:style-name="P13">Task 2</text:p>
        </text:list-item>
        <text:list-item>
          <text:p text:style-name="P13">Task 3</text:p>
        </text:list-item>
      </text:list>
      <text:p text:style-name="P4"/>
      <text:p text:style-name="Standard"/>
      <text:h text:style-name="P19" text:outline-level="2">Member Name [ - Role]</text:h>
      <text:list xml:id="list605184444" text:continue-numbering="true" text:style-name="L4">
        <text:list-item>
          <text:p text:style-name="P13">Task 1</text:p>
        </text:list-item>
        <text:list-item>
          <text:p text:style-name="P13">Task 2</text:p>
        </text:list-item>
        <text:list-item>
          <text:p text:style-name="P13">Task </text:p>
        </text:list-item>
      </text:list>
      <text:p text:style-name="Standard"/>
      <text:h text:style-name="P19" text:outline-level="2">Member Name [ - Role]</text:h>
      <text:list xml:id="list1390413892" text:continue-numbering="true" text:style-name="L4">
        <text:list-item>
          <text:p text:style-name="P13">Task 1</text:p>
        </text:list-item>
        <text:list-item>
          <text:p text:style-name="P13">Task 2</text:p>
        </text:list-item>
        <text:list-item>
          <text:p text:style-name="P13">Task 3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ago Book" svg:font-family="'Imago Boo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size="11pt" fo:language="en" fo:country="AU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Arial" fo:language="en" fo:country="NZ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fo:color="#313896" style:font-name="Imago Book" fo:font-size="14pt" fo:language="en" fo:country="NZ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fo:color="#313896" style:font-name="Imago Book"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fo:color="#f5c13a" style:font-name="Imago Book" fo:font-style="italic" fo:font-weight="bold" style:font-style-asian="italic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1665in" fo:margin-bottom="0.1945in" style:contextual-spacing="false" fo:text-align="start" style:justify-single-word="false" fo:padding-left="0in" fo:padding-right="0in" fo:padding-top="0in" fo:padding-bottom="0.0138in" fo:border-left="none" fo:border-right="none" fo:border-top="none" fo:border-bottom="0.06pt solid #c0c0c0">
        <style:tab-stops>
          <style:tab-stop style:position="1in"/>
        </style:tab-stops>
      </style:paragraph-properties>
      <style:text-properties fo:color="#000000" style:font-name="Tahoma" fo:font-size="10pt" fo:language="en" fo:country="NZ" fo:font-weight="normal" style:letter-kerning="true" style:font-size-asian="10pt" style:font-weight-asian="normal" style:font-name-complex="Times New Roman" style:font-size-complex="10pt"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945in" fo:margin-bottom="0.1945in" style:contextual-spacing="false" fo:line-height="120%" fo:text-align="start" style:justify-single-word="false"/>
      <style:text-properties fo:font-size="10pt" fo:language="en" fo:country="NZ" style:font-size-asian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945in" fo:margin-bottom="0.1945in" style:contextual-spacing="false" fo:line-height="120%" fo:text-align="start" style:justify-single-word="false"/>
      <style:text-properties style:font-name="Times New Roman" fo:font-size="10pt" fo:language="en" fo:country="NZ" fo:font-style="italic" style:font-size-asian="10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945in" fo:margin-bottom="0.1945in" style:contextual-spacing="false" fo:line-height="120%" fo:text-align="start" style:justify-single-word="false"/>
      <style:text-properties fo:font-size="10pt" fo:language="en" fo:country="NZ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945in" fo:margin-bottom="0.1945in" style:contextual-spacing="false" fo:line-height="120%" fo:text-align="start" style:justify-single-word="false"/>
      <style:text-properties fo:font-size="10pt" fo:language="en" fo:country="NZ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945in" fo:margin-bottom="0.1945in" style:contextual-spacing="false" fo:line-height="120%" fo:text-align="start" style:justify-single-word="false"/>
      <style:text-properties fo:font-size="9pt" fo:language="en" fo:country="NZ" fo:font-style="italic" fo:font-weight="bold" style:font-size-asian="9pt" style:font-style-asian="italic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style:contextual-spacing="false"/>
      <style:text-properties fo:font-variant="small-caps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align="start" style:justify-single-word="false" fo:text-indent="0in" style:auto-text-indent="false"/>
      <style:text-properties fo:font-variant="small-caps" fo:font-size="9pt" style:font-size-asian="9p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align="start" style:justify-single-word="false" fo:text-indent="0in" style:auto-text-indent="false">
        <style:tab-stops>
          <style:tab-stop style:position="6.261in" style:type="right" style:leader-style="dotted" style:leader-text="."/>
        </style:tab-stops>
      </style:paragraph-properties>
      <style:text-properties fo:font-size="9pt" fo:language="zxx" fo:country="none" fo:font-style="italic" style:font-size-asian="9pt" style:language-asian="zxx" style:country-asian="none" style:font-style-asian="italic" style:font-size-complex="11pt" style:font-style-complex="italic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align="start" style:justify-single-word="false" fo:text-indent="0in" style:auto-text-indent="false"/>
      <style:text-properties style:font-name="Times New Roman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align="start" style:justify-single-word="false" fo:text-indent="0in" style:auto-text-indent="false"/>
      <style:text-properties style:font-name="Times New Roman" style:font-size-complex="10.5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en" fo:country="NZ"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_28_Symbol_29_" style:display-name="Bullet (Symbol)" style:family="paragraph" style:parent-style-name="Standard" style:next-style-name="Standard" style:list-style-name="WW8Num2">
      <style:paragraph-properties fo:margin-top="0.0555in" fo:margin-bottom="0.0555in" style:contextual-spacing="false" fo:text-align="start" style:justify-single-word="false"/>
      <style:text-properties fo:language="en" fo:country="NZ"/>
    </style:style>
    <style:style style:name="Table_20_Detail" style:display-name="Table Detail" style:family="paragraph" style:parent-style-name="Standard">
      <style:paragraph-properties fo:margin-top="0.0555in" fo:margin-bottom="0.0555in" style:contextual-spacing="false" fo:text-align="start" style:justify-single-word="false"/>
      <style:text-properties fo:font-size="9pt" fo:language="en" fo:country="NZ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Detail" style:class="extra">
      <style:text-properties fo:font-weight="bold" style:font-weight-asian="bold"/>
    </style:style>
    <style:style style:name="Style_20_Heading_20_1_20__2b__20_Left_3a__20__20_0_20_cm_20_First_20_line_3a__20__20_0_20_cm" style:display-name="Style Heading 1 + Left:  0 cm First line:  0 cm" style:family="paragraph" style:parent-style-name="Heading_20_1" style:default-outline-level="" style:list-style-name="">
      <style:paragraph-properties fo:margin-left="0in" fo:margin-right="0in" fo:text-indent="0in" style:auto-text-indent="false"/>
    </style:style>
    <style:style style:name="Text" style:family="paragraph" style:parent-style-name="Caption" style:class="extra"/>
    <style:style style:name="WW-Text" style:family="paragraph" style:parent-style-name="Standard">
      <style:paragraph-properties fo:margin-top="0in" fo:margin-bottom="0.0835in" style:contextual-spacing="false" style:line-height-at-least="0.1665in" fo:text-align="start" style:justify-single-word="false" fo:hyphenation-ladder-count="no-limit" text:number-lines="false" text:line-number="0"/>
      <style:text-properties fo:font-size="10pt" fo:language="en" fo:country="CA" style:letter-kerning="true" style:font-size-asian="10pt" fo:hyphenate="false" fo:hyphenation-remain-char-count="2" fo:hyphenation-push-char-count="2"/>
    </style:style>
    <style:style style:name="Body_20_Text_20_3" style:display-name="Body Text 3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in" fo:margin-right="0in" fo:text-indent="0in" style:auto-text-indent="false"/>
      <style:text-properties fo:font-size="10pt" style:font-size-asian="10pt"/>
    </style:style>
    <style:style style:name="bullit" style:family="paragraph" style:parent-style-name="Standard" style:list-style-name="WW8Num27">
      <style:text-properties fo:font-size="10pt" style:font-size-asian="10pt"/>
    </style:style>
    <style:style style:name="Image" style:family="paragraph" style:parent-style-name="Standard">
      <style:paragraph-properties fo:margin-top="0.1945in" fo:margin-bottom="0in" style:contextual-spacing="false" fo:text-align="center" style:justify-single-word="false" fo:keep-with-next="always" style:text-autospace="none" style:punctuation-wrap="simple" style:vertical-align="baseline"/>
      <style:text-properties fo:font-size="10pt" fo:language="en" fo:country="US" style:font-size-asian="10pt"/>
    </style:style>
    <style:style style:name="Step" style:family="paragraph" style:parent-style-name="Standard" style:list-style-name="WW8Num29">
      <style:paragraph-properties fo:margin-left="0.3937in" fo:margin-right="0in" fo:margin-top="0.1945in" fo:margin-bottom="0in" style:contextual-spacing="false" fo:text-align="start" style:justify-single-word="false" fo:text-indent="-0.3937in" style:auto-text-indent="false" fo:keep-with-next="always" style:text-autospace="none" style:punctuation-wrap="simple" style:vertical-align="baseline">
        <style:tab-stops>
          <style:tab-stop style:position="0.3937in"/>
        </style:tab-stops>
      </style:paragraph-properties>
      <style:text-properties fo:font-size="10pt" fo:language="en" fo:country="US" style:font-size-asian="10pt"/>
    </style:style>
    <style:style style:name="Hosts" style:family="paragraph" style:parent-style-name="Standard" style:list-style-name="WW8Num29">
      <style:paragraph-properties fo:margin-left="0.3937in" fo:margin-right="0in" fo:margin-top="0.1945in" fo:margin-bottom="0in" style:contextual-spacing="false" fo:text-align="start" style:justify-single-word="false" fo:text-indent="0in" style:auto-text-indent="false" style:text-autospace="none" style:punctuation-wrap="simple" style:vertical-align="baseline">
        <style:tab-stops>
          <style:tab-stop style:position="1.3783in"/>
        </style:tab-stops>
      </style:paragraph-properties>
      <style:text-properties fo:font-size="10pt" fo:language="en" fo:country="US" style:font-size-asian="10pt"/>
    </style:style>
    <style:style style:name="Appendix_20_A" style:display-name="Appendix A" style:family="paragraph" style:parent-style-name="Heading_20_2" style:next-style-name="Text_20_body" style:default-outline-level="" style:list-style-name="">
      <style:paragraph-properties fo:margin-left="0.472in" fo:margin-right="0in" fo:margin-top="0.1665in" fo:margin-bottom="0.0835in" style:contextual-spacing="false" fo:text-indent="-0.472in" style:auto-text-indent="false">
        <style:tab-stops>
          <style:tab-stop style:position="0.472in"/>
        </style:tab-stops>
      </style:paragraph-properties>
      <style:text-properties fo:color="#0000ff" style:font-name="Arial" fo:language="en" fo:country="US" style:font-name-complex="Times New Roman" style:font-size-complex="10pt" style:font-style-complex="normal" style:font-weight-complex="normal"/>
    </style:style>
    <style:style style:name="NoTOCH2" style:family="paragraph" style:parent-style-name="Heading_20_2" style:default-outline-level="" style:list-style-name="">
      <style:paragraph-properties fo:margin-left="0in" fo:margin-right="-0.0118in" fo:margin-top="0in" fo:margin-bottom="0.0835in" style:contextual-spacing="false" fo:text-indent="0in" style:auto-text-indent="false" fo:keep-with-next="auto"/>
      <style:text-properties fo:color="#0000ff" style:font-name="Arial" style:font-name-complex="Times New Roman" style:font-size-complex="10pt" style:font-style-complex="normal" style:font-weight-complex="normal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Block_20_Quotation" style:display-name="Block Quotation" style:family="paragraph" style:parent-style-name="Standard">
      <style:paragraph-properties fo:margin-top="0in" fo:margin-bottom="0.0835in" style:contextual-spacing="false" fo:text-align="start" style:justify-single-word="false" fo:orphans="0" fo:widows="0" style:text-autospace="none" style:punctuation-wrap="simple" style:vertical-align="baseline"/>
      <style:text-properties style:font-name="Arial" fo:language="en" fo:country="NZ"/>
    </style:style>
    <style:style style:name="Body_20_Text_20_Indent_20_3" style:display-name="Body Text Indent 3" style:family="paragraph" style:parent-style-name="Standard">
      <style:paragraph-properties fo:margin-left="0.196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Method123_20_sub_20_sub_20_heading" style:display-name="Method123 sub sub heading" style:family="paragraph" style:parent-style-name="Heading_20_3" style:default-outline-level="" style:list-style-name="">
      <style:text-properties fo:color="#313896"/>
    </style:style>
    <style:style style:name="NormalItalics" style:family="paragraph" style:parent-style-name="Standard">
      <style:paragraph-properties fo:margin-left="0.5in" fo:margin-right="0in" fo:margin-top="0.0835in" fo:margin-bottom="0.1665in" style:contextual-spacing="false" fo:text-align="start" style:justify-single-word="false" fo:text-indent="0in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Style1" style:family="paragraph" style:parent-style-name="Method123_20_sub_20_sub_20_heading"/>
    <style:style style:name="Normal_20_No_20_Indent" style:display-name="Normal No Indent" style:family="paragraph" style:parent-style-name="Standard">
      <style:paragraph-properties fo:margin-top="0in" fo:margin-bottom="0.111in" style:contextual-spacing="false" style:line-height-at-least="0.222in" fo:text-align="start" style:justify-single-word="false" fo:hyphenation-ladder-count="no-limit" style:text-autospace="none" style:punctuation-wrap="simple" style:vertical-align="baseline">
        <style:tab-stops>
          <style:tab-stop style:position="-1in"/>
          <style:tab-stop style:position="-0.5in"/>
        </style:tab-stops>
      </style:paragraph-properties>
      <style:text-properties style:font-name="Century Schoolbook" fo:font-size="12pt" style:letter-kerning="true" style:font-size-asian="12pt" style:font-size-complex="12pt" fo:hyphenate="false" fo:hyphenation-remain-char-count="2" fo:hyphenation-push-char-count="2"/>
    </style:style>
    <style:style style:name="Style_20_Arial_20_12_20_pt_20_Bold_20_Custom_20_Color_28_RGB_28_49" style:display-name="Style Arial 12 pt Bold Custom Color(RGB(49" style:family="paragraph" style:parent-style-name="Standard">
      <style:paragraph-properties fo:text-align="start" style:justify-single-word="false"/>
      <style:text-properties fo:color="#313896" style:font-name="Imago Book"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fo:color="#000000"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fo:color="#000000" style:font-name="Symbol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WW8Num27z0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Arial" fo:font-size="11pt" fo:language="en" fo:country="NZ" style:font-size-asian="11pt" style:language-complex="ar" style:country-complex="SA"/>
    </style:style>
    <style:style style:name="Internet_20_link" style:display-name="Internet link" style:family="text" style:parent-style-name="Default_20_Paragraph_20_Font">
      <style:text-properties fo:color="#313896" style:font-name="Arial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25in" fo:margin-left="0.4917in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0.0083in" fo:text-indent="-0.25in" fo:margin-left="0.0083in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2" text:style-name="WW8Num8z0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0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0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0043in" fo:text-indent="-0.25in" fo:margin-left="0.0043in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0.5043in" fo:text-indent="-0.25in" fo:margin-left="0.5043in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1.0043in" fo:text-indent="-0.25in" fo:margin-left="1.0043in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1.5043in" fo:text-indent="-0.25in" fo:margin-left="1.5043in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3.0043in" fo:text-indent="-0.25in" fo:margin-left="3.0043in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19z0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9z0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9z0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2" text:style-name="WW8Num20z0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0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0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1z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1z4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1z4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24z0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4z0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4z0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4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4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27z0" text:bullet-char="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"/>
      </text:list-level-style-bullet>
      <text:list-level-style-bullet text:level="3" text:style-name="WW8Num27z0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4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0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4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0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7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T1" style:family="text">
      <style:text-properties fo:color="#808080" style:font-name="Arial" fo:font-size="10pt" style:font-size-asian="10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in" fo:margin-bottom="0.492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5075in" fo:margin-left="0in" fo:margin-right="0in" fo:margin-top="0.4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.1457in" fo:min-width="0.0161in"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Feasibility Study</dc:title>
    <meta:creation-date>2011-04-10T19:32:05</meta:creation-date>
    <meta:editing-cycles>6</meta:editing-cycles>
    <meta:editing-duration>PT30M52S</meta:editing-duration>
    <meta:generator>LibreOffice/4.0.2.2$Linux_X86_64 LibreOffice_project/400m0$Build-2</meta:generator>
    <dc:description>&lt;p&gt;This &lt;a href="http://www.method123.com/feasibility-study.php"&gt;Feasibility Study&lt;/a&gt; Template allows you to identify the feasibility of any solution you wish. See Method123.com for a more detailed &lt;a href="http://www.method123.com/feasibility-study.php"&gt;Feasibility Study Template&lt;/a&gt;</dc:description>
    <dc:subject>&lt;a href="http://www.method123.com/feasibility-study.php"&gt;Feasibility Study&lt;/a&gt;</dc:subject>
    <meta:keyword>feasibility</meta:keyword>
    <meta:keyword>feasibility study</meta:keyword>
    <meta:keyword>business feasibility</meta:keyword>
    <meta:keyword>feasibility study template</meta:keyword>
    <meta:keyword>project feasibility</meta:keyword>
    <meta:keyword>project feasibility study</meta:keyword>
    <meta:keyword>feasibility form</meta:keyword>
    <meta:keyword>business</meta:keyword>
    <meta:keyword>template</meta:keyword>
    <meta:keyword>Method123.com</meta:keyword>
    <meta:initial-creator>bad </meta:initial-creator>
    <dc:date>2013-04-30T11:49:26</dc:date>
    <dc:creator>b </dc:creator>
    <meta:document-statistic meta:table-count="0" meta:image-count="0" meta:object-count="0" meta:page-count="5" meta:paragraph-count="147" meta:word-count="357" meta:character-count="8116" meta:non-whitespace-character-count="7993"/>
    <meta:user-defined meta:name="Copyright">(c) Method123 Ltd</meta:user-defined>
    <meta:user-defined meta:name="License">&lt;a href="http://www.method123.com/license-agreement.phpl"&gt;View Agreement&lt;/a&gt;</meta:user-defined>
    <meta:user-defined meta:name="Version">2.0.0</meta:user-defined>
  </office:meta>
</office:document-meta>
</file>