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-title">
      <style:graphic-properties fo:min-height="3.506cm"/>
    </style:style>
    <style:style style:name="pr2" style:family="presentation" style:parent-style-name="Glossy-subtitle">
      <style:graphic-properties draw:fill-color="#ffffff" fo:min-height="13.859cm"/>
    </style:style>
    <style:style style:name="pr3" style:family="presentation" style:parent-style-name="Glossy-notes">
      <style:graphic-properties draw:fill-color="#ffffff" draw:auto-grow-height="true" fo:min-height="13.364cm"/>
    </style:style>
    <style:style style:name="pr4" style:family="presentation" style:parent-style-name="Glossy-outline1">
      <style:graphic-properties fo:min-height="13.859cm"/>
    </style:style>
    <style:style style:name="pr5" style:family="presentation" style:parent-style-name="Glossy-notes">
      <style:graphic-properties draw:fill-color="#ffffff" fo:min-height="13.364cm"/>
    </style:style>
    <style:style style:name="pr6" style:family="presentation" style:parent-style-name="Glossy-subtitle">
      <style:graphic-properties draw:fill-color="#ffffff" fo:min-height="18.772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text-properties fo:font-size="20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PV207 Teamwork Project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[Domain] [- organisation name]</text:p>
            <text:p>Team lead: [Team lead name]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Domain [ - organisation name]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ur goals</text:p>
              </text:list-item>
              <text:list-item>
                <text:p>3 most important processes we define and implement</text:p>
              </text:list-item>
              <text:list-item>
                <text:p>Our platform</text:p>
              </text:list-item>
              <text:list-item>
                <text:p>1 thing we did well</text:p>
              </text:list-item>
              <text:list-item>
                <text:p>1 thing we did not acheived</text:p>
                <text:p/>
              </text:list-item>
              <text:list-item>
                <text:p>Misc inf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[Team member <text:s/>name] [- Role]</text:p>
          </draw:text-box>
        </draw:frame>
        <draw:frame presentation:style-name="pr4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My task 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My task 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<text:span text:style-name="T1">My task </text:span>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<text:span text:style-name="T1">My task </text:span></text:p>
                <text:list>
                  <text:list-item>
                    <text:p>Where in deliverables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[Team member <text:s/>name] [- Role]</text:p>
          </draw:text-box>
        </draw:frame>
        <draw:frame presentation:style-name="pr4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My task 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My task 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<text:span text:style-name="T1">My task </text:span>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<text:span text:style-name="T1">My task </text:span></text:p>
                <text:list>
                  <text:list-item>
                    <text:p>Where in deliverables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[Team member <text:s/>name] [- Role]</text:p>
          </draw:text-box>
        </draw:frame>
        <draw:frame presentation:style-name="pr4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My task 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My task 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<text:span text:style-name="T1">My task </text:span>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<text:span text:style-name="T1">My task </text:span></text:p>
                <text:list>
                  <text:list-item>
                    <text:p>Where in deliverables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[Team member <text:s/>name] [- Role]</text:p>
          </draw:text-box>
        </draw:frame>
        <draw:frame presentation:style-name="pr4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My task 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My task 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<text:span text:style-name="T1">My task </text:span></text:p>
                <text:list>
                  <text:list-item>
                    <text:p>Where in deliverables</text:p>
                  </text:list-item>
                </text:list>
              </text:list-item>
              <text:list-item>
                <text:p><text:span text:style-name="T1">My task </text:span></text:p>
                <text:list>
                  <text:list-item>
                    <text:p>Where in deliverables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3T32">
        <office:forms form:automatic-focus="false" form:apply-design-mode="false"/>
        <draw:frame presentation:style-name="pr6" draw:layer="layout" svg:width="25.199cm" svg:height="18.772cm" svg:x="1.301cm" svg:y="0cm" presentation:class="subtitle">
          <draw:text-box>
            <text:p>DEMO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3T32">
        <draw:frame presentation:style-name="pr6" draw:layer="layout" svg:width="25.199cm" svg:height="18.772cm" svg:x="1.301cm" svg:y="0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02</meta:generator>
    <meta:creation-date>2011-04-10T20:24:09</meta:creation-date>
    <dc:language>fi-FI</dc:language>
    <meta:editing-cycles>4</meta:editing-cycles>
    <meta:editing-duration>PT33S</meta:editing-duration>
    <meta:initial-creator>bad </meta:initial-creator>
    <dc:date>2012-05-04T17:09:41</dc:date>
    <dc:creator>b </dc:creator>
    <meta:document-statistic meta:object-count="5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libreoffice/basis3.3/share/template/en-US/presnt/Glossy.otp"/>
  </office:meta>
</office:document-meta>
</file>