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weight="normal" style:font-weight-asian="normal" style:font-weight-complex="normal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 style:list-style-name="L4"/>
    <style:style style:name="P11" style:family="paragraph" style:parent-style-name="Heading_20_2">
      <style:text-properties fo:font-style="italic" style:text-underline-style="none" style:font-style-asian="italic" style:font-style-complex="italic"/>
    </style:style>
    <style:style style:name="P12" style:family="paragraph" style:parent-style-name="Heading_20_2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vanced Topics of Linux Administration</text:h>
      <text:p text:style-name="P1"/>
      <text:p text:style-name="P2"/>
      <text:p text:style-name="P2">Services have to be started automatically. You should not interact with booting machine more then is necessary (GRUB, passphrases). Use existing /boot and 2nd hard drive. You have to obtain 75% to pass the course. In a case when you will obtain 70 to 74% then you can do some auxilliary work to pass.</text:p>
      <text:h text:style-name="Heading_20_2" text:outline-level="2">1, Preparation (40%)</text:h>
      <text:list xml:id="list6587199383104223313" text:style-name="L1">
        <text:list-item>
          <text:p text:style-name="P5">Install your distribution on physical machine (PM)</text:p>
        </text:list-item>
        <text:list-item>
          <text:p text:style-name="P5">Make sure that ssh is available from rest of the network</text:p>
        </text:list-item>
        <text:list-item>
          <text:p text:style-name="P5">Set root password to <text:span text:style-name="T1">asdf</text:span></text:p>
        </text:list-item>
        <text:list-item>
          <text:p text:style-name="P6">Create two virtual machines (VM-A, VM-B) and set everything as for PM</text:p>
        </text:list-item>
        <text:list-item>
          <text:p text:style-name="P6">Run ftp server on each node and put file <text:span text:style-name="T1">node </text:span>into root directory</text:p>
        </text:list-item>
        <text:list-item>
          <text:p text:style-name="P6">File <text:span text:style-name="T1">node </text:span>should contain identification of machine (so PM, VM-A, VM-B)</text:p>
        </text:list-item>
        <text:list-item>
          <text:p text:style-name="P6">anonymous access to this file should be allowed</text:p>
        </text:list-item>
      </text:list>
      <text:p text:style-name="P3"/>
      <text:h text:style-name="P11" text:outline-level="2">2, Partitioning on PM (15%)</text:h>
      <text:list xml:id="list2675055584302919698" text:style-name="L2">
        <text:list-item>
          <text:p text:style-name="P7">Create logical value named <text:span text:style-name="T1">lv-first </text:span><text:span text:style-name="T3">which will have ~100MiB</text:span></text:p>
        </text:list-item>
        <text:list-item>
          <text:p text:style-name="P7"><text:span text:style-name="T3">Allocate rest of space to logical volume </text:span><text:span text:style-name="T4">lv-second</text:span><text:span text:style-name="T3"> so 40 extents will be left free for possible extensions</text:span></text:p>
        </text:list-item>
      </text:list>
      <text:p text:style-name="P4"/>
      <text:h text:style-name="P12" text:outline-level="2">3, Real data storage (25%)</text:h>
      <text:list xml:id="list1869410670923862711" text:style-name="L3">
        <text:list-item>
          <text:p text:style-name="P8">Export iSCSI device from PM to VM-B (access from VM-A should be forbidden)</text:p>
        </text:list-item>
        <text:list-item>
          <text:p text:style-name="P8">Mount it on VM-B and create RAID level 1 which will contain iSCSI device and local (inside virtual machine) device </text:p>
        </text:list-item>
      </text:list>
      <text:p text:style-name="P4"/>
      <text:h text:style-name="Heading_20_2" text:outline-level="2" text:is-list-header="true">4, A bit of security (10%)</text:h>
      <text:list xml:id="list1576682331958998909" text:style-name="L4">
        <text:list-item>
          <text:p text:style-name="P10">Create encrypted logical volume on VM-A which will contain file <text:span text:style-name="T1">password </text:span><text:span text:style-name="T2">which contains only word </text:span><text:span text:style-name="T1">quarantine</text:span></text:p>
        </text:list-item>
      </text:list>
      <text:p text:style-name="P3"/>
      <text:h text:style-name="P12" text:outline-level="2" text:is-list-header="true">5, A bit of clustering (10%)</text:h>
      <text:list xml:id="list4170013366291996233" text:style-name="L5">
        <text:list-item>
          <text:p text:style-name="P9">Create a GFS filesystem (not too big) on PM</text:p>
        </text:list-item>
        <text:list-item>
          <text:p text:style-name="P9"><text:soft-page-break/>Copy image containg this filesystem to VM-B and mount it the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9-06-03T09:34:41</meta:creation-date>
    <dc:date>2015-05-12T13:41:51.216001700</dc:date>
    <meta:editing-cycles>3</meta:editing-cycles>
    <meta:editing-duration>PT3M53S</meta:editing-duration>
    <dc:creator>Marek Grac</dc:creator>
    <meta:document-statistic meta:table-count="0" meta:image-count="0" meta:object-count="0" meta:page-count="2" meta:paragraph-count="21" meta:word-count="261" meta:character-count="1429" meta:non-whitespace-character-count="1202"/>
    <meta:user-defined meta:name="Info 1"/>
    <meta:user-defined meta:name="Info 2"/>
    <meta:user-defined meta:name="Info 3"/>
    <meta:user-defined meta:name="Info 4"/>
  </office:meta>
</office:document-meta>
</file>