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20000000CC0461C1BB99A27D56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813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fo:min-height="2.6cm"/>
      <style:paragraph-properties style:writing-mode="lr-tb"/>
    </style:style>
    <style:style style:name="pr5" style:family="presentation" style:parent-style-name="BrightBlue-outline1">
      <style:graphic-properties fo:min-height="8.884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0.698cm" svg:height="2.813cm" svg:x="0.276cm" svg:y="0.508cm" presentation:class="title" presentation:user-transformed="true">
          <draw:text-box>
            <text:p>PB138 – Moderní značkovací jazyky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. Pitner, L. Bártek, A. Rambousek, L. Grolig</text:p>
            <text:p><text:span text:style-name="T1">FI MU Brno 2020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Organizace předmětu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Výuka:</text:p>
                <text:list>
                  <text:list-item>
                    <text:p>přednáška – 2 hodiny týdně</text:p>
                  </text:list-item>
                  <text:list-item>
                    <text:p>cvičení – 1 hodina týdně</text:p>
                  </text:list-item>
                  <text:list-item>
                    <text:p>jak přednáška, tak cvičení jsou nepovinné.</text:p>
                  </text:list-item>
                </text:list>
              </text:list-item>
              <text:list-item>
                <text:p>Hodnocení:</text:p>
                <text:list>
                  <text:list-item>
                    <text:p>za každé dokončené hodnocené cvičení - 2 body (celkem 20 bodů)</text:p>
                  </text:list-item>
                  <text:list-item>
                    <text:p>týmový projekt – 40 bodů</text:p>
                  </text:list-item>
                  <text:list-item>
                    <text:p>závěrečná písemka – 40 bodů</text:p>
                  </text:list-item>
                  <text:list-item>
                    <text:p>zkouška – minimálně 70 bodů</text:p>
                  </text:list-item>
                  <text:list-item>
                    <text:p>zápočet – minimálně 60 bod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Organizace výuky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řednášky</text:p>
                <text:list>
                  <text:list-item>
                    <text:p>teoretické probrání příslušné látky</text:p>
                  </text:list-item>
                  <text:list-item>
                    <text:p>doplněno praktickými ukázkami</text:p>
                  </text:list-item>
                </text:list>
              </text:list-item>
              <text:list-item>
                <text:p>Cvičení</text:p>
                <text:list>
                  <text:list-item>
                    <text:p>praktické procvičování látky probrané na přednáškách,</text:p>
                  </text:list-item>
                  <text:list-item>
                    <text:p>budou pokrývat vývoj projektu od návrhu po nasazení,</text:p>
                  </text:list-item>
                  <text:list-item>
                    <text:p>prakticky je nutné dokončit úkol z předchozích cvičení,</text:p>
                  </text:list-item>
                  <text:list-item>
                    <text:p>není nutné chodit na cvičení, je nutné odevzdat úkol ze cvičení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>Organizace výuky<text:line-break/>(projekty)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Týmové projekty max. 4členných týmů,</text:p>
                <text:list>
                  <text:list-item>
                    <text:p>měnší týmy jsou možné.</text:p>
                  </text:list-item>
                </text:list>
              </text:list-item>
              <text:list-item>
                <text:p>Projekty by měly pokrývat témata probraná v předmětu.</text:p>
              </text:list-item>
              <text:list-item>
                <text:p>Zadání budou uveřejněna v ISu v průběhu semestru.</text:p>
              </text:list-item>
              <text:list-item>
                <text:p>Budou kontrolovány jednotlivé fáze projektu:</text:p>
                <text:list>
                  <text:list-item>
                    <text:p>návrh,</text:p>
                  </text:list-item>
                  <text:list-item>
                    <text:p>vývoj (backend, frontend),</text:p>
                  </text:list-item>
                  <text:list-item>
                    <text:p>nasazení (s využitím kontejnerů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Závěrečná zkouška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Vytvoření malého projektu</text:p>
                <text:list>
                  <text:list-item>
                    <text:p>Od návrhu do nasazení – obdoba kroků ze cvičení a z týmového projekt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461C1BB99A27D56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1T10:30:58.656840172</meta:creation-date>
    <meta:editing-duration>PT36M38S</meta:editing-duration>
    <meta:editing-cycles>10</meta:editing-cycles>
    <meta:generator>LibreOffice/6.3.4.2.0$Linux_X86_64 LibreOffice_project/30$Build-2</meta:generator>
    <dc:title>Bright Blue</dc:title>
    <dc:date>2020-02-18T04:54:44.507777974</dc:date>
    <meta:document-statistic meta:object-count="42"/>
  </office:meta>
</office:document-meta>
</file>