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520000000CC0E2F4FDF52C6DF9C.png" manifest:media-type="image/png"/>
  <manifest:file-entry manifest:full-path="Pictures/100010580000879200001508D21A14F0A9096EB5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outline1">
      <style:graphic-properties fo:min-height="8.884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</style:style>
    <style:style style:name="T1" style:family="text">
      <style:text-properties fo:font-size="22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Značkovací jazyky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>T. Pitner, L. Bártek, A. Rambousek, L. Grolig</text:p>
            <text:p><text:span text:style-name="T1">FI MU Brno, 2020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draw:frame presentation:style-name="pr1" draw:text-style-name="P1" draw:layer="layout" svg:width="19.5cm" svg:height="2.6cm" svg:x="1.4cm" svg:y="0.6cm" presentation:class="title" presentation:user-transformed="true">
          <draw:text-box>
            <text:p>Obsah přednášky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<text:s text:c="4"/>Co jsou značkovací jazyky, krátký historický průlet</text:p>
              </text:list-item>
              <text:list-item>
                <text:p><text:s text:c="4"/>XML jako obecný metajazyk pro zápis semistrukturovaných dat</text:p>
              </text:list-item>
              <text:list-item>
                <text:p><text:s text:c="4"/>Základní terminologie</text:p>
              </text:list-item>
              <text:list-item>
                <text:p><text:s text:c="4"/>Logická struktura XML dokumentů</text:p>
              </text:list-item>
              <text:list-item>
                <text:p><text:s text:c="4"/>Objektový model XML</text:p>
              </text:list-item>
              <text:list-item>
                <text:p><text:s text:c="4"/>Jazyk XPath pro navigaci v XML dokumentech</text:p>
              </text:list-item>
              <text:list-item>
                <text:p><text:s text:c="4"/>Počítačové zpracování XML dokumentů, základní API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1" draw:text-style-name="P1" draw:layer="layout" svg:width="19.5cm" svg:height="2.6cm" svg:x="1.4cm" svg:y="0.6cm" presentation:class="title" presentation:user-transformed="true">
          <draw:text-box>
            <text:p>Značkovací jazyky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Co jsou značkovací jazyky</text:p>
                <text:list>
                  <text:list-item>
                    <text:p>Formální (počítačové) jazyky určené <text:s/>k doplnění textů o:</text:p>
                    <text:list>
                      <text:list-item>
                        <text:p>syntaktické konstrukty – vyznačení struktury textu</text:p>
                      </text:list-item>
                      <text:list-item>
                        <text:p>Sémantické konstrukty </text:p>
                        <text:list>
                          <text:list-item>
                            <text:p>Význam částí textu</text:p>
                          </text:list-item>
                          <text:list-item>
                            <text:p>Doplnění textu/částí textu o metadata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říklady značkovacích jazyků</text:p>
                <text:list>
                  <text:list-item>
                    <text:p>Web – XML, SGML, HTML, XHTML, …</text:p>
                  </text:list-item>
                  <text:list-item>
                    <text:p>Elektronická sazba – (La)TeX, DocBook, …</text:p>
                  </text:list-item>
                  <text:list-item>
                    <text:p>Formátování manuálových stránek na Unixu, ... – nroff, troff</text:p>
                  </text:list-item>
                  <text:list-item>
                    <text:p>Moderní následníci – MarkDown, AsciiDoc, MediaWiki</text:p>
                  </text:list-item>
                  <text:list-item>
                    <text:p>Jazyky pro popis tiskové stránky – PostScript, PDF, ..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Značkovací jazyky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Aktuální stav vývoje</text:p>
                <text:list>
                  <text:list-item>
                    <text:p>Značkování pomocí programovacích jazyků pro webový vývoj</text:p>
                    <text:list>
                      <text:list-item>
                        <text:p>JavaScript (JSON)</text:p>
                      </text:list-item>
                    </text:list>
                  </text:list-item>
                  <text:list-item>
                    <text:p>Značkování s minimem značkování</text:p>
                    <text:list>
                      <text:list-item>
                        <text:p>MarkDown</text:p>
                      </text:list-item>
                      <text:list-item>
                        <text:p>AsciiDo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Druhy značkování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Tři druhy značkování:</text:p>
                <text:list>
                  <text:list-item>
                    <text:p>prezentační značkování – např. starší binární formáty používané textovými editory,</text:p>
                  </text:list-item>
                  <text:list-item>
                    <text:p>procedurální značkování – popisuje, jak se má text zpracovat (TeX, PostScript, …),</text:p>
                  </text:list-item>
                  <text:list-item>
                    <text:p>popisné značkování – definuje strukturu dokumentu a jeho částí, neřeší jejich zobrazeni/zpracování (HTML, MarkDown, AsciiDoc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0E2F4FDF52C6DF9C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11T11:25:18.655424347</meta:creation-date>
    <meta:editing-duration>PT25M7S</meta:editing-duration>
    <meta:editing-cycles>6</meta:editing-cycles>
    <meta:generator>LibreOffice/6.3.4.2.0$Linux_X86_64 LibreOffice_project/30$Build-2</meta:generator>
    <dc:title>Bright Blue</dc:title>
    <dc:date>2020-02-11T16:25:47.654029850</dc:date>
    <meta:document-statistic meta:object-count="42"/>
  </office:meta>
</office:document-meta>
</file>