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520000000CC0E2F4FDF52C6DF9C.png" manifest:media-type="image/png"/>
  <manifest:file-entry manifest:full-path="Pictures/100010580000879200001508D21A14F0A9096EB5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outline1">
      <style:graphic-properties fo:min-height="8.884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pr6" style:family="presentation" style:parent-style-name="BrightBlue-outline1" style:list-style-name="L3">
      <style:graphic-properties fo:min-height="8.884cm"/>
      <style:paragraph-properties style:writing-mode="lr-tb"/>
    </style:style>
    <style:style style:name="pr7" style:family="presentation" style:parent-style-name="BrightBlue-outline1" style:list-style-name="L5">
      <style:graphic-properties fo:min-height="8.884cm"/>
      <style:paragraph-properties style:writing-mode="lr-tb"/>
    </style:style>
    <style:style style:name="pr8" style:family="presentation" style:parent-style-name="BrightBlue-title">
      <style:graphic-properties fo:min-height="2.81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text-properties fo:hyphenate="false"/>
    </style:style>
    <style:style style:name="P4" style:family="paragraph">
      <style:paragraph-properties style:writing-mode="lr-tb"/>
      <style:text-properties fo:hyphenate="false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style:writing-mode="lr-tb"/>
      <style:text-properties fo:font-style="italic" style:font-style-asian="italic" style:font-style-complex="italic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22pt" style:font-size-asian="24pt" style:font-size-complex="2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cs" fo:country="CZ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6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XML</text:p>
          </draw:text-box>
        </draw:frame>
        <draw:frame presentation:style-name="pr2" draw:text-style-name="P2" draw:layer="layout" svg:width="25.2cm" svg:height="9.134cm" svg:x="1.4cm" svg:y="3.8cm" presentation:class="subtitle" presentation:placeholder="true">
          <draw:text-box/>
        </draw:frame>
        <draw:frame presentation:style-name="pr2" draw:text-style-name="P2" draw:layer="layout" svg:width="25.2cm" svg:height="9.134cm" svg:x="1.4cm" svg:y="3.8cm">
          <draw:text-box>
            <text:p>T. Pitner, L. Bártek, A. Rambousek, L. Grolig</text:p>
            <text:p><text:span text:style-name="T1">FI MU Brno, 2020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Obsah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Úvod do XML</text:p>
              </text:list-item>
              <text:list-item>
                <text:p>Motivace</text:p>
              </text:list-item>
              <text:list-item>
                <text:p>Principy</text:p>
              </text:list-item>
              <text:list-item>
                <text:p>Zdroje (@FI, ostatní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Co je XML?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 text:style-name="P1">Jedná se o standard <text:a xlink:href="http://www.w3.org/" xlink:type="simple">W3 Konsortia</text:a><text:s/>popisující jak tvořit značkovací jazyky.</text:p>
              </text:list-item>
              <text:list-item>
                <text:p text:style-name="P1">Jedná se tedy o <text:span text:style-name="T2">metajazyk.</text:span></text:p>
              </text:list-item>
              <text:list-item>
                <text:p text:style-name="P1"><text:span text:style-name="T3">Je odvozen ze starších standardů (SGML – </text:span><text:span text:style-name="T3"><text:a xlink:href="https://www.w3.org/MarkUp/SGML/" xlink:type="simple">Standard Generalized Markup Language</text:a></text:span><text:span text:style-name="T3">)</text:span></text:p>
                <text:list>
                  <text:list-item>
                    <text:p text:style-name="P1"><text:span text:style-name="T3">Na XML se dá nahlížet jako na téměř podmnožinu SGML.</text:span></text:p>
                  </text:list-item>
                </text:list>
              </text:list-item>
              <text:list-item>
                <text:p text:style-name="P1"><text:span text:style-name="T3">Existuje řada standardů spojených s XML</text:span></text:p>
                <text:list>
                  <text:list-item>
                    <text:p text:style-name="P1"><text:span text:style-name="T3">XML Namespaces, XInclude, XML Base, XML Infoset</text:span></text:p>
                  </text:list-item>
                </text:list>
              </text:list-item>
              <text:list-item>
                <text:p text:style-name="P1"><text:span text:style-name="T3">Tyto standardy spolu s dalšími (XSLT, XSL-FO, XHTML, CSS, …) tvoří “rodinu” XML standardů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Deset principů XML Standardů</text:p>
          </draw:text-box>
        </draw:frame>
        <draw:frame presentation:style-name="pr6" draw:text-style-name="P4" draw:layer="layout" svg:width="25.2cm" svg:height="9.134cm" svg:x="1.4cm" svg:y="3.8cm" presentation:class="outline">
          <draw:text-box>
            <text:list text:style-name="L3">
              <text:list-header>
                <text:p text:style-name="P3">Z preambule XML 1.0 (3. vydání)</text:p>
              </text:list-header>
            </text:list>
            <text:list text:style-name="L4">
              <text:list-item>
                <text:p text:style-name="P3">XML by mělo být přímočaře použitelné na Internetu.</text:p>
              </text:list-item>
              <text:list-item>
                <text:p text:style-name="P3">XML bude podporovat širokou škálu aplikací.</text:p>
              </text:list-item>
              <text:list-item>
                <text:p text:style-name="P3">XML bude kompatibilní z SGML.</text:p>
              </text:list-item>
              <text:list-item>
                <text:p text:style-name="P3">Tvorba programů <text:span text:style-name="T4">zpracovávajících</text:span> XML bude jednoduchá.</text:p>
              </text:list-item>
              <text:list-item>
                <text:p text:style-name="P3">Počet volitelných prvků XML standardů bude malý, optimálně 0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Deset principů XML standardů</text:p>
          </draw:text-box>
        </draw:frame>
        <draw:frame presentation:style-name="pr7" draw:text-style-name="P4" draw:layer="layout" svg:width="25.2cm" svg:height="9.134cm" svg:x="1.4cm" svg:y="3.8cm" presentation:class="outline" presentation:user-transformed="true">
          <draw:text-box>
            <text:list text:style-name="L5">
              <text:list-item>
                <text:p text:style-name="P3">XML dokumenty by měly být „lidsky“ čitelné a rozumně jednoduché.</text:p>
              </text:list-item>
              <text:list-item>
                <text:p text:style-name="P3">Návrh XML standardu by měl být rychle hotov.</text:p>
              </text:list-item>
              <text:list-item>
                <text:p text:style-name="P3">Návrh XML musí byt formální a správný.</text:p>
              </text:list-item>
              <text:list-item>
                <text:p text:style-name="P3">XML dokumenty bude možné snadno vytvořit.</text:p>
              </text:list-item>
              <text:list-item>
                <text:p text:style-name="P3">Úspornost XML značkování není podstatná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Charakteristika XML jazyků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XML není specifický jazyk, je to specifikace, jak tvořit značkovací jazyky.</text:p>
                <text:list>
                  <text:list-item>
                    <text:p>Je to metajazyk.</text:p>
                  </text:list-item>
                </text:list>
              </text:list-item>
              <text:list-item>
                <text:p>Konceptuálně vychází z SGML.</text:p>
                <text:list>
                  <text:list-item>
                    <text:p>Zjednodušeno kvůli snažší tvorbě parserů.</text:p>
                  </text:list-item>
                </text:list>
              </text:list-item>
              <text:list-item>
                <text:p>Jelikož každý element musí být uzavřený.</text:p>
                <text:list>
                  <text:list-item>
                    <text:p>Dokument nemusí mít definováno DTD, pro zpracování struktury.</text:p>
                  </text:list-item>
                </text:list>
              </text:list-item>
              <text:list-item>
                <text:p>XML staví na úspěšné implementaci SGML – HTML.</text:p>
                <text:list>
                  <text:list-item>
                    <text:p>Má podobné charakteristiky, tzn. zaměření na Internet.</text:p>
                  </text:list-item>
                </text:list>
              </text:list-item>
              <text:list-item>
                <text:p>Probíhá seriózní diskuze ohledně binárního XML.</text:p>
                <text:list>
                  <text:list-item>
                    <text:p>Mělo by být možné ho reprezentovat stejně jako textové XM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Aktuální specifikace XML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Původní specifikace (W3C Recommendation) <text:a xlink:href="https://www.w3.org/XML/" xlink:type="simple">W3C XML 1.0</text:a></text:p>
              </text:list-item>
              <text:list-item>
                <text:p>5. vydání <text:a xlink:href="https://www.w3.org/TR/xml/" xlink:type="simple">Extensible Markup Language (XML) 1.0 Fifth Edition</text:a></text:p>
              </text:list-item>
              <text:list-item>
                <text:p><text:a xlink:href="https://www.w3.org/TR/xml11/" xlink:type="simple">XML 1.1 (Second Edition)</text:a><text:s/></text:p>
                <text:list>
                  <text:list-item>
                    <text:p>Změny vyvolané zavedením </text:p>
                    <text:list>
                      <text:list-item>
                        <text:p>UNICODE 3,</text:p>
                      </text:list-item>
                      <text:list-item>
                        <text:p>snažší normalizací,</text:p>
                      </text:list-item>
                      <text:list-item>
                        <text:p>Upřesněním zpracovaní konců řádků</text:p>
                      </text:list-item>
                    </text:list>
                  </text:list-item>
                  <text:list-item>
                    <text:p>XML 1.1. není vázáno na konkrétní verzi UNICODE, ale vždy na poslední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Tutoriály a články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Tutoriál k XML na <text:a xlink:href="http://www.zvon.org/xxl/XMLTutorial/General/" xlink:type="simple">zvon.org</text:a></text:p>
              </text:list-item>
              <text:list-item>
                <text:p>Tutoriál k XML na <text:a xlink:href="http://www.w3schools.com/xml/default.asp" xlink:type="simple">W3Schools</text:a></text:p>
              </text:list-item>
              <text:list-item>
                <text:p>Tutoriál k XML fy. <text:a xlink:href="http://msdn.microsoft.com/xml/tutorial/" xlink:type="simple">Microsoft</text:a></text:p>
              </text:list-item>
              <text:list-item>
                <text:p>Tutoriály k XML na <text:a xlink:href="http://www.xmll01.com/xml/default.asp" xlink:type="simple">101 XML</text:a></text:p>
              </text:list-item>
              <text:list-item>
                <text:p>XML tutoriál na <text:a xlink:href="http://tutorials.beginners.co.uk/" xlink:type="simple">Beginners.co.uk</text:a></text:p>
              </text:list-item>
              <text:list-item>
                <text:p>Tutoriály na <text:a xlink:href="http://developerlife.com/" xlink:type="simple">Developerlife.com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Portály vztažené k XML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<text:a xlink:href="http://www.w3.org/" xlink:type="simple">World Wide Web Consortium</text:a><text:s/>(W3C)</text:p>
              </text:list-item>
              <text:list-item>
                <text:p><text:a xlink:href="http://xml.startkabel.nl/" xlink:type="simple">XML Startkabel</text:a></text:p>
              </text:list-item>
              <text:list-item>
                <text:p>Vynikající <text:a xlink:href="http://zvon.org/" xlink:type="simple">sbírka tutoriálů a on-line dokumentace</text:a><text:s/>v řadě jazyků, hostovaná v CZ</text:p>
              </text:list-item>
              <text:list-item>
                <text:p><text:a xlink:href="http://xml.coverpages.org/" xlink:type="simple">XML Cover Pages</text:a><text:s/>- denně aktualizovaný souhrn na materiály vázané k XML</text:p>
              </text:list-item>
              <text:list-item>
                <text:p><text:a xlink:href="http://xml.com/" xlink:type="simple">O‘Reilly XML.com</text:a><text:s/>- články a tutoriály na vyšší úrovni.</text:p>
              </text:list-item>
              <text:list-item>
                <text:p><text:a xlink:href="http://ibm.com/developer/xml" xlink:type="simple">IBM DeveloperWorks, section XML</text:a><text:s/>- články, tutoriály, software atd. na vyšší úrovni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Aktivity W3C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Pracovní skupina Efficient XML Interchange Working Group</text:p>
                <text:list>
                  <text:list-item>
                    <text:p>Vývoj standardů pro efektivní výměnu XML dat s důrazem na přenositelnost a platformní nezávislost konkrétních produktů.</text:p>
                    <text:list>
                      <text:list-item>
                        <text:p>Včetně binární specifikace XML.</text:p>
                      </text:list-item>
                    </text:list>
                  </text:list-item>
                </text:list>
              </text:list-item>
              <text:list-item>
                <text:p>XML Processing Model WG </text:p>
                <text:list>
                  <text:list-item>
                    <text:p>vývoj a definice:</text:p>
                    <text:list>
                      <text:list-item>
                        <text:p>skriptovacího jazyka pro XML,</text:p>
                      </text:list-item>
                      <text:list-item>
                        <text:p>operací nad XML daty.</text:p>
                      </text:list-item>
                    </text:list>
                  </text:list-item>
                </text:list>
              </text:list-item>
              <text:list-item>
                <text:p>XML Linking WG </text:p>
                <text:list>
                  <text:list-item>
                    <text:p>Dnes již nefunkční skupina.</text:p>
                  </text:list-item>
                  <text:list-item>
                    <text:p>Pracovala na specifikacích <text:a xlink:href="https://www.w3.org/TR/xlink11/" xlink:type="simple">XLink</text:a><text:s/>a <text:a xlink:href="https://www.w3.org/TR/WD-xptr" xlink:type="simple">XPointer</text:a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Aktivity W3C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Koordinační skupina pro XML</text:p>
                <text:list>
                  <text:list-item>
                    <text:p>„rozhraní“ pro pracovní skupiny a externími spolupracovníky.</text:p>
                  </text:list-item>
                </text:list>
              </text:list-item>
              <text:list-item>
                <text:p>Pracovní skupina XML Core </text:p>
                <text:list>
                  <text:list-item>
                    <text:p>Vývoj specifikací XML a úzce souvisejících doporučení:</text:p>
                    <text:list>
                      <text:list-item>
                        <text:p>XML namespaces</text:p>
                      </text:list-item>
                      <text:list-item>
                        <text:p>XML Information Set</text:p>
                      </text:list-item>
                      <text:list-item>
                        <text:p>XInclu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Další odkazy k XML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<text:a xlink:href="http://www.w3.org/XML/Activity" xlink:type="simple">Aktivity W3C</text:a>: specifikace standardů, konference, odkazy na SW, ukázkové nástroje, odkazy</text:p>
              </text:list-item>
              <text:list-item>
                <text:p><text:a xlink:href="http: //www.xml.com/pub/a/98/10/guide0.html" xlink:type="simple">What is XML na XML.com</text:a><text:s/>- jeden z úvodních článků k XML</text:p>
              </text:list-item>
              <text:list-item>
                <text:p><text:a xlink:href="http://www.mulberrytech.com/" xlink:type="simple">XML: XML Quick Syntax Reference Card</text:a><text:s/>- výborná, jednoduchá referenční karta.</text:p>
              </text:list-item>
              <text:list-item>
                <text:p><text:a xlink:href="http://www.xml.com/pub/a/axml/axmlintro.html" xlink:type="simple">Komentovaná verze specifikace XML na XML.com</text:a><text:s/>(Annotated XML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Knihy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<text:a xlink:href="http://docstore.mik.ua/orelly/xml/xmlnut/index.htm" xlink:type="simple">XML in Nutshell</text:a><text:s/>od E.R.Harold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8" draw:text-style-name="P1" draw:layer="layout" svg:width="19.5cm" svg:height="2.813cm" svg:x="1.4cm" svg:y="0.494cm" presentation:class="title" presentation:user-transformed="true">
          <draw:text-box>
            <text:p>Zdroje k XML na FI <text:line-break/>(předměty)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Podzimní semestr</text:p>
                <text:list>
                  <text:list-item>
                    <text:p>PA156 – Enterprise Application in Java</text:p>
                  </text:list-item>
                  <text:list-item>
                    <text:p>PB029 – Elektronická příprava dokumentů</text:p>
                  </text:list-item>
                  <text:list-item>
                    <text:p>PV110 – Základy filmové řeči</text:p>
                  </text:list-item>
                  <text:list-item>
                    <text:p>PV173 – Seminář NLP</text:p>
                  </text:list-item>
                </text:list>
              </text:list-item>
              <text:list-item>
                <text:p>Jarní semestr</text:p>
                <text:list>
                  <text:list-item>
                    <text:p>IB047 – Úvod do korpusové lingvistiky a počítačové lexikografie</text:p>
                  </text:list-item>
                  <text:list-item>
                    <text:p>PA154 – Jazykové modelování</text:p>
                  </text:list-item>
                  <text:list-item>
                    <text:p>PA156 – Dialogové systémy</text:p>
                  </text:list-item>
                  <text:list-item>
                    <text:p>PV174 – Laboratoř elektronických a multimediálních aplikací</text:p>
                  </text:list-item>
                  <text:list-item>
                    <text:p>PV113 – Produkce audiovizuálního dí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Co dále?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Ani XML není univerzální řešení všech problému při strojové výměně dat.</text:p>
              </text:list-item>
              <text:list-item>
                <text:p>Vývoj pokračuje.</text:p>
              </text:list-item>
              <text:list-item>
                <text:p>Pro pokročilé (rich) webové aplikace s intenzivní komunikací client-server:</text:p>
                <text:list>
                  <text:list-item>
                    <text:p>Potřeba lepší interoperability a menšího množství dat</text:p>
                    <text:list>
                      <text:list-item>
                        <text:p>Formáty jako JSON (JavaScript Object Notation).</text:p>
                      </text:list-item>
                      <text:list-item>
                        <text:p>YAML – ruční popis struktovaných dat.</text:p>
                      </text:list-item>
                    </text:list>
                  </text:list-item>
                </text:list>
              </text:list-item>
              <text:list-item>
                <text:p>Budou probrány později. Hlavní důraz bude na XML a jeho zpracování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8" draw:text-style-name="P1" draw:layer="layout" svg:width="19.5cm" svg:height="2.813cm" svg:x="1.4cm" svg:y="0.494cm" presentation:class="title" presentation:user-transformed="true">
          <draw:text-box>
            <text:p>Koncepty a Struktura XML dokumentů</text:p>
          </draw:text-box>
        </draw:frame>
        <draw:frame presentation:style-name="pr4" draw:text-style-name="P1" draw:layer="layout" svg:width="25.2cm" svg:height="9.134cm" svg:x="1.4cm" svg:y="3.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Obsah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Logická a fyzická struktura dokumentu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Struktura XML Dokumentů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Základní požadavek na XML dokumenty – musí být dobře utvořené:</text:p>
                <text:list>
                  <text:list-item>
                    <text:p>Obsahují XML prolog a právě jeden kořenový element.</text:p>
                    <text:list>
                      <text:list-item>
                        <text:p>Před a za kořenovým elementem mohou být instrukce pro zpracování.</text:p>
                      </text:list-item>
                    </text:list>
                  </text:list-item>
                  <text:list-item>
                    <text:p>Splňuje požadavky na dobře utvořené dokumenty ze specifikace.</text:p>
                  </text:list-item>
                  <text:list-item>
                    <text:p>Každá přímo nebo nepřímo odkazovaná parsovatelná entita je dobře utvořená.</text:p>
                  </text:list-item>
                </text:list>
              </text:list-item>
              <text:list-item>
                <text:p>Další možný požadavek na XML dokument – být validní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office:forms form:automatic-focus="false" form:apply-design-mode="false"/>
        <draw:frame presentation:style-name="pr8" draw:text-style-name="P1" draw:layer="layout" svg:width="19.5cm" svg:height="2.813cm" svg:x="1.4cm" svg:y="0.494cm" presentation:class="title" presentation:user-transformed="true">
          <draw:text-box>
            <text:p>Struktura XML dokumentů <text:line-break/>(další informace)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Viz tutoriál <text:a xlink:href="http://zvon.org/xxl/XMLTutorial/General/book.html" xlink:type="simple">XML Fundamentals</text:a><text:s/>(anglicky)</text:p>
              </text:list-item>
              <text:list-item>
                <text:p><text:a xlink:href="http://zvon.org/comp/rn/xml.html" xlink:type="simple">Obsah</text:a><text:s/>k XML na zvon.org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Struktura XML dokumentů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Rozlišujeme:</text:p>
                <text:list>
                  <text:list-item>
                    <text:p>fyzickou a</text:p>
                  </text:list-item>
                  <text:list-item>
                    <text:p>logickou strukturu.</text:p>
                  </text:list-item>
                </text:list>
              </text:list-item>
              <text:list-item>
                <text:p>Aplikační programátory obvykle zajímá pouze logická struktura,</text:p>
              </text:list-item>
              <text:list-item>
                <text:p>zatímco pro autory obsahu a editorů může být důležitá i fyzická struktura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Fyzická a logická struktura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Logická struktura:</text:p>
                <text:list>
                  <text:list-item>
                    <text:p>dokument se skládá z:</text:p>
                    <text:list>
                      <text:list-item>
                        <text:p>elementů – jeden je kořenový,</text:p>
                      </text:list-item>
                      <text:list-item>
                        <text:p>atributů,</text:p>
                      </text:list-item>
                      <text:list-item>
                        <text:p>textových uzlů,</text:p>
                      </text:list-item>
                      <text:list-item>
                        <text:p>instrukcí pro zpracování,</text:p>
                      </text:list-item>
                      <text:list-item>
                        <text:p>symbolů</text:p>
                      </text:list-item>
                      <text:list-item>
                        <text:p>komentářů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Fyzická a logická struktura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Fyzická struktura</text:p>
                <text:list>
                  <text:list-item>
                    <text:p>Jeden logický dokument může být uložen ve více fyzických entitách – vždy v alespoň jedné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Prvky logické struktury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Uzlem (generickým prvkem) může být:</text:p>
                <text:list>
                  <text:list-item>
                    <text:p>Element – občas nekorektně nazývaný „tag/značka“ (značka je počáteční a koncové značkování ne celý element).</text:p>
                  </text:list-item>
                  <text:list-item>
                    <text:p>Atribut – vždy součást elementu.</text:p>
                  </text:list-item>
                  <text:list-item>
                    <text:p>Textový uzel – text mezi značkami.</text:p>
                  </text:list-item>
                  <text:list-item>
                    <text:p>Instrukce pro zpracování – neobsahuje textový obsah nebo atribut, pouze pro účely zpracování.</text:p>
                  </text:list-item>
                  <text:list-item>
                    <text:p>Komentáře – určeny pro lidské čtenář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Elementy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 text:style-name="P1">Objekty ohraničené počáteční a koncovou značkou:</text:p>
                <text:p text:style-name="P1">&lt;body background="yellow"&gt;</text:p>
                <text:p text:style-name="P1"><text:s text:c="3"/>&lt;hl&gt;text node — content of element hl&lt;/hl&gt;</text:p>
                <text:p text:style-name="P1"><text:s text:c="3"/>&lt;p&gt;text node — content of element p&lt;/p&gt;</text:p>
                <text:p text:style-name="P1">&lt;/body&gt;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Prázdné elementy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 text:style-name="P1">Pokud je element prázdný, píšeme značku prázdného elementu</text:p>
                <text:list>
                  <text:list-item>
                    <text:p text:style-name="P1">Neobsahuje dceřiné uzly (elementy, textový obsah)</text:p>
                  </text:list-item>
                </text:list>
                <text:p text:style-name="P1">&lt;hr width=“507“/&gt;</text:p>
              </text:list-item>
              <text:list-item>
                <text:p text:style-name="P1">Nebo ekvivalent (z pohledu logické struktury)</text:p>
                <text:p text:style-name="P1">&lt;hr width=“507“&gt;&lt;/hr&gt;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Atributy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Vždy v počáteční značce elementu</text:p>
                <text:list>
                  <text:list-header>
                    <text:p>&lt;hr width=“507“&gt;</text:p>
                  </text:list-header>
                </text:list>
              </text:list-item>
              <text:list-item>
                <text:p>Fyzické pořadí není důležité a obecně není bráno v potaz.</text:p>
              </text:list-item>
              <text:list-item>
                <text:p>Atributy jsou pouze „připojeny“ k elementu a nesou další informaci:</text:p>
                <text:list>
                  <text:list-item>
                    <text:p>ID,</text:p>
                  </text:list-item>
                  <text:list-item>
                    <text:p>požadované formátování (styl) u (X)HTML,</text:p>
                  </text:list-item>
                  <text:list-item>
                    <text:p>odkazy na další element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Atributy vs. Elementy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Atributy lze nahradit elementy</text:p>
                <text:list>
                  <text:list-item>
                    <text:p>používají se ke zlepšení čitelnosti.</text:p>
                  </text:list-item>
                </text:list>
              </text:list-item>
              <text:list-item>
                <text:p>Obsah atributu nelze dále strukturovat.</text:p>
              </text:list-item>
              <text:list-item>
                <text:p>Hodnota atributu není podle standardu strukturovaný.</text:p>
                <text:list>
                  <text:list-item>
                    <text:p>Ačkoliv to není doporučeno, tak aplikace jí mohou strukturova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Jak zapisovat atributy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Atribut se skládá z jeho <text:span text:style-name="T2">jména</text:span> a <text:span text:style-name="T2">hodnoty</text:span>.</text:p>
              </text:list-item>
              <text:list-item>
                <text:p>Atributy se vkládají do počateční značky.</text:p>
                <text:list>
                  <text:list-item>
                    <text:p>Může být prázdná.</text:p>
                  </text:list-item>
                </text:list>
              </text:list-item>
              <text:list-item>
                <text:p>Hodnota atributu je vždy v <text:s/>apostrofech (‘) a nebo úvozovkách (“) a od jména je oddělena =.</text:p>
              </text:list-item>
              <text:list-item>
                <text:p>Zápis width=‘800‘ resp. Width=“800“ znamená to samé.</text:p>
              </text:list-item>
              <text:list-item>
                <text:p>Pro jména atributů platí to stejné jako pro názvy elementů.</text:p>
                <text:list>
                  <text:list-item>
                    <text:p>V jedno elementu nemůže být více atributů se stejným jménem.</text:p>
                  </text:list-item>
                  <text:list-item>
                    <text:p>V případě použití jmenných prostorů nemohou být ve stejném jmenném prostoru v jednom elementu dva atributy se stejným jménem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Textové uzly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Nesou textovou informaci, textový obsah.</text:p>
              </text:list-item>
              <text:list-item>
                <text:p>V následujícím příkladu je textovým uzlem ‚ahoj!‘ ne celý element em.</text:p>
                <text:list>
                  <text:list-header>
                    <text:p>&lt;em&gt;‘ahoj!‘&lt;/em&gt;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Instrukce pro zpracování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Instrukce pro zpracování se zapisují</text:p>
                <text:list>
                  <text:list-header>
                    <text:p>&lt;?target content?&gt;</text:p>
                  </text:list-header>
                </text:list>
              </text:list-item>
              <text:list-item>
                <text:p>Informují aplikaci o očekávaném</text:p>
                <text:list>
                  <text:list-item>
                    <text:p>zpracování</text:p>
                  </text:list-item>
                  <text:list-item>
                    <text:p>nastavení.</text:p>
                  </text:list-item>
                </text:list>
              </text:list-item>
              <text:list-item>
                <text:p>Nenesou obsah.</text:p>
                <text:p>&lt;?xsl-stylesheet href=“stylesheet.xsl“?&gt;</text:p>
                <text:list>
                  <text:list-item>
                    <text:p>href není atribut,</text:p>
                  </text:list-item>
                  <text:list-item>
                    <text:p>instrukce pro zpracování neobsahují atributy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Notace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Notace se zapisují</text:p>
                <text:list>
                  <text:list-header>
                    <text:p>&lt;!NOTATION nazev deklarace&gt;</text:p>
                  </text:list-header>
                </text:list>
              </text:list-item>
              <text:list-item>
                <text:p>Většinou se používají k popisu binárních/ne XML entit</text:p>
                <text:list>
                  <text:list-item>
                    <text:p>Obrázky, videa, ...</text:p>
                  </text:list-item>
                </text:list>
              </text:list-item>
              <text:list-item>
                <text:p>Jedná se o deklaraci, jak zpracovat binární data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Komentáře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 text:style-name="P1">Podobné jako v HTML</text:p>
                <text:list>
                  <text:list-item>
                    <text:p text:style-name="P1">Uzavřené do &lt;!-- komentar --&gt;</text:p>
                  </text:list-item>
                </text:list>
              </text:list-item>
              <text:list-item>
                <text:p text:style-name="P1">Obsah komentář je obsah </text:p>
                <text:list>
                  <text:list-item>
                    <text:p text:style-name="P1">Nikoliv celý komentář včetně značkování</text:p>
                  </text:list-item>
                </text:list>
              </text:list-item>
              <text:list-item>
                <text:p text:style-name="P1">Komentáře se vetšinou nezpracovávají</text:p>
                <text:list>
                  <text:list-item>
                    <text:p text:style-name="P1">Závisí na aplikaci <text:s/></text:p>
                    <text:list>
                      <text:list-item>
                        <text:p text:style-name="P1">Např. Server Side Includes je využívají</text:p>
                      </text:list-item>
                    </text:list>
                  </text:list-item>
                </text:list>
              </text:list-item>
              <text:list-item>
                <text:p text:style-name="P1">Parsery by měly být schopné je předat do aplikace</text:p>
              </text:list-item>
              <text:list-item>
                <text:p text:style-name="P1">SAX parser je ve verzi 1 ignoruje</text:p>
                <text:list>
                  <text:list-item>
                    <text:p text:style-name="P1">Verze 2 je předává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Entity</text:p>
          </draw:text-box>
        </draw:frame>
        <draw:frame presentation:style-name="pr4" draw:text-style-name="P6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<text:span text:style-name="T2">Entita – </text:span><text:span text:style-name="T3">základní jednotka fyzické struktury dokumentu.</text:span></text:p>
              </text:list-item>
              <text:list-item>
                <text:p><text:span text:style-name="T3">Odpovídá</text:span></text:p>
                <text:list>
                  <text:list-item>
                    <text:p><text:span text:style-name="T3">znaku,</text:span></text:p>
                  </text:list-item>
                  <text:list-item>
                    <text:p><text:span text:style-name="T3">řetězci,</text:span></text:p>
                  </text:list-item>
                  <text:list-item>
                    <text:p><text:span text:style-name="T3">celému souboru.</text:span></text:p>
                  </text:list-item>
                </text:list>
              </text:list-item>
              <text:list-item>
                <text:p><text:span text:style-name="T3">Parser pracuje s entitami tak, že aplikace se o nich nedozví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Uzel dokumentu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Uzel dokumentu</text:p>
                <text:list>
                  <text:list-item>
                    <text:p>Rodič kořenového elementu.</text:p>
                  </text:list-item>
                  <text:list-item>
                    <text:p>Může obsahovat:</text:p>
                    <text:list>
                      <text:list-item>
                        <text:p>instrukce pro zpracování</text:p>
                      </text:list-item>
                      <text:list-item>
                        <text:p>notace</text:p>
                      </text:list-item>
                      <text:list-item>
                        <text:p>DTD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  <text:list-item>
                <text:p>Kořenový element</text:p>
                <text:list>
                  <text:list-item>
                    <text:p>Jádro celého dokumentu.</text:p>
                  </text:list-item>
                  <text:list-item>
                    <text:p>V každém souboru smí být pouze jed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Uzel dokumentu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 text:style-name="P1">Rozlišujeme</text:p>
                <text:list>
                  <text:list-item>
                    <text:p text:style-name="P1">Uzel dokumentu </text:p>
                    <text:list>
                      <text:list-item>
                        <text:p text:style-name="P1">Rodič kořenového elementu</text:p>
                      </text:list-item>
                      <text:list-item>
                        <text:p text:style-name="P1">Může obsahovat instrukce pro zpracování, notace, DOCTYPE, a</text:p>
                      </text:list-item>
                    </text:list>
                  </text:list-item>
                  <text:list-item>
                    <text:p text:style-name="P1">Kořenový element </text:p>
                    <text:list>
                      <text:list-item>
                        <text:p text:style-name="P1">Základní část XML dokumentu.</text:p>
                      </text:list-item>
                      <text:list-item>
                        <text:p text:style-name="P1">V každém dokumentu je právě jede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Znaky v XML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Obsah</text:p>
                <text:list>
                  <text:list-item>
                    <text:p>Znakové sady a jejich kódování</text:p>
                  </text:list-item>
                  <text:list-item>
                    <text:p>Unicode a jeho kódování</text:p>
                  </text:list-item>
                  <text:list-item>
                    <text:p>Znaky v XML</text:p>
                  </text:list-item>
                  <text:list-item>
                    <text:p>Znakové entit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6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Znaky v XML dokumentech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Specifikace umožňuje v určitých částech dokumentu jen určité znaky</text:p>
                <text:list>
                  <text:list-item>
                    <text:p>jména elementů</text:p>
                  </text:list-item>
                  <text:list-item>
                    <text:p>obsah atributů.</text:p>
                  </text:list-item>
                </text:list>
              </text:list-item>
              <text:list-item>
                <text:p>Znaková sada (charset) </text:p>
                <text:list>
                  <text:list-item>
                    <text:p>sada znaků, resp. jejich kódů/čísel</text:p>
                  </text:list-item>
                  <text:list-item>
                    <text:p>přiřazení znaku jeho ordinární hodnotě (Unicode).</text:p>
                  </text:list-item>
                </text:list>
              </text:list-item>
              <text:list-item>
                <text:p>Kódování znaků (v dané znakové sadě)</text:p>
                <text:list>
                  <text:list-item>
                    <text:p>např. UTF-8, UTF-16, UTF-32</text:p>
                  </text:list-item>
                  <text:list-item>
                    <text:p>ordinální hodnota zakódovaná do posloupnosti bytů</text:p>
                    <text:list>
                      <text:list-item>
                        <text:p>Nepatrně odlišné v XML 1.0 a XML 1.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7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Unicode a Standard ISO 10646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Oba standardy se snaží vyřešit problém:</text:p>
                <text:list>
                  <text:list-item>
                    <text:p>„Znakové sady s více jak 256 není možné zakódovat jako 1 byte – jeden znak.“</text:p>
                  </text:list-item>
                </text:list>
              </text:list-item>
              <text:list-item>
                <text:p>Původně 16bitový Unicode</text:p>
                <text:list>
                  <text:list-item>
                    <text:p>Až 64k znaků</text:p>
                    <text:list>
                      <text:list-item>
                        <text:p>dostatek pro všechny evropské abecedy</text:p>
                      </text:list-item>
                      <text:list-item>
                        <text:p>málo pro světové abecedy (čínské, ...)</text:p>
                      </text:list-item>
                    </text:list>
                  </text:list-item>
                </text:list>
              </text:list-item>
              <text:list-item>
                <text:p>32bitový Unicode</text:p>
                <text:list>
                  <text:list-item>
                    <text:p>Dostatek pro „všechny“ abecedy na světě.</text:p>
                  </text:list-item>
                  <text:list-item>
                    <text:p>Dnes se z 32bitového Unicode používá Basic Multilanguage Plane (BMP)</text:p>
                    <text:list>
                      <text:list-item>
                        <text:p>Pokrývá většinu typických jazyků</text:p>
                      </text:list-item>
                      <text:list-item>
                        <text:p>Lze použít pro jména v XML (non-terminal Qualified Name – Qname)</text:p>
                      </text:list-item>
                      <text:list-item>
                        <text:p>Pro ostatní znaky lze používat libovolný znak z Unicode. 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38" presentation:class="page"/>
          <draw:frame presentation:style-name="pr5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Kódování Unicode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UCS 2 – přímé kódování Unicode</text:p>
                <text:list>
                  <text:list-item>
                    <text:p>Znaky z BMP kódovány přímo jejich ordinální hodnotou.</text:p>
                  </text:list-item>
                </text:list>
              </text:list-item>
              <text:list-item>
                <text:p>UCS 4 – totéž, ale všechny znaky z Unicode na 4 bytech včetně US-ASCII a evropských jazyků – neefektivní.</text:p>
              </text:list-item>
              <text:list-item>
                <text:p>UTF – nejdůležitější pro XML</text:p>
                <text:list>
                  <text:list-item>
                    <text:p>Zejména UTF-8, ale parsery by měly znát obě.</text:p>
                  </text:list-item>
                  <text:list-item>
                    <text:p>1. byte – buď přímo znak z ASCII a nebo číslo roviny, ve které se má znak hledat.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9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Povolená kódování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Pokud není uvedeno v prologu, tak UTF-8 resp. UTF-16</text:p>
                <text:list>
                  <text:list-item>
                    <text:p>Např. &lt;?xml version=“1.0“ encoding=“windows-1250“?&gt;</text:p>
                  </text:list-item>
                </text:list>
              </text:list-item>
              <text:list-item>
                <text:p>Odlišení podle prvních dvou bytů entity dokumentu</text:p>
                <text:list>
                  <text:list-item>
                    <text:p>Tzv. Byte-order-mark – xFFFE.</text:p>
                    <text:list>
                      <text:list-item>
                        <text:p>Pokud chybí předpokládá se UTF-8</text:p>
                      </text:list-item>
                      <text:list-item>
                        <text:p>UTF-8 je implicitní kódování XML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0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Znakové entity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Umožňují zápis znaků, které nejsou obsaženy v uživatelském fontu.</text:p>
              </text:list-item>
              <text:list-item>
                <text:p>Význam např. při zápisu znaků s jiným zvláštním významem</text:p>
                <text:list>
                  <text:list-item>
                    <text:p>Např. Značkování:</text:p>
                    <text:list>
                      <text:list-item>
                        <text:p>&amp;gt;</text:p>
                      </text:list-item>
                      <text:list-item>
                        <text:p>&amp;lt;</text:p>
                      </text:list-item>
                      <text:list-item>
                        <text:p>&amp;#x0020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1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Zápis entit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Odkaz na znak v Universal Character Set (UCS) – formát:</text:p>
                <text:list>
                  <text:list-item>
                    <text:p>&amp;#nnnn; </text:p>
                    <text:list>
                      <text:list-item>
                        <text:p>dekadický zápis ordinální hodnoty znaku</text:p>
                      </text:list-item>
                    </text:list>
                  </text:list-item>
                  <text:list-item>
                    <text:p>&amp;#xhhhh; </text:p>
                    <text:list>
                      <text:list-item>
                        <text:p>hexadecimální zápis ordinální hodnoty znaku</text:p>
                      </text:list-item>
                      <text:list-item>
                        <text:p>x musí být malé</text:p>
                      </text:list-item>
                      <text:list-item>
                        <text:p>hexadecimální čísla mohou být jak velká, tak malá.</text:p>
                      </text:list-item>
                    </text:list>
                  </text:list-item>
                </text:list>
              </text:list-item>
              <text:list-item>
                <text:p>Pojmenované entity - &amp;name; </text:p>
                <text:list>
                  <text:list-item>
                    <text:p>předdefinované ve standardu</text:p>
                  </text:list-item>
                  <text:list-item>
                    <text:p>explicitně deklarované v DTD</text:p>
                  </text:list-item>
                  <text:list-item>
                    <text:p><text:span text:style-name="T2">name</text:span> je case-sensitive název entity, středník je povinný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2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0E2F4FDF52C6DF9C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11T16:28:53.834109024</meta:creation-date>
    <meta:editing-duration>PT2H37M5S</meta:editing-duration>
    <meta:editing-cycles>31</meta:editing-cycles>
    <meta:generator>LibreOffice/6.3.4.2.0$Linux_X86_64 LibreOffice_project/30$Build-2</meta:generator>
    <dc:title>Bright Blue</dc:title>
    <dc:date>2020-02-16T15:00:04.581079651</dc:date>
    <meta:document-statistic meta:object-count="191"/>
  </office:meta>
</office:document-meta>
</file>