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520000000CC0E2F4FDF52C6DF9C.png" manifest:media-type="image/png"/>
  <manifest:file-entry manifest:full-path="Pictures/100010580000879200001508D21A14F0A9096EB5.svg" manifest:media-type="image/svg+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rightBlue-title">
      <style:graphic-properties draw:auto-grow-height="true" fo:min-height="2.6cm"/>
      <style:paragraph-properties style:writing-mode="lr-tb"/>
    </style:style>
    <style:style style:name="pr2" style:family="presentation" style:parent-style-name="BrightBlue-subtitle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BrightBlu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rightBlue_5f_-title">
      <style:graphic-properties fo:min-height="2.6cm"/>
      <style:paragraph-properties style:writing-mode="lr-tb"/>
    </style:style>
    <style:style style:name="pr5" style:family="presentation" style:parent-style-name="BrightBlue_5f_-outline1">
      <style:graphic-properties fo:min-height="8.884cm"/>
      <style:paragraph-properties style:writing-mode="lr-tb"/>
    </style:style>
    <style:style style:name="pr6" style:family="presentation" style:parent-style-name="BrightBlue_5f_-notes">
      <style:graphic-properties draw:fill-color="#ffffff" fo:min-height="14cm"/>
      <style:paragraph-properties style:writing-mode="lr-tb"/>
    </style:style>
    <style:style style:name="pr7" style:family="presentation" style:parent-style-name="BrightBlue_5f_-title">
      <style:graphic-properties fo:min-height="2.81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color="#ffffff" style:text-outline="false" style:text-line-through-style="none" style:text-line-through-type="none" style:font-name="Liberation Sans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API pro práci s XML</text:p>
          </draw:text-box>
        </draw:frame>
        <draw:frame presentation:style-name="pr2" draw:text-style-name="P2" draw:layer="layout" svg:width="25.2cm" svg:height="9.134cm" svg:x="1.4cm" svg:y="3.8cm" presentation:class="subtitle">
          <draw:text-box>
            <text:p>T. Pitner, L. Bártek, A. Rambousek. L Grolich</text:p>
            <text:p>FI MU Brno 2020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_5f_" presentation:presentation-page-layout-name="AL2T1">
        <office:forms form:automatic-focus="false" form:apply-design-mode="false"/>
        <draw:frame presentation:style-name="pr4" draw:text-style-name="P1" draw:layer="layout" svg:width="19.5cm" svg:height="2.6cm" svg:x="1.4cm" svg:y="0.6cm" presentation:class="title">
          <draw:text-box>
            <text:p>API pro zpracování XML</text:p>
          </draw:text-box>
        </draw:frame>
        <draw:frame presentation:style-name="pr5" draw:text-style-name="P1" draw:layer="layout" svg:width="25.2cm" svg:height="9.134cm" svg:x="1.4cm" svg:y="3.8cm" presentation:class="outline">
          <draw:text-box>
            <text:list text:style-name="L2">
              <text:list-item>
                <text:p>Poskytují standardizovaný přístup k XML.</text:p>
              </text:list-item>
              <text:list-item>
                <text:p>Slouží k propojení aplikace a parseru.</text:p>
              </text:list-item>
              <text:list-item>
                <text:p>Umožňují zpracování XML bez znalosti fyzické struktury.</text:p>
              </text:list-item>
              <text:list-item>
                <text:p>Optimalizují zpracování XML.</text:p>
              </text:list-item>
              <text:list-item>
                <text:p>Základní typy API:</text:p>
                <text:list>
                  <text:list-item>
                    <text:p>Stromově orientovaná API – dokument je reprezentován stromem uzlů.</text:p>
                  </text:list-item>
                  <text:list-item>
                    <text:p>API založená na událostech – parser prochází dokument a generuje události.</text:p>
                  </text:list-item>
                  <text:list-item>
                    <text:p>Pull API – události jsou „vytahovány“ z dokumentu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_5f_" presentation:presentation-page-layout-name="AL2T1">
        <office:forms form:automatic-focus="false" form:apply-design-mode="false"/>
        <draw:frame presentation:style-name="pr4" draw:text-style-name="P1" draw:layer="layout" svg:width="19.5cm" svg:height="2.6cm" svg:x="1.4cm" svg:y="0.6cm" presentation:class="title" presentation:user-transformed="true">
          <draw:text-box>
            <text:p>Stromová API</text:p>
          </draw:text-box>
        </draw:frame>
        <draw:frame presentation:style-name="pr5" draw:text-style-name="P1" draw:layer="layout" svg:width="25.2cm" svg:height="9.134cm" svg:x="1.4cm" svg:y="3.8cm" presentation:class="outline">
          <draw:text-box>
            <text:list text:style-name="L2">
              <text:list-item>
                <text:p>Mapují dokument do v paměti uložené stromové struktury.</text:p>
              </text:list-item>
              <text:list-item>
                <text:p>Umožňují procházení celého DOM stromu.</text:p>
              </text:list-item>
              <text:list-item>
                <text:p>Nejznámější je <text:a xlink:href="http://www.w3.org/DOM" xlink:type="simple">W3C DOM</text:a>.</text:p>
              </text:list-item>
              <text:list-item>
                <text:p>Existuje řada implementací pro různé programovací jazyky:</text:p>
                <text:list>
                  <text:list-item>
                    <text:p>Java <text:a xlink:href="http://jdom.org/" xlink:type="simple">JDOM</text:a><text:s/></text:p>
                  </text:list-item>
                  <text:list-item>
                    <text:p>Java <text:a xlink:href="http://dom4j.github.io/" xlink:type="simple">Dom4J</text:a></text:p>
                  </text:list-item>
                  <text:list-item>
                    <text:p>Java <text:a xlink:href="http://www.xom.nu/" xlink:type="simple">XOM</text:a></text:p>
                  </text:list-item>
                  <text:list-item>
                    <text:p>Python <text:a xlink:href="http://4suite.org/" xlink:type="simple">4Suite</text:a></text:p>
                  </text:list-item>
                  <text:list-item>
                    <text:p>PHP <text:a xlink:href="http://www.php.net/simplexml" xlink:type="simple">SimpleXML</text:a></text:p>
                  </text:list-item>
                  <text:list-item>
                    <text:p>JavaScript D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_5f_" presentation:presentation-page-layout-name="AL2T1">
        <office:forms form:automatic-focus="false" form:apply-design-mode="false"/>
        <draw:frame presentation:style-name="pr4" draw:text-style-name="P1" draw:layer="layout" svg:width="19.5cm" svg:height="2.6cm" svg:x="1.4cm" svg:y="0.6cm" presentation:class="title" presentation:user-transformed="true">
          <draw:text-box>
            <text:p>Objektový Model XML</text:p>
          </draw:text-box>
        </draw:frame>
        <draw:frame presentation:style-name="pr5" draw:text-style-name="P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Základní rozhraní pro zpracování stromové reprezentace XML</text:p>
              </text:list-item>
              <text:list-item>
                <text:p>Tři verze DOM</text:p>
                <text:list>
                  <text:list-item>
                    <text:p>DOM Level 1</text:p>
                  </text:list-item>
                  <text:list-item>
                    <text:p>DOM Level 2</text:p>
                  </text:list-item>
                  <text:list-item>
                    <text:p>DOM Level 3</text:p>
                  </text:list-item>
                </text:list>
              </text:list-item>
              <text:list-item>
                <text:p>Popsán pomocí</text:p>
                <text:list>
                  <text:list-item>
                    <text:p><text:s/>IDL (Interface Description Language)</text:p>
                  </text:list-item>
                  <text:list-item>
                    <text:p>API pro jednotlivé programovací jazyky (C++, Java, ...)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_5f_" presentation:presentation-page-layout-name="AL2T1">
        <office:forms form:automatic-focus="false" form:apply-design-mode="false"/>
        <draw:frame presentation:style-name="pr4" draw:text-style-name="P1" draw:layer="layout" svg:width="19.5cm" svg:height="2.6cm" svg:x="1.4cm" svg:y="0.6cm" presentation:class="title">
          <draw:text-box>
            <text:p>Verze DOM</text:p>
          </draw:text-box>
        </draw:frame>
        <draw:frame presentation:style-name="pr5" draw:text-style-name="P1" draw:layer="layout" svg:width="25.2cm" svg:height="9.134cm" svg:x="1.4cm" svg:y="3.8cm" presentation:class="outline">
          <draw:text-box>
            <text:list text:style-name="L2">
              <text:list-item>
                <text:p>DOM Level 1 – poskytuje množinu nízkoúrovňových rozhraní pro práci se strukturovanými dokumenty (Document, DocumentFragment, Element, ...). Viz <text:a xlink:href="https://www.w3.org/TR/1998/REC-DOM-Level-1-19981001/" xlink:type="simple">specifikace</text:a>.</text:p>
              </text:list-item>
              <text:list-item>
                <text:p>DOM Level 2 – definuje platformě a jazykově neutrální rozhraní pro dynamický přístup a aktualizaci obsahu a struktury dokumentů. Viz <text:a xlink:href="https://www.w3.org/TR/2000/REC-DOM-Level-2-Core-20001113/" xlink:type="simple">specifikace</text:a>.</text:p>
              </text:list-item>
              <text:list-item>
                <text:p>DOM Level 3 – rozšiřuje DOM Level 2 o kompletní mapování mezi <text:s/>DOM a <text:a xlink:href="https://www.w3.org/TR/2004/REC-xml-infoset-20040204/" xlink:type="simple">XML InfoSet</text:a><text:s/></text:p>
                <text:list>
                  <text:list-item>
                    <text:p>doplnil podporu pro <text:a xlink:href="https://www.w3.org/TR/xmlbase/" xlink:type="simple">XML Base</text:a></text:p>
                  </text:list-item>
                  <text:list-item>
                    <text:p>umožnil přidat uživatelské údaje k uzlům.</text:p>
                  </text:list-item>
                  <text:list-item>
                    <text:p>vice viz <text:a xlink:href="https://www.w3.org/TR/2004/REC-DOM-Level-3-Core-20040407/" xlink:type="simple">specifikace</text:a>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_5f_" presentation:presentation-page-layout-name="AL2T1">
        <office:forms form:automatic-focus="false" form:apply-design-mode="false"/>
        <draw:frame presentation:style-name="pr4" draw:text-style-name="P1" draw:layer="layout" svg:width="19.5cm" svg:height="2.6cm" svg:x="1.4cm" svg:y="0.6cm" presentation:class="title">
          <draw:text-box>
            <text:p>HTML DOM</text:p>
          </draw:text-box>
        </draw:frame>
        <draw:frame presentation:style-name="pr5" draw:text-style-name="P1" draw:layer="layout" svg:width="25.2cm" svg:height="9.134cm" svg:x="1.4cm" svg:y="3.8cm" presentation:class="outline">
          <draw:text-box>
            <text:list text:style-name="L2">
              <text:list-item>
                <text:p>HTML Core DOM je víceméně konsolidován XML DOM.</text:p>
              </text:list-item>
              <text:list-item>
                <text:p>Navržen pro potřeby CSS.</text:p>
              </text:list-item>
              <text:list-item>
                <text:p>Používá se pro dynamické programování HTML</text:p>
                <text:list>
                  <text:list-item>
                    <text:p>Skriptování pomocí jazyků VB Script, JavaScript, ...</text:p>
                  </text:list-item>
                </text:list>
              </text:list-item>
              <text:list-item>
                <text:p>Obsahuje rozhraní pro prostředí prohlížeče.</text:p>
                <text:list>
                  <text:list-item>
                    <text:p>Přidány proměnné pro přístup k oknům, historii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_5f_" presentation:presentation-page-layout-name="AL2T1">
        <office:forms form:automatic-focus="false" form:apply-design-mode="false"/>
        <draw:frame presentation:style-name="pr4" draw:text-style-name="P1" draw:layer="layout" svg:width="19.5cm" svg:height="2.6cm" svg:x="1.4cm" svg:y="0.6cm" presentation:class="title">
          <draw:text-box>
            <text:p>Dokumentace DOM</text:p>
          </draw:text-box>
        </draw:frame>
        <draw:frame presentation:style-name="pr5" draw:text-style-name="P1" draw:layer="layout" svg:width="25.2cm" svg:height="9.134cm" svg:x="1.4cm" svg:y="3.8cm" presentation:class="outline">
          <draw:text-box>
            <text:list text:style-name="L2">
              <text:list-item>
                <text:p>JAXP, část věnovaná <text:a xlink:href="http://java.sun.com/xml/jaxp/dist/1.1/docs/tutorial/dom/index.html" xlink:type="simple">DOM Part III: XML and the Document Object Model (DOM)</text:a></text:p>
              </text:list-item>
              <text:list-item>
                <text:p><text:a xlink:href="http://www.oasis-open.org/cover/dom.html" xlink:type="simple">Portál věnovaný DOM</text:a></text:p>
              </text:list-item>
              <text:list-item>
                <text:p><text:a xlink:href="http://www.xml.com/pub/a/1999/07/dom/index.html" xlink:type="simple">DOM 1 Interface Overview</text:a></text:p>
              </text:list-item>
              <text:list-item>
                <text:p>Tutoriál <text:a xlink:href="https://www.ibm.com/developerworks/xml/" xlink:type="simple">„Understanding DOM (Level 2)“</text:a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_5f_" presentation:presentation-page-layout-name="AL2T1">
        <office:forms form:automatic-focus="false" form:apply-design-mode="false"/>
        <draw:frame presentation:style-name="pr4" draw:text-style-name="P1" draw:layer="layout" svg:width="19.5cm" svg:height="2.6cm" svg:x="1.4cm" svg:y="0.6cm" presentation:class="title">
          <draw:text-box>
            <text:p>Použití DOM v Javě</text:p>
          </draw:text-box>
        </draw:frame>
        <draw:frame presentation:style-name="pr5" draw:text-style-name="P1" draw:layer="layout" svg:width="25.2cm" svg:height="9.134cm" svg:x="1.4cm" svg:y="3.8cm" presentation:class="outline">
          <draw:text-box>
            <text:list text:style-name="L2">
              <text:list-item>
                <text:p>Novější verze Javy nabízí API pro práci s DOM.</text:p>
              </text:list-item>
              <text:list-item>
                <text:p>Aplikace pouze musí provést import potřebných rozhraní, tříd, atd. z balíku org.w3c.dom.</text:p>
              </text:list-item>
              <text:list-item>
                <text:p>Většinou jsou zapotřebí:</text:p>
                <text:list>
                  <text:list-item>
                    <text:p>Element</text:p>
                  </text:list-item>
                  <text:list-item>
                    <text:p>Node</text:p>
                  </text:list-item>
                  <text:list-item>
                    <text:p>NodeLi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_5f_" presentation:presentation-page-layout-name="AL2T1">
        <office:forms form:automatic-focus="false" form:apply-design-mode="false"/>
        <draw:frame presentation:style-name="pr4" draw:text-style-name="P1" draw:layer="layout" svg:width="19.5cm" svg:height="2.6cm" svg:x="1.4cm" svg:y="0.6cm" presentation:class="title" presentation:user-transformed="true">
          <draw:text-box>
            <text:p>Použití DOM v Javě</text:p>
          </draw:text-box>
        </draw:frame>
        <draw:frame presentation:style-name="pr5" draw:text-style-name="P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Element</text:p>
                <text:list>
                  <text:list-item>
                    <text:p>odpovídá elementu v logické struktuře dokumentu,</text:p>
                  </text:list-item>
                  <text:list-item>
                    <text:p>Poskytuje přístup ke jménu elementu, ke jménům atributů, dceřiným uzlům (včetně textových).</text:p>
                  </text:list-item>
                  <text:list-item>
                    <text:p>Užitečné metody</text:p>
                    <text:list>
                      <text:list-item>
                        <text:p>Node getParentNode() - vrací uzel rodiče</text:p>
                      </text:list-item>
                      <text:list-item>
                        <text:p>String getTextContent() - vrací textový obsah elementu.</text:p>
                      </text:list-item>
                      <text:list-item>
                        <text:p>NodeList getElementsByTagName(String name) - vrací dceřiné elementy a jejich potomky s odpovídajícím jménem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_5f_" presentation:presentation-page-layout-name="AL2T1">
        <office:forms form:automatic-focus="false" form:apply-design-mode="false"/>
        <draw:frame presentation:style-name="pr4" draw:text-style-name="P1" draw:layer="layout" svg:width="19.5cm" svg:height="2.6cm" svg:x="1.4cm" svg:y="0.6cm" presentation:class="title">
          <draw:text-box>
            <text:p>Použití DOM v Javě</text:p>
          </draw:text-box>
        </draw:frame>
        <draw:frame presentation:style-name="pr5" draw:text-style-name="P1" draw:layer="layout" svg:width="25.2cm" svg:height="9.134cm" svg:x="1.4cm" svg:y="3.8cm" presentation:class="outline">
          <draw:text-box>
            <text:list text:style-name="L2">
              <text:list-item>
                <text:p>Node</text:p>
                <text:list>
                  <text:list-item>
                    <text:p>nadřazené rozhraní k Element</text:p>
                  </text:list-item>
                  <text:list-item>
                    <text:p>odpovídá obecnému uzlu W3C DOM</text:p>
                  </text:list-item>
                  <text:list-item>
                    <text:p>může obsahovat</text:p>
                    <text:list>
                      <text:list-item>
                        <text:p>Element</text:p>
                      </text:list-item>
                      <text:list-item>
                        <text:p>Textový uzel</text:p>
                      </text:list-item>
                      <text:list-item>
                        <text:p>Komentář</text:p>
                      </text:list-item>
                      <text:list-item>
                        <text:p>...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_5f_" presentation:presentation-page-layout-name="AL2T1">
        <office:forms form:automatic-focus="false" form:apply-design-mode="false"/>
        <draw:frame presentation:style-name="pr4" draw:text-style-name="P1" draw:layer="layout" svg:width="19.5cm" svg:height="2.6cm" svg:x="1.4cm" svg:y="0.6cm" presentation:class="title">
          <draw:text-box>
            <text:p>Použití DOM v Javě</text:p>
          </draw:text-box>
        </draw:frame>
        <draw:frame presentation:style-name="pr5" draw:text-style-name="P1" draw:layer="layout" svg:width="25.2cm" svg:height="9.134cm" svg:x="1.4cm" svg:y="3.8cm" presentation:class="outline">
          <draw:text-box>
            <text:list text:style-name="L2">
              <text:list-item>
                <text:p>NodeList – seznam uzlů </text:p>
                <text:list>
                  <text:list-item>
                    <text:p>Výsledek vracený např. metodou getElementsByTagName.</text:p>
                  </text:list-item>
                  <text:list-item>
                    <text:p>Poskytuje následující metody pro práci se seznamem:</text:p>
                    <text:list>
                      <text:list-item>
                        <text:p>int length() - počet uzlů v seznamu</text:p>
                      </text:list-item>
                      <text:list-item>
                        <text:p>Node item(int index) – vrací uzel v seznamu na daném indexu.</text:p>
                      </text:list-item>
                      <text:list-item>
                        <text:p>Document – odpovídá uzlu dokumentu</text:p>
                        <text:list>
                          <text:list-item>
                            <text:p>Rodičovský uzel kořenového elementu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_5f_" presentation:presentation-page-layout-name="AL2T1">
        <office:forms form:automatic-focus="false" form:apply-design-mode="false"/>
        <draw:frame presentation:style-name="pr4" draw:text-style-name="P1" draw:layer="layout" svg:width="19.5cm" svg:height="2.6cm" svg:x="1.4cm" svg:y="0.6cm" presentation:class="title" presentation:user-transformed="true">
          <draw:text-box>
            <text:p>Event-based API</text:p>
          </draw:text-box>
        </draw:frame>
        <draw:frame presentation:style-name="pr5" draw:text-style-name="P1" draw:layer="layout" svg:width="25.2cm" svg:height="9.134cm" svg:x="1.4cm" svg:y="3.8cm" presentation:class="outline">
          <draw:text-box>
            <text:list text:style-name="L2">
              <text:list-item>
                <text:p>Při parsování uzlu Document generuje posloupnost událostí.</text:p>
              </text:list-item>
              <text:list-item>
                <text:p><text:s/>Technická implementace</text:p>
                <text:list>
                  <text:list-item>
                    <text:p>Callback metody</text:p>
                    <text:list>
                      <text:list-item>
                        <text:p>Hollywoodský princip: „Nevolejte nám, my Vás zavoláme.“</text:p>
                      </text:list-item>
                    </text:list>
                  </text:list-item>
                </text:list>
              </text:list-item>
              <text:list-item>
                <text:p>Aplikace implementuje zpracování událostí.</text:p>
                <text:list>
                  <text:list-item>
                    <text:p>Zpracovávají údálosti generované parserem.</text:p>
                  </text:list-item>
                </text:list>
              </text:list-item>
              <text:list-item>
                <text:p>Pracuje na nižší úrovni než stromová rozhraní.</text:p>
              </text:list-item>
              <text:list-item>
                <text:p>Aplikace musí provádět další zpracování.</text:p>
              </text:list-item>
              <text:list-item>
                <text:p>Šetří paměť</text:p>
                <text:list>
                  <text:list-item>
                    <text:p>Sama o sobě negeneruje žádné perzistentní objekt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_5f_" presentation:presentation-page-layout-name="AL2T1">
        <office:forms form:automatic-focus="false" form:apply-design-mode="false"/>
        <draw:frame presentation:style-name="pr4" draw:text-style-name="P1" draw:layer="layout" svg:width="19.5cm" svg:height="2.6cm" svg:x="1.4cm" svg:y="0.6cm" presentation:class="title">
          <draw:text-box>
            <text:p>Příklady událostí</text:p>
          </draw:text-box>
        </draw:frame>
        <draw:frame presentation:style-name="pr5" draw:text-style-name="P1" draw:layer="layout" svg:width="25.2cm" svg:height="9.134cm" svg:x="1.4cm" svg:y="3.8cm" presentation:class="outline">
          <draw:text-box>
            <text:list text:style-name="L2">
              <text:list-item>
                <text:p>Příklady událostí:</text:p>
                <text:list>
                  <text:list-item>
                    <text:p>start document, end document</text:p>
                  </text:list-item>
                  <text:list-item>
                    <text:p>start element – obsahuje také atributy, end element</text:p>
                  </text:list-item>
                  <text:list-item>
                    <text:p>processing instruction</text:p>
                  </text:list-item>
                  <text:list-item>
                    <text:p>comment</text:p>
                  </text:list-item>
                  <text:list-item>
                    <text:p>entity reference.</text:p>
                  </text:list-item>
                </text:list>
              </text:list-item>
              <text:list-item>
                <text:p>Nejznámější událostmi řízené API - <text:a xlink:href="http://www.saxproject.org/" xlink:type="simple">SAX</text:a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_5f_" presentation:presentation-page-layout-name="AL2T1">
        <office:forms form:automatic-focus="false" form:apply-design-mode="false"/>
        <draw:frame presentation:style-name="pr7" draw:text-style-name="P1" draw:layer="layout" svg:width="19.5cm" svg:height="2.813cm" svg:x="1.4cm" svg:y="0.494cm" presentation:class="title" presentation:user-transformed="true">
          <draw:text-box>
            <text:p>Ukázka zpracování XML dokumentu</text:p>
          </draw:text-box>
        </draw:frame>
        <draw:frame presentation:style-name="pr5" draw:text-style-name="P1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Zdrojový dokument:</text:p>
                <text:p>&lt;?xml version="1.0"?&gt;</text:p>
                <text:p>&lt;doc&gt;</text:p>
                <text:list>
                  <text:list-header>
                    <text:p>&lt;para&gt;Hello, world!&lt;/para&gt;</text:p>
                    <text:p>&lt;!-- that’s all folks --&gt;</text:p>
                    <text:p>&lt;hr/&gt;</text:p>
                  </text:list-header>
                </text:list>
                <text:p>&lt;/doc&gt;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BrightBlue_5f_" presentation:presentation-page-layout-name="AL2T1">
        <office:forms form:automatic-focus="false" form:apply-design-mode="false"/>
        <draw:frame presentation:style-name="pr4" draw:text-style-name="P1" draw:layer="layout" svg:width="19.5cm" svg:height="2.6cm" svg:x="1.4cm" svg:y="0.6cm" presentation:class="title">
          <draw:text-box>
            <text:p>SAX - Zpracování dokumentu</text:p>
          </draw:text-box>
        </draw:frame>
        <draw:frame presentation:style-name="pr5" draw:text-style-name="P1" draw:layer="layout" svg:width="25.2cm" svg:height="9.134cm" svg:x="1.4cm" svg:y="3.8cm" presentation:class="outline">
          <draw:text-box>
            <text:list text:style-name="L2">
              <text:list-item>
                <text:p>Generované události:</text:p>
                <text:p>start document start element: doc</text:p>
                <text:p>list of attributes: empty</text:p>
                <text:p>start element: para</text:p>
                <text:p>list of attributes: empty</text:p>
                <text:p>characters: Hello, world!</text:p>
                <text:p>end element: para</text:p>
                <text:p>comment: That’s all folks.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rightBlue_5f_" presentation:presentation-page-layout-name="AL2T1">
        <office:forms form:automatic-focus="false" form:apply-design-mode="false"/>
        <draw:frame presentation:style-name="pr4" draw:text-style-name="P1" draw:layer="layout" svg:width="19.5cm" svg:height="2.6cm" svg:x="1.4cm" svg:y="0.6cm" presentation:class="title">
          <draw:text-box>
            <text:p>SAX – Zpracování dokumentu</text:p>
          </draw:text-box>
        </draw:frame>
        <draw:frame presentation:style-name="pr5" draw:text-style-name="P1" draw:layer="layout" svg:width="25.2cm" svg:height="9.134cm" svg:x="1.4cm" svg:y="3.8cm" presentation:class="outline">
          <draw:text-box>
            <text:list text:style-name="L2">
              <text:list-item>
                <text:p>Dokončení generovaných událostí:</text:p>
                <text:p>start element: hr</text:p>
                <text:p>end element: hr</text:p>
                <text:p>end element: doc</text:p>
                <text:p>end document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BrightBlue_5f_" presentation:presentation-page-layout-name="AL2T1">
        <office:forms form:automatic-focus="false" form:apply-design-mode="false"/>
        <draw:frame presentation:style-name="pr4" draw:text-style-name="P1" draw:layer="layout" svg:width="19.5cm" svg:height="2.6cm" svg:x="1.4cm" svg:y="0.6cm" presentation:class="title" presentation:user-transformed="true">
          <draw:text-box>
            <text:p>Kdy použít událostmi řízené API</text:p>
          </draw:text-box>
        </draw:frame>
        <draw:frame presentation:style-name="pr5" draw:text-style-name="P1" draw:layer="layout" svg:width="25.2cm" svg:height="9.134cm" svg:x="1.4cm" svg:y="3.8cm" presentation:class="outline">
          <draw:text-box>
            <text:list text:style-name="L2">
              <text:list-item>
                <text:p>Snažší pro programátora parseru, náročnější pro aplikačního programátora.</text:p>
                <text:list>
                  <text:list-item>
                    <text:p>Chybí kompletní dokument.</text:p>
                  </text:list-item>
                </text:list>
              </text:list-item>
              <text:list-item>
                <text:p>Programátor si musí udržovat stav analýzy sám.</text:p>
              </text:list-item>
              <text:list-item>
                <text:p>Vhodné pro úlohy řešitelné bez celého dokumentu.</text:p>
              </text:list-item>
              <text:list-item>
                <text:p>Obvykle nejrychlejší způsob zpracování XML dokumentu.</text:p>
              </text:list-item>
              <text:list-item>
                <text:p>Problémy lze řešit pomocí rozšíření jako je <text:a xlink:href="http://stx.sourceforge.net/" xlink:type="simple">Streaming Transformation for XML (STX)</text:a>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BrightBlue_5f_" presentation:presentation-page-layout-name="AL2T1">
        <office:forms form:automatic-focus="false" form:apply-design-mode="false"/>
        <draw:frame presentation:style-name="pr4" draw:text-style-name="P1" draw:layer="layout" svg:width="19.5cm" svg:height="2.6cm" svg:x="1.4cm" svg:y="0.6cm" presentation:class="title" presentation:user-transformed="true">
          <draw:text-box>
            <text:p>Volitelné možnosti parseru SAX</text:p>
          </draw:text-box>
        </draw:frame>
        <draw:frame presentation:style-name="pr5" draw:text-style-name="P1" draw:layer="layout" svg:width="25.2cm" svg:height="9.134cm" svg:x="1.4cm" svg:y="3.8cm" presentation:class="outline">
          <draw:text-box>
            <text:list text:style-name="L2">
              <text:list-item>
                <text:p>Chování parseru SAX lze ovlivnit pomocí <text:a xlink:href="http://www.saxproject.org/?selected=get-set" xlink:type="simple">voleb a vlastností</text:a>.</text:p>
              </text:list-item>
              <text:list-item>
                <text:p>Pro další podrobnosti viz Use properties and features in SAX parsers (IBM DeveloperWorks/XML)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BrightBlue_5f_" presentation:presentation-page-layout-name="AL2T1">
        <office:forms form:automatic-focus="false" form:apply-design-mode="false"/>
        <draw:frame presentation:style-name="pr4" draw:text-style-name="P1" draw:layer="layout" svg:width="19.5cm" svg:height="2.6cm" svg:x="1.4cm" svg:y="0.6cm" presentation:class="title" presentation:user-transformed="true">
          <draw:text-box>
            <text:p>Filtry SAX</text:p>
          </draw:text-box>
        </draw:frame>
        <draw:frame presentation:style-name="pr5" draw:text-style-name="P1" draw:layer="layout" svg:width="25.2cm" svg:height="9.134cm" svg:x="1.4cm" svg:y="3.8cm" presentation:class="outline">
          <draw:text-box>
            <text:list text:style-name="L2">
              <text:list-item>
                <text:p text:style-name="P1">SAX fitry (implementace rozhraní org.xml.sax.XMLFilter) mohou být naprogramovány s použitím API SAX.</text:p>
              </text:list-item>
              <text:list-item>
                <text:p text:style-name="P1">Filter přijímá vstupní události, zpracovává je a posílá na výstup.</text:p>
              </text:list-item>
              <text:list-item>
                <text:p text:style-name="P1">Více informací viz <text:a xlink:href="http://www.ibm.com/developerworks/xml/library/x-tipsaxfilter/" xlink:type="simple">Change the events output by a SAX stream</text:a><text:s/>(IBM DeveloperWorks/XML)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BrightBlue_5f_" presentation:presentation-page-layout-name="AL2T1">
        <office:forms form:automatic-focus="false" form:apply-design-mode="false"/>
        <draw:frame presentation:style-name="pr4" draw:text-style-name="P1" draw:layer="layout" svg:width="19.5cm" svg:height="2.6cm" svg:x="1.4cm" svg:y="0.6cm" presentation:class="title" presentation:user-transformed="true">
          <draw:text-box>
            <text:p>Další zdroje o SAX</text:p>
          </draw:text-box>
        </draw:frame>
        <draw:frame presentation:style-name="pr5" draw:text-style-name="P1" draw:layer="layout" svg:width="25.2cm" svg:height="9.134cm" svg:x="1.4cm" svg:y="3.8cm" presentation:class="outline">
          <draw:text-box>
            <text:list text:style-name="L2">
              <text:list-item>
                <text:p text:style-name="P1">Primární zdroj:</text:p>
                <text:list>
                  <text:list-item>
                    <text:p text:style-name="P1"><text:a xlink:href="http://www.saxproject.org/" xlink:type="simple">http://www.saxproject.org</text:a></text:p>
                  </text:list-item>
                </text:list>
              </text:list-item>
              <text:list-item>
                <text:p text:style-name="P1"><text:a xlink:href="http://java.sun.com/webservices/reference/tutorials/jaxp/html/sax.html" xlink:type="simple">SAX Tutorial on JAXP</text:a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BrightBlue_5f_" presentation:presentation-page-layout-name="AL2T1">
        <office:forms form:automatic-focus="false" form:apply-design-mode="false"/>
        <draw:frame presentation:style-name="pr4" draw:text-style-name="P1" draw:layer="layout" svg:width="19.5cm" svg:height="2.6cm" svg:x="1.4cm" svg:y="0.6cm" presentation:class="title">
          <draw:text-box>
            <text:p>Pull-based API</text:p>
          </draw:text-box>
        </draw:frame>
        <draw:frame presentation:style-name="pr5" draw:text-style-name="P1" draw:layer="layout" svg:width="25.2cm" svg:height="9.134cm" svg:x="1.4cm" svg:y="3.8cm" presentation:class="outline">
          <draw:text-box>
            <text:list text:style-name="L2">
              <text:list-item>
                <text:p text:style-name="P1">Aplikace nezpracovává příchozí události, ale vytahuje si data ze zpracovávaného souboru.</text:p>
              </text:list-item>
              <text:list-item>
                <text:p text:style-name="P1">Dá se použít, pokud programátor zná strukturu vstupního dokumentu a může si “vytahovat” data ze souboru.</text:p>
              </text:list-item>
              <text:list-item>
                <text:p text:style-name="P1">Protiklad API založenému na událostech.</text:p>
              </text:list-item>
              <text:list-item>
                <text:p text:style-name="P1">Velmi komfortní pro aplikačního programátora, ale implementace jsou obvykle pomalejší než zpracování postavené na událostech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BrightBlue_5f_" presentation:presentation-page-layout-name="AL2T1">
        <office:forms form:automatic-focus="false" form:apply-design-mode="false"/>
        <draw:frame presentation:style-name="pr4" draw:text-style-name="P1" draw:layer="layout" svg:width="19.5cm" svg:height="2.6cm" svg:x="1.4cm" svg:y="0.6cm" presentation:class="title">
          <draw:text-box>
            <text:p>Pull-based API pro Javu </text:p>
          </draw:text-box>
        </draw:frame>
        <draw:frame presentation:style-name="pr5" draw:text-style-name="P1" draw:layer="layout" svg:width="25.2cm" svg:height="9.134cm" svg:x="1.4cm" svg:y="3.8cm" presentation:class="outline">
          <draw:text-box>
            <text:list text:style-name="L2">
              <text:list-item>
                <text:p text:style-name="P1">Java nabízí API pro XML-Pull Parser API – viz <text:a xlink:href="http://www.xmlpull.org/" xlink:type="simple">Common API for XML Pull Parsing</text:a><text:s/></text:p>
              </text:list-item>
              <text:list-item>
                <text:p text:style-name="P1">a také nově vyvinuté API – <text:a xlink:href="http://www.jcp.org/en/jsr/detail?id=173" xlink:type="simple">Streaming API for XML (StAX)</text:a><text:s/>vyvinuté v rámci JCP</text:p>
                <text:p text:style-name="P1"/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2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BrightBlue_5f_" presentation:presentation-page-layout-name="AL2T1">
        <office:forms form:automatic-focus="false" form:apply-design-mode="false"/>
        <draw:frame presentation:style-name="pr4" draw:text-style-name="P1" draw:layer="layout" svg:width="19.5cm" svg:height="2.6cm" svg:x="1.4cm" svg:y="0.6cm" presentation:class="title" presentation:user-transformed="true">
          <draw:text-box>
            <text:p>Streaming API for XML (StAX)</text:p>
          </draw:text-box>
        </draw:frame>
        <draw:frame presentation:style-name="pr5" draw:text-style-name="P1" draw:layer="layout" svg:width="25.2cm" svg:height="9.134cm" svg:x="1.4cm" svg:y="3.8cm" presentation:class="outline">
          <draw:text-box>
            <text:list text:style-name="L2">
              <text:list-item>
                <text:p text:style-name="P1">API se má v budoucnosti stát součástí Java API for XML Processing (JAXP).</text:p>
              </text:list-item>
              <text:list-item>
                <text:p text:style-name="P1">Nabízí dva způsoby zpracování postavenému na Pull API:</text:p>
                <text:list>
                  <text:list-item>
                    <text:p text:style-name="P1">“vytahování” událostí pomocí iterátoru – komfortnější</text:p>
                  </text:list-item>
                  <text:list-item>
                    <text:p text:style-name="P1">nízko-úrovňový přístup s použitím tzv. kurzoru – rychlejší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BrightBlue_5f_" presentation:presentation-page-layout-name="AL2T1">
        <office:forms form:automatic-focus="false" form:apply-design-mode="false"/>
        <draw:frame presentation:style-name="pr4" draw:layer="layout" svg:width="19.5cm" svg:height="2.6cm" svg:x="1.4cm" svg:y="0.6cm" presentation:class="title" presentation:user-transformed="true">
          <draw:text-box>
            <text:p>StAX – ukázka použití iterátoru</text:p>
          </draw:text-box>
        </draw:frame>
        <draw:frame presentation:style-name="pr5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Viz také <text:a xlink:href="http://docs.oracle.com/javase/tutorial/jaxp/stax/example.html" xlink:type="simple">Oracle Java Tutorials</text:a><text:s/></text:p>
              </text:list-item>
              <text:list-item>
                <text:p>V této ukázce klientská aplikace vytahuje události pomocí metody parseru next()</text:p>
              </text:list-item>
              <text:list-item>
                <text:p>Ukázková data:</text:p>
                <text:p>&lt;?xml version="1.0" encoding="UTF-8"?&gt;</text:p>
                <text:p>&lt;BookCatalogue xmlns="http://www.publishing.org"&gt;</text:p>
                <text:p><text:s text:c="2"/>&lt;Book&gt;</text:p>
                <text:p><text:s text:c="4"/>&lt;Title&gt;Yogasana Vijnana: the Science of Yoga&lt;/Title&gt;</text:p>
                <text:p><text:s text:c="4"/>&lt;author&gt;Dhirendra Brahmachari&lt;/Author&gt;</text:p>
                <text:p><text:s text:c="4"/>&lt;Date&gt;1966&lt;/Date&gt;</text:p>
                <text:p><text:s text:c="4"/>&lt;ISBN&gt;81-40-34319-4&lt;/ISBN&gt;</text:p>
                <text:p><text:s text:c="4"/>&lt;Publisher&gt;Dhirendra Yoga Publications&lt;/Publisher&gt;</text:p>
                <text:p><text:s text:c="4"/>&lt;Cost currency="INR"&gt;11.50&lt;/Cost&gt;</text:p>
                <text:p><text:s text:c="2"/>&lt;/Book&gt;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4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BrightBlue_5f_" presentation:presentation-page-layout-name="AL2T1">
        <office:forms form:automatic-focus="false" form:apply-design-mode="false"/>
        <draw:frame presentation:style-name="pr4" draw:layer="layout" svg:width="19.5cm" svg:height="2.6cm" svg:x="1.4cm" svg:y="0.6cm" presentation:class="title" presentation:user-transformed="true">
          <draw:text-box>
            <text:p>StAX – zdrojový kód Java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header>
                <text:p>try {</text:p>
                <text:p><text:s text:c="3"/>for (int i = 0 ; i &lt; count ; i++) {</text:p>
                <text:p><text:s text:c="6"/>// pass the file name.. all relative entity</text:p>
                <text:p><text:s text:c="6"/>// references will be resolved against this</text:p>
                <text:p><text:s text:c="6"/>// as base URI.</text:p>
                <text:p><text:s text:c="6"/>XMLStreamReader xmlr = xmlif.createXMLStreamReader(filename,</text:p>
                <text:p><text:s text:c="9"/>new FileInputStream(filename));</text:p>
                <text:p><text:s text:c="9"/>// when XMLStreamReader is created,</text:p>
                <text:p><text:s text:c="9"/>// it is positioned at START_DOCUMENT event.</text:p>
                <text:p><text:s text:c="9"/>int eventType = xmlr.getEventType();</text:p>
                <text:p><text:s text:c="9"/>printEventType(eventType);</text:p>
                <text:p><text:s text:c="9"/>printStartDocument(xmlr);</text:p>
                <text:p><text:s text:c="9"/>// check if there are more events</text:p>
                <text:p><text:s text:c="9"/>// in the input stream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5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BrightBlue_5f_" presentation:presentation-page-layout-name="AL2T1">
        <office:forms form:automatic-focus="false" form:apply-design-mode="false"/>
        <draw:frame presentation:style-name="pr4" draw:layer="layout" svg:width="19.5cm" svg:height="2.6cm" svg:x="1.4cm" svg:y="0.6cm" presentation:class="title" presentation:user-transformed="true">
          <draw:text-box>
            <text:p><text:span text:style-name="T1">StAX – </text:span>zdrojový kód Java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header>
                <text:p><text:s text:c="8"/>while(xmlr.hasNext()) {</text:p>
                <text:p><text:s text:c="12"/>eventType = xmlr.next();</text:p>
                <text:p><text:s text:c="12"/>printEventType(eventType);</text:p>
                <text:p><text:s text:c="12"/>// these functions print the information</text:p>
                <text:p><text:s text:c="12"/>// about the particular event by calling</text:p>
                <text:p><text:s text:c="12"/>// the relevant function</text:p>
                <text:p><text:s text:c="12"/>printStartElement(xmlr);</text:p>
                <text:p><text:s text:c="12"/>printEndElement(xmlr);</text:p>
                <text:p><text:s text:c="12"/>printText(xmlr);</text:p>
                <text:p><text:s text:c="12"/>printPIData(xmlr);</text:p>
                <text:p><text:s text:c="12"/>printComment(xmlr);</text:p>
                <text:p><text:s text:c="9"/>}</text:p>
                <text:p><text:s text:c="6"/>}</text:p>
                <text:p><text:s text:c="3"/>}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6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BrightBlue_5f_" presentation:presentation-page-layout-name="AL2T1">
        <office:forms form:automatic-focus="false" form:apply-design-mode="false"/>
        <draw:frame presentation:style-name="pr4" draw:layer="layout" svg:width="19.5cm" svg:height="2.813cm" svg:x="1.4cm" svg:y="0.494cm" presentation:class="title" presentation:user-transformed="true">
          <draw:text-box>
            <text:p>Kombinace stromového a událostmi řízeného zpracování 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Events → tree</text:p>
              </text:list-item>
              <text:list-item>
                <text:p>Tree → events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27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BrightBlue_5f_" presentation:presentation-page-layout-name="AL2T1">
        <office:forms form:automatic-focus="false" form:apply-design-mode="false"/>
        <draw:frame presentation:style-name="pr4" draw:layer="layout" svg:width="19.5cm" svg:height="2.6cm" svg:x="1.4cm" svg:y="0.6cm" presentation:class="title">
          <draw:text-box>
            <text:p>Events → tree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Umožňuje buď přeskočit nebo dofiltrovat nezajímavé části dokumentu pomocí monitorování událostí.</text:p>
              </text:list-item>
              <text:list-item>
                <text:p>Vytvořit stromový model z části, která nás zajímá a tuto část zpracovat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8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BrightBlue_5f_" presentation:presentation-page-layout-name="AL2T1">
        <office:forms form:automatic-focus="false" form:apply-design-mode="false"/>
        <draw:frame presentation:style-name="pr4" draw:layer="layout" svg:width="19.5cm" svg:height="2.6cm" svg:x="1.4cm" svg:y="0.6cm" presentation:class="title">
          <draw:text-box>
            <text:p>Tree → events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Vytvoříme strom dokumentu (a zpracováváme ho) a</text:p>
              </text:list-item>
              <text:list-item>
                <text:p>při procházení stromu generujeme události jako bysme zpracovávali XML soubor.</text:p>
              </text:list-item>
              <text:list-item>
                <text:p>Tento přístup umožňuje integraci obou typů zpracování.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29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BrightBlue_5f_" presentation:presentation-page-layout-name="AL2T1">
        <office:forms form:automatic-focus="false" form:apply-design-mode="false"/>
        <draw:frame presentation:style-name="pr4" draw:layer="layout" svg:width="19.5cm" svg:height="2.6cm" svg:x="1.4cm" svg:y="0.6cm" presentation:class="title">
          <draw:text-box>
            <text:p>Virtual Object Model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DOM není vytvořen v paměti, ale vytváří se podle potřeby při přístupu k jednotlivým uzlům.</text:p>
              </text:list-item>
              <text:list-item>
                <text:p>Kombinuje výhody zpracování pomocí údálosti a pomocí stromu (rychlost a komfort).</text:p>
              </text:list-item>
              <text:list-item>
                <text:p>Existuje implementace <text:a xlink:href="http://www.xml.com/pub/a/2002/03/13/sablotron.html" xlink:type="simple">Sablotron procesor</text:a>.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30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BrightBlue_5f_" presentation:presentation-page-layout-name="AL2T1">
        <office:forms form:automatic-focus="false" form:apply-design-mode="false"/>
        <draw:frame presentation:style-name="pr4" draw:layer="layout" svg:width="19.5cm" svg:height="2.6cm" svg:x="1.4cm" svg:y="0.6cm" presentation:class="title" presentation:user-transformed="true">
          <draw:text-box>
            <text:p>Alternativní stromové modely</text:p>
          </draw:text-box>
        </draw:frame>
        <draw:frame presentation:style-name="pr5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XML Object Model (XOM)</text:p>
                <text:list>
                  <text:list-item>
                    <text:p>XOM (XML Object Model) created as an one man project (author Elliote Rusty Harold).</text:p>
                  </text:list-item>
                  <text:list-item>
                    <text:p>It is an interface that strictly respect XML data logical model.</text:p>
                  </text:list-item>
                  <text:list-item>
                    <text:p>For motivation and specification see the XOM home page (http://www.xom.nu).</text:p>
                  </text:list-item>
                  <text:list-item>
                    <text:p>You can get there the open-sourceXOM implementation and</text:p>
                  </text:list-item>
                  <text:list-item>
                    <text:p>the API documentation, too.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1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BrightBlue_5f_" presentation:presentation-page-layout-name="AL2T1">
        <office:forms form:automatic-focus="false" form:apply-design-mode="false"/>
        <draw:frame presentation:style-name="pr4" draw:layer="layout" svg:width="19.5cm" svg:height="2.6cm" svg:x="1.4cm" svg:y="0.6cm" presentation:class="title" presentation:user-transformed="true">
          <draw:text-box>
            <text:p>Alternativní stromové modely </text:p>
          </draw:text-box>
        </draw:frame>
        <draw:frame presentation:style-name="pr5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DOM4J – prakticky použitelný stromový model</text:p>
                <text:list>
                  <text:list-item>
                    <text:p>comfortable, fast and memory efficient tree-oriented interface</text:p>
                  </text:list-item>
                  <text:list-item>
                    <text:p>designed and optimized for Java.</text:p>
                  </text:list-item>
                  <text:list-item>
                    <text:p><text:a xlink:href="http://dom4j.github.io/" xlink:type="simple">Dostupný jako open-source</text:a>.</text:p>
                  </text:list-item>
                  <text:list-item>
                    <text:p>Perfektní <text:a xlink:href="https://github.com/dom4j/dom4j/wiki/Cookbook" xlink:type="simple">“kuchařka”</text:a>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2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_5f_-background" style:display-name="BrightBlue_-background" style:family="presentation">
      <style:graphic-properties draw:stroke="none" draw:fill="none"/>
      <style:text-properties style:letter-kerning="true"/>
    </style:style>
    <style:style style:name="BrightBlue_5f_-backgroundobjects" style:display-name="BrightBlue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/>
    </style:style>
    <style:style style:name="BrightBlue_5f_-notes" style:display-name="BrightBlu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_5f_-outline1" style:display-name="BrightBlue_-outline1" style:family="presentation">
      <style:graphic-properties draw:stroke="none" draw:fill="none" draw:auto-grow-height="false" draw:fit-to-size="shrink-to-fit" style:shrink-to-fit="true">
        <text:list-style style:name="BrightBlue_5f_-outline1" style:display-name="BrightBlu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_5f_-outline2" style:display-name="BrightBlue_-outline2" style:family="presentation" style:parent-style-name="BrightBlue_5f_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_5f_-outline3" style:display-name="BrightBlue_-outline3" style:family="presentation" style:parent-style-name="BrightBlue_5f_-outline2">
      <style:paragraph-properties fo:margin-left="0cm" fo:margin-right="0cm" fo:margin-top="0cm" fo:margin-bottom="0.243cm" fo:text-indent="0cm"/>
      <style:text-properties fo:font-size="19.5pt"/>
    </style:style>
    <style:style style:name="BrightBlue_5f_-outline4" style:display-name="BrightBlue_-outline4" style:family="presentation" style:parent-style-name="BrightBlue_5f_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_5f_-outline5" style:display-name="BrightBlue_-outline5" style:family="presentation" style:parent-style-name="BrightBlue_5f_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_5f_-outline6" style:display-name="BrightBlue_-outline6" style:family="presentation" style:parent-style-name="BrightBlue_5f_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_5f_-outline7" style:display-name="BrightBlue_-outline7" style:family="presentation" style:parent-style-name="BrightBlue_5f_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_5f_-outline8" style:display-name="BrightBlue_-outline8" style:family="presentation" style:parent-style-name="BrightBlue_5f_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_5f_-outline9" style:display-name="BrightBlue_-outline9" style:family="presentation" style:parent-style-name="BrightBlue_5f_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_5f_-subtitle" style:display-name="BrightBlue_-subtitle" style:family="presentation">
      <style:graphic-properties draw:stroke="none" draw:fill="none" draw:textarea-vertical-align="middle">
        <text:list-style style:name="BrightBlue_5f_-subtitle" style:display-name="BrightBlu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_5f_-title" style:display-name="BrightBlue_-title" style:family="presentation">
      <style:graphic-properties draw:stroke="none" draw:fill="none" draw:textarea-vertical-align="middle">
        <text:list-style style:name="BrightBlue_5f_-title" style:display-name="BrightBlu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rightBlue_5f_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5" style:family="presentation" style:parent-style-name="BrightBlu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rightBlu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0E2F4FDF52C6DF9C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rightBlue_5f_" style:display-name="BrightBlue_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0E2F4FDF52C6DF9C.png" xlink:type="simple" xlink:show="embed" xlink:actuate="onLoad" loext:mime-type="image/png"/>
      </draw:frame>
      <draw:frame presentation:style-name="BrightBlue_5f_-title" draw:layer="backgroundobjects" svg:width="19.5cm" svg:height="2.6cm" svg:x="1.4cm" svg:y="0.6cm" presentation:class="title" presentation:placeholder="true">
        <draw:text-box/>
      </draw:frame>
      <draw:frame presentation:style-name="BrightBlue_5f_-outline1" draw:layer="backgroundobjects" svg:width="25.2cm" svg:height="9.134cm" svg:x="1.4cm" svg:y="3.8cm" presentation:class="outline" presentation:placeholder="true">
        <draw:text-box/>
      </draw:frame>
      <draw:frame presentation:style-name="Mpr4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_5f_-title" draw:layer="backgroundobjects" svg:width="17cm" svg:height="9.56cm" svg:x="2cm" svg:y="2.5cm" presentation:class="page"/>
        <draw:frame presentation:style-name="BrightBlue_5f_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2-16T14:56:54.559042227</meta:creation-date>
    <meta:editing-duration>PT35M56S</meta:editing-duration>
    <meta:editing-cycles>11</meta:editing-cycles>
    <meta:generator>LibreOffice/6.3.4.2.0$Linux_X86_64 LibreOffice_project/30$Build-2</meta:generator>
    <dc:title>Bright Blue</dc:title>
    <dc:date>2020-02-16T17:41:05.568758499</dc:date>
    <meta:document-statistic meta:object-count="162"/>
  </office:meta>
</office:document-meta>
</file>