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520000000CC0E2F4FDF52C6DF9C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draw:auto-grow-height="true" fo:min-height="2.6cm"/>
      <style:paragraph-properties style:writing-mode="lr-tb"/>
    </style:style>
    <style:style style:name="pr2" style:family="presentation" style:parent-style-name="BrightBlue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_5f_-title">
      <style:graphic-properties fo:min-height="2.6cm"/>
      <style:paragraph-properties style:writing-mode="lr-tb"/>
    </style:style>
    <style:style style:name="pr5" style:family="presentation" style:parent-style-name="BrightBlue_5f_-outline1">
      <style:graphic-properties fo:min-height="8.884cm"/>
      <style:paragraph-properties style:writing-mode="lr-tb"/>
    </style:style>
    <style:style style:name="pr6" style:family="presentation" style:parent-style-name="BrightBlue_5f_-notes">
      <style:graphic-properties draw:fill-color="#ffffff" fo:min-height="14cm"/>
      <style:paragraph-properties style:writing-mode="lr-tb"/>
    </style:style>
    <style:style style:name="pr7" style:family="presentation" style:parent-style-name="BrightBlue_5f_-title">
      <style:graphic-properties fo:min-height="2.81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tyle-asian="normal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XPath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T. Pitner, L. Bártek, A. Rambousek. L Grolich</text:p>
            <text:p>FI MU Brno 2020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XPath – základní principy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XPath je syntaxe pro specifikování částí dokumentů v XML</text:p>
                <text:list>
                  <text:list-item>
                    <text:p>Primitivních hodnot, uzlů a sekvencí uzlů a hodnot</text:p>
                  </text:list-item>
                </text:list>
              </text:list-item>
              <text:list-item>
                <text:p>XPath neumožňuje specifikovat části textových uzlů</text:p>
              </text:list-item>
              <text:list-item>
                <text:p>Jméno je odvozeno od <text:span text:style-name="T1">path expression </text:span><text:span text:style-name="T2">poskytující hierarchické adresování uzlů v XML stromu.</text:span></text:p>
              </text:list-item>
              <text:list-item>
                <text:p><text:span text:style-name="T2">Syntax je podobná cestám v souborovém systému.</text:span></text:p>
              </text:list-item>
              <text:list-item>
                <text:p><text:span text:style-name="T2">XPath poskytuje </text:span><text:span text:style-name="T3">standardní knihovnu funkcí</text:span><text:span text:style-name="T2">, stejně jako uživatelsky definované funkce v procesorech pro XPath 2.0 resp. i XPath 1.x.</text:span></text:p>
              </text:list-item>
              <text:list-item>
                <text:p><text:span text:style-name="T2">XPath nepoužívá XML syntaxi.</text:span></text:p>
                <text:list>
                  <text:list-item>
                    <text:p><text:span text:style-name="T2">Zápis by byl dlouhý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XPath - specifikace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<text:a xlink:href="http://www.w3.org/TR/xpath/" xlink:type="simple">XPath 1.0</text:a><text:s/>(revize ze 7. 9. 2015)</text:p>
              </text:list-item>
              <text:list-item>
                <text:p><text:a xlink:href="http://www.w3.org/TR/xpath20/" xlink:type="simple">XML Path Language (XPath) 2.0</text:a><text:s/>a</text:p>
              </text:list-item>
              <text:list-item>
                <text:p><text:span text:style-name="T4"><text:a xlink:href="http://www.w3.org/TR/xpath-30/" xlink:type="simple">XML Path Language (XPath) 3.0</text:a></text:span><text:span text:style-name="T4"><text:s text:c="2"/></text:span>– doporučení W3C (8.4. 2014)</text:p>
              </text:list-item>
              <text:list-item>
                <text:p><text:a xlink:href="https://www.w3.org/TR/xpath-31/" xlink:type="simple">XPath 3.1</text:a><text:s/>– doporučení W3C (21.3. 2017)</text:p>
              </text:list-item>
              <text:list-item>
                <text:p>Zpětná kompatibilita: téměř všechny XPath 1.0 výrazy poskytují stejný výsledek s XPath 3.0</text:p>
                <text:list>
                  <text:list-item>
                    <text:p>Výjimky viz kapitola <text:a xlink:href="http://www.w3.org/TR/xpath-30/#id-backwards-compatibility" xlink:type="simple">Zpětná kompatibilita</text:a><text:s/>ve specifikac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XPath v jiných technologiích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XPath se využívá jako základ pro XSLT od verze 1.0 a</text:p>
              </text:list-item>
              <text:list-item>
                <text:p>V XQuery od XPath verze 2.0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Základní zdroje pro studium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<text:a xlink:href="http://www.w3schools.com/xml/xpath_intro.asp" xlink:type="simple">XPath tutoriál</text:a><text:s/>na W3Schools</text:p>
              </text:list-item>
              <text:list-item>
                <text:p><text:a xlink:href="http://zvon.org/comp/r/tut-XPath_1.html" xlink:type="simple">Zvon XPath 1.0 Tutorial</text:a><text:s/>to learn step by step (by Miloslav Nič)</text:p>
              </text:list-item>
              <text:list-item>
                <text:p><text:a xlink:href="http://www.qutoric.com/xslt/analyser/xpathtool.html" xlink:type="simple">PathEnq</text:a><text:s/>- XPath 2.0 online evaluator - nice for try&amp;see</text:p>
              </text:list-item>
              <text:list-item>
                <text:p><text:a xlink:href="https://extendsclass.com/xpath-tester.html" xlink:type="simple">Online XPath Tester - Evaluator</text:a><text:s/>by ExtendsClas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_5f_" presentation:presentation-page-layout-name="AL2T1">
        <office:forms form:automatic-focus="false" form:apply-design-mode="false"/>
        <draw:frame presentation:style-name="pr7" draw:text-style-name="P1" draw:layer="layout" svg:width="19.5cm" svg:height="2.813cm" svg:x="1.4cm" svg:y="0.494cm" presentation:class="title" presentation:user-transformed="true">
          <draw:text-box>
            <text:p>Doména XPath: Pokročilá navigace v XML </text:p>
          </draw:text-box>
        </draw:frame>
        <draw:frame presentation:style-name="pr5" draw:text-style-name="P1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&lt;?xml version="1.0"?&gt;</text:p>
                <text:p>&lt;a&gt;</text:p>
                <text:p><text:s text:c="3"/>&lt;b/&gt; &lt;!-- this is the //b[count(./*)=0] --&gt;</text:p>
                <text:p><text:s text:c="3"/>&lt;b&gt; &lt;!-- this is the //b[./c] --&gt;</text:p>
                <text:p><text:s text:c="5"/>&lt;c/&gt;</text:p>
                <text:p><text:s text:c="3"/>&lt;/b&gt;</text:p>
                <text:p><text:s text:c="3"/>&lt;b&gt; &lt;!-- this is the //b[3] --&gt;</text:p>
                <text:p><text:s text:c="7"/>&lt;!-- and also //b[./c] --&gt;</text:p>
                <text:p><text:s text:c="5"/>&lt;c/&gt;</text:p>
                <text:p><text:s text:c="3"/>&lt;/b&gt;</text:p>
                <text:p>&lt;/a&gt;</text:p>
              </text:list-header>
              <text:list-item>
                <text:p>Select the 3rd node _b_: `//b[3]`</text:p>
              </text:list-item>
              <text:list-item>
                <text:p>Select a node "b", which has a child node "c": `//b[./c]`</text:p>
              </text:list-item>
              <text:list-item>
                <text:p>Select an empty (eg. no child elements) node b: `//b[count(./*)=0]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_5f_" presentation:presentation-page-layout-name="AL2T1">
        <office:forms form:automatic-focus="false" form:apply-design-mode="false"/>
        <draw:frame presentation:style-name="pr7" draw:text-style-name="P1" draw:layer="layout" svg:width="19.5cm" svg:height="2.813cm" svg:x="1.4cm" svg:y="0.494cm" presentation:class="title" presentation:user-transformed="true">
          <draw:text-box>
            <text:p>Doména XPath - Transformation (XSLT)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Výběr zpracovávaného uzlu</text:p>
                <text:list>
                  <text:list-header>
                    <text:p>&lt;xsl:apply-templates match="para"/&gt;</text:p>
                  </text:list-header>
                </text:list>
              </text:list-item>
              <text:list-item>
                <text:p>Výběr hodnoty</text:p>
                <text:list>
                  <text:list-header>
                    <text:p>&lt;xsl:value-of select="para/@id"/&gt;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_5f_" presentation:presentation-page-layout-name="AL2T1">
        <office:forms form:automatic-focus="false" form:apply-design-mode="false"/>
        <draw:frame presentation:style-name="pr7" draw:text-style-name="P1" draw:layer="layout" svg:width="19.5cm" svg:height="2.813cm" svg:x="1.4cm" svg:y="0.494cm" presentation:class="title" presentation:user-transformed="true">
          <draw:text-box>
            <text:p>Doména XPath: Selekční část XQuery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Část (F)or:</text:p>
                <text:list>
                  <text:list-item>
                    <text:p>for $para in $doc//para – vybere všechny části para</text:p>
                  </text:list-item>
                </text:list>
              </text:list-item>
              <text:list-item>
                <text:p>Část (L)et:</text:p>
                <text:list>
                  <text:list-item>
                    <text:p>Let $mypara := <text:s/>$doc//para[@author=’myself’]</text:p>
                  </text:list-item>
                </text:list>
              </text:list-item>
              <text:list-item>
                <text:p>Část (W)here:</text:p>
                <text:list>
                  <text:list-item>
                    <text:p>where $para[@class='task']</text:p>
                  </text:list-item>
                </text:list>
              </text:list-item>
              <text:list-item>
                <text:p>Část (O)rder:</text:p>
                <text:list>
                  <text:list-item>
                    <text:p>order by $para/@cre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_5f_" presentation:presentation-page-layout-name="AL2T1">
        <office:forms form:automatic-focus="false" form:apply-design-mode="false"/>
        <draw:frame presentation:style-name="pr7" draw:text-style-name="P1" draw:layer="layout" svg:width="19.5cm" svg:height="2.813cm" svg:x="1.4cm" svg:y="0.494cm" presentation:class="title" presentation:user-transformed="true">
          <draw:text-box>
            <text:p>Doména XPath: Modelovací jazyky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XML Schema</text:p>
              </text:list-item>
              <text:list-item>
                <text:p>Schematr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XPath – cesty a navigace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Cesta popisuje (naviguje) k místu v XML dokumentu.</text:p>
                <text:list>
                  <text:list-item>
                    <text:p>Její konstrukce je podobná cestám na souborovém systému.</text:p>
                  </text:list-item>
                </text:list>
              </text:list-item>
              <text:list-item>
                <text:p>Cesty jsou:</text:p>
                <text:list>
                  <text:list-item>
                    <text:p>Relativní – vztažené ke kontextovému uzlu.</text:p>
                  </text:list-item>
                  <text:list-item>
                    <text:p>Absolutní – vztažené ke kořenu dokumentu</text:p>
                    <text:list>
                      <text:list-item>
                        <text:p>Predikáty jsou vyhodnocovány relativ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_5f_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Datové typy v XPath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Od Xpath 3.0 sjednoceno s datovými typy XMLSchmatu a XQuery</text:p>
              </text:list-item>
              <text:list-item>
                <text:p>Viz doporučení W3C <text:a xlink:href="http://www.w3.org/TR/xpath-datamodel-30/" xlink:type="simple">XQuery and XPath Data Model 3.0</text:a>, 8.4. 201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Osy</text:p>
          </draw:text-box>
        </draw:frame>
        <draw:frame presentation:style-name="pr5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span text:style-name="T1">Osy</text:span> – množiny elementů dokumentu</text:p>
                <text:list>
                  <text:list-item>
                    <text:p>Většinou vztažené ke kontextovému uzlu.</text:p>
                  </text:list-item>
                </text:list>
              </text:list-item>
              <text:list-item>
                <text:p><text:span text:style-name="T1">Kontext</text:span> je tvořen dokumentem a aktuálním kontextovým uzlem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Seznam os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<text:span text:style-name="T4">child </text:span>– přímí potomci kontextového uzlu (CN).</text:p>
              </text:list-item>
              <text:list-item>
                <text:p><text:span text:style-name="T4">descendant </text:span>– následníci CN s výjimkou atributů.</text:p>
              </text:list-item>
              <text:list-item>
                <text:p>parent – rodičovský element CN.</text:p>
              </text:list-item>
              <text:list-item>
                <text:p>ancestor – předci CN, rodiče, prarodiče, …, až ke kořenovému uzlu.</text:p>
              </text:list-item>
              <text:list-item>
                <text:p>following-sibling – následující sourozenci</text:p>
                <text:list>
                  <text:list-item>
                    <text:p>Je prázdná pro jmenné prostory a atributy.</text:p>
                  </text:list-item>
                </text:list>
              </text:list-item>
              <text:list-item>
                <text:p>preceding-sibling – dtto, ale předcházející sourozenci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Seznam os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following</text:p>
                <text:list>
                  <text:list-item>
                    <text:p>Obsahuje všechny následující uzly CN s výjimkou atributů, dceřiných uzlů a uzlů jmenného prostoru (NS).</text:p>
                  </text:list-item>
                </text:list>
              </text:list-item>
              <text:list-item>
                <text:p>preceding</text:p>
                <text:list>
                  <text:list-item>
                    <text:p>Dtto s výjimkou atributů, předků a NS.</text:p>
                  </text:list-item>
                </text:list>
              </text:list-item>
              <text:list-item>
                <text:p>atribute</text:p>
                <text:list>
                  <text:list-item>
                    <text:p>Obsahuje atributy (pouze pro elementy).</text:p>
                  </text:list-item>
                </text:list>
              </text:list-item>
              <text:list-item>
                <text:p>namespace</text:p>
                <text:list>
                  <text:list-item>
                    <text:p>Obsahuje všechny uzly NS daného CN.</text:p>
                  </text:list-item>
                </text:list>
              </text:list-item>
              <text:list-item>
                <text:p>self</text:p>
                <text:list>
                  <text:list-item>
                    <text:p>Pouze CN</text:p>
                  </text:list-item>
                </text:list>
              </text:list-item>
              <text:list-item>
                <text:p>descendant-or-self</text:p>
                <text:list>
                  <text:list-item>
                    <text:p>Obsahuje sjednocení os self a descendant.</text:p>
                  </text:list-item>
                </text:list>
              </text:list-item>
              <text:list-item>
                <text:p>ancestor-or-self</text:p>
                <text:list>
                  <text:list-item>
                    <text:p>Obsahuje sjednocení os self a ancest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Predikáty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Příklad:</text:p>
                <text:list>
                  <text:list-header>
                    <text:p>/article/para[3] – výběr 3. odstavce (element para) v článku (elemnt article)</text:p>
                  </text:list-header>
                </text:list>
              </text:list-item>
              <text:list-item>
                <text:p>Nejjednodušší predikát – přiblížná specifikace pozice (viz preceding).</text:p>
              </text:list-item>
              <text:list-item>
                <text:p>Pozor u reverzních os (preding, ancestor, ...)</text:p>
                <text:list>
                  <text:list-item>
                    <text:p>Pozice se počítá od kontextového uzlu.</text:p>
                  </text:list-item>
                </text:list>
              </text:list-item>
              <text:list-item>
                <text:p>Pozici 3 lze nahradit pomoci position()=3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Výrazy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Používají se v <text:span text:style-name="T1">predikátech </text:span><text:span text:style-name="T5">pro výpočty.</text:span></text:p>
                <text:list>
                  <text:list-item>
                    <text:p><text:span text:style-name="T5">Mohou používat funkce z knihovny Xpath.</text:span></text:p>
                  </text:list-item>
                </text:list>
              </text:list-item>
              <text:list-item>
                <text:p><text:span text:style-name="T5">Výrazy mohou pracovat s:</text:span></text:p>
                <text:list>
                  <text:list-item>
                    <text:p><text:span text:style-name="T5">Textovými řetězci</text:span></text:p>
                  </text:list-item>
                  <text:list-item>
                    <text:p><text:span text:style-name="T5">Čísly (v pohyblivé čárce)</text:span></text:p>
                  </text:list-item>
                  <text:list-item>
                    <text:p><text:span text:style-name="T5">Logickými hodnotami (boolean)</text:span></text:p>
                  </text:list-item>
                  <text:list-item>
                    <text:p><text:span text:style-name="T5">Uzly</text:span></text:p>
                  </text:list-item>
                  <text:list-item>
                    <text:p><text:span text:style-name="T5">Sekvencem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Zkrácený zápis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para – vybere všechny dceřiné elementy CN s názvem para</text:p>
              </text:list-item>
              <text:list-item>
                <text:p><text:span text:style-name="T4">* </text:span>– vybere všechny dceřiné elementy CN</text:p>
              </text:list-item>
              <text:list-item>
                <text:p><text:span text:style-name="T4">text() </text:span>– vybere všechny textové potomky CN</text:p>
              </text:list-item>
              <text:list-item>
                <text:p>@name – atribut <text:span text:style-name="T1">name </text:span><text:span text:style-name="T5">CN</text:span></text:p>
              </text:list-item>
              <text:list-item>
                <text:p><text:span text:style-name="T6">@* </text:span><text:span text:style-name="T5">– všechny atributy CN</text:span></text:p>
              </text:list-item>
              <text:list-item>
                <text:p><text:span text:style-name="T5">para[1] – první přímý potomek para</text:span></text:p>
              </text:list-item>
              <text:list-item>
                <text:p><text:span text:style-name="T5">para[last()] - poslední přímý potomek para</text:span></text:p>
              </text:list-item>
              <text:list-item>
                <text:p><text:span text:style-name="T5">*/para – všichni vnuci para C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Zkrácený zápis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/doc/chapter[5]/section[2] - druhá <text:span text:style-name="T1">section</text:span> páté <text:span text:style-name="T1">chapter</text:span> elementu <text:span text:style-name="T1">doc</text:span></text:p>
              </text:list-item>
              <text:list-item>
                <text:p>chapter//para - všichni potomci elementu <text:span text:style-name="T1">chapter</text:span> se jménem <text:span text:style-name="T1">para</text:span></text:p>
              </text:list-item>
              <text:list-item>
                <text:p>//para – všechny elementy <text:span text:style-name="T1">para</text:span> v dokumentu</text:p>
              </text:list-item>
              <text:list-item>
                <text:p>//olist/item – všechny <text:s/>elementy <text:span text:style-name="T1">item</text:span> s rodičem <text:span text:style-name="T1">olist</text:span></text:p>
              </text:list-item>
              <text:list-item>
                <text:p>.//para – všichni potomci CN se jménem <text:span text:style-name="T1">para</text:span></text:p>
              </text:list-item>
              <text:list-item>
                <text:p><text:span text:style-name="T4">.. </text:span>– rodičovský uzel CN</text:p>
              </text:list-item>
              <text:list-item>
                <text:p><text:span text:style-name="T4">..</text:span><text:span text:style-name="T4"><text:a xlink:href="../../../../../../../../@lang" xlink:type="simple">/@lang</text:a></text:span><text:span text:style-name="T4"> </text:span>– atribut <text:span text:style-name="T1">lang</text:span> rodiče CN</text:p>
              </text:list-item>
              <text:list-item>
                <text:p>Používá se article/para místo <text:span text:style-name="T1">child::article/child::para</text:span>.</text:p>
              </text:list-item>
              <text:list-item>
                <text:p>U atributu se používá <text:span text:style-name="T1">para[@type="warning"]</text:span> místo <text:span text:style-name="T1">child::para[attribute::type="warning"]</text:span></text:p>
              </text:list-item>
              <text:list-item>
                <text:p>Další často používaný zkrácený zápis je // místo <text:span text:style-name="T1">/descendant-or-self::node()/</text:span></text:p>
              </text:list-item>
              <text:list-item>
                <text:p>A samozřejmě . a ..</text:p>
              </text:list-item>
              <text:list-item>
                <text:p>Pro lepší čitelnost je vhodné použít nezkrácený zápis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XPath 2.0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Jiný úhel pohledu:</text:p>
                <text:list>
                  <text:list-item>
                    <text:p>Vše je sekvence – odstraněn problém s pořadím prvků v množině.</text:p>
                  </text:list-item>
                </text:list>
              </text:list-item>
              <text:list-item>
                <text:p>Zavádí:</text:p>
                <text:list>
                  <text:list-item>
                    <text:p><text:s/>podmíněné výrazy a cykly,</text:p>
                  </text:list-item>
                  <text:list-item>
                    <text:p>Uživatelsky definované funkce </text:p>
                    <text:list>
                      <text:list-item>
                        <text:p>dynamicky vyhodnocované XPath výrazů.</text:p>
                      </text:list-item>
                    </text:list>
                  </text:list-item>
                  <text:list-item>
                    <text:p>Obecný existenční kvantifikátor</text:p>
                    <text:list>
                      <text:list-item>
                        <text:p>exist student </text:p>
                      </text:list-item>
                      <text:list-item>
                        <text:p>all <text:a xlink:href="mailto:student/@id" xlink:type="simple">student/@id</text:a></text:p>
                      </text:list-item>
                    </text:list>
                  </text:list-item>
                  <text:list-item>
                    <text:p>Více viz www.saxonica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XPath 2.0 - ukázky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<text:a xlink:href="http://www.fi.muni.cz/~tomp/xml03/xpath20/string.html" xlink:type="simple">Řetězcové funkce</text:a></text:p>
              </text:list-item>
              <text:list-item>
                <text:p><text:a xlink:href="http://www.fi.muni.cz/~tomp/xml03/xpath20/numeric.html" xlink:type="simple">Numerické funkce</text:a></text:p>
              </text:list-item>
              <text:list-item>
                <text:p><text:a xlink:href="http://www.fi.muni.cz/~tomp/xml03/xpath20/sequence.html" xlink:type="simple">Funkce nad sekvencemi</text:a></text:p>
              </text:list-item>
              <text:list-item>
                <text:p><text:a xlink:href="http://www.fi.muni.cz/~tomp/xml03/xpath20/boolean.html" xlink:type="simple">Boolovské funkce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Další zdroje k XPath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<text:a xlink:href="http://www.balisage.net/Proceedings/vol10/html/Novatchev01/BalisageVol10-Novatchev01.html" xlink:type="simple">Programming in XPath 3.0</text:a><text:s/>(D. Novatchev)</text:p>
              </text:list-item>
              <text:list-item>
                <text:p><text:a xlink:href="https://developer.mozilla.org/en-US/docs/Web/XPath/Functions" xlink:type="simple">XPath functions</text:a><text:s/>(Mozilla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_5f_" presentation:presentation-page-layout-name="AL2T1">
        <office:forms form:automatic-focus="false" form:apply-design-mode="false"/>
        <draw:frame presentation:style-name="pr7" draw:text-style-name="P1" draw:layer="layout" svg:width="19.5cm" svg:height="2.813cm" svg:x="1.4cm" svg:y="0.494cm" presentation:class="title" presentation:user-transformed="true">
          <draw:text-box>
            <text:p>On-line nástroje pro testování XPath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XPath výrazy můžete otestovat on-line bez nutnosti instalovat na počítač např. na:</text:p>
                <text:list>
                  <text:list-item>
                    <text:p><text:a xlink:href="http://codebeautify.org/Xpath-Tester" xlink:type="simple">http://codebeautify.org/Xpath-Tester</text:a></text:p>
                  </text:list-item>
                  <text:list-item>
                    <text:p><text:a xlink:href="http://www.qutoric.com/xslt/analyser/xpathtool.html%5BPathEnq%5D" xlink:type="simple">PathEnq</text:a><text:s/>- XPath 2.0 on-line vyhodnocovač.</text:p>
                  </text:list-item>
                  <text:list-item>
                    <text:p><text:a xlink:href="http://www.freeformatter.com/xpath-tester.html" xlink:type="simple">XPath on-line tester</text:a><text:s/>- umožňuje také vyhodnocovat XPath proti nahranému dokument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_5f_-background" style:display-name="BrightBlue_-background" style:family="presentation">
      <style:graphic-properties draw:stroke="none" draw:fill="none"/>
      <style:text-properties style:letter-kerning="true"/>
    </style:style>
    <style:style style:name="BrightBlue_5f_-backgroundobjects" style:display-name="BrightBlue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_5f_-notes" style:display-name="BrightBlu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_5f_-outline1" style:display-name="BrightBlue_-outline1" style:family="presentation">
      <style:graphic-properties draw:stroke="none" draw:fill="none" draw:auto-grow-height="false" draw:fit-to-size="shrink-to-fit" style:shrink-to-fit="true">
        <text:list-style style:name="BrightBlue_5f_-outline1" style:display-name="BrightBlu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_5f_-outline2" style:display-name="BrightBlue_-outline2" style:family="presentation" style:parent-style-name="BrightBlue_5f_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_5f_-outline3" style:display-name="BrightBlue_-outline3" style:family="presentation" style:parent-style-name="BrightBlue_5f_-outline2">
      <style:paragraph-properties fo:margin-left="0cm" fo:margin-right="0cm" fo:margin-top="0cm" fo:margin-bottom="0.243cm" fo:text-indent="0cm"/>
      <style:text-properties fo:font-size="19.5pt"/>
    </style:style>
    <style:style style:name="BrightBlue_5f_-outline4" style:display-name="BrightBlue_-outline4" style:family="presentation" style:parent-style-name="BrightBlue_5f_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_5f_-outline5" style:display-name="BrightBlue_-outline5" style:family="presentation" style:parent-style-name="BrightBlue_5f_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_5f_-outline6" style:display-name="BrightBlue_-outline6" style:family="presentation" style:parent-style-name="BrightBlue_5f_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_5f_-outline7" style:display-name="BrightBlue_-outline7" style:family="presentation" style:parent-style-name="BrightBlue_5f_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_5f_-outline8" style:display-name="BrightBlue_-outline8" style:family="presentation" style:parent-style-name="BrightBlue_5f_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_5f_-outline9" style:display-name="BrightBlue_-outline9" style:family="presentation" style:parent-style-name="BrightBlue_5f_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_5f_-subtitle" style:display-name="BrightBlue_-subtitle" style:family="presentation">
      <style:graphic-properties draw:stroke="none" draw:fill="none" draw:textarea-vertical-align="middle">
        <text:list-style style:name="BrightBlue_5f_-subtitle" style:display-name="Bright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_5f_-title" style:display-name="BrightBlue_-title" style:family="presentation">
      <style:graphic-properties draw:stroke="none" draw:fill="none" draw:textarea-vertical-align="middle">
        <text:list-style style:name="BrightBlue_5f_-title" style:display-name="Bright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rightBlue_5f_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BrightBlu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rightBlu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E2F4FDF52C6DF9C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_5f_" style:display-name="BrightBlue_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E2F4FDF52C6DF9C.png" xlink:type="simple" xlink:show="embed" xlink:actuate="onLoad" loext:mime-type="image/png"/>
      </draw:frame>
      <draw:frame presentation:style-name="BrightBlue_5f_-title" draw:layer="backgroundobjects" svg:width="19.5cm" svg:height="2.6cm" svg:x="1.4cm" svg:y="0.6cm" presentation:class="title" presentation:placeholder="true">
        <draw:text-box/>
      </draw:frame>
      <draw:frame presentation:style-name="BrightBlue_5f_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_5f_-title" draw:layer="backgroundobjects" svg:width="17cm" svg:height="9.56cm" svg:x="2cm" svg:y="2.5cm" presentation:class="page"/>
        <draw:frame presentation:style-name="BrightBlue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16T14:56:54.559042227</meta:creation-date>
    <meta:editing-duration>PT1H29M3S</meta:editing-duration>
    <meta:editing-cycles>15</meta:editing-cycles>
    <meta:generator>LibreOffice/6.3.4.2.0$Linux_X86_64 LibreOffice_project/30$Build-2</meta:generator>
    <dc:title>Bright Blue</dc:title>
    <dc:date>2020-02-29T09:46:04.223797229</dc:date>
    <meta:document-statistic meta:object-count="122"/>
  </office:meta>
</office:document-meta>
</file>