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20000000CC8534537F79C778B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35.7000007629395pt" fo:letter-spacing="normal" fo:font-style="normal" style:text-underline-style="none" fo:font-weight="normal" style:font-name-asian="Arial" style:font-size-asian="35.7000007629395pt" style:font-style-asian="normal" style:font-weight-asian="normal" style:font-name-complex="Arial" style:font-size-complex="35.700000762939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olas" fo:font-size="18pt" fo:letter-spacing="normal" fo:font-style="normal" style:text-underline-style="none" fo:font-weight="bold" style:font-name-asian="Consolas" style:font-size-asian="18pt" style:font-style-asian="normal" style:font-weight-asian="bold" style:font-name-complex="Consolas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olas" fo:font-size="18pt" fo:letter-spacing="normal" fo:font-style="italic" style:text-underline-style="none" fo:font-weight="normal" style:font-name-asian="Consolas" style:font-size-asian="18pt" style:font-style-asian="italic" style:font-weight-asian="normal" style:font-name-complex="Consolas" style:font-size-complex="1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4;p14" draw:style-name="gr1" draw:text-style-name="P2" draw:layer="layout" svg:width="19.499cm" svg:height="2.599cm" svg:x="1.4cm" svg:y="0.6cm">
          <text:p text:style-name="P1"><text:span text:style-name="T1">XMLSchema, Relax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1" draw:text-style-name="P2" draw:layer="layout" svg:width="25.199cm" svg:height="9.133cm" svg:x="1.4cm" svg:y="3.8cm">
          <text:p text:style-name="P3"><text:span text:style-name="T2">T. Pitner, L. Bártek, A. Rambousek. L Grolig</text:span></text:p>
          <text:p text:style-name="P3"><text:span text:style-name="T2">FI MU Brno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1;p1:notes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2;p1:notes" draw:style-name="gr2" draw:layer="layout" svg:width="13.999cm" svg:height="11.136cm" svg:x="3.5cm" svg:y="2.227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70;p15" draw:style-name="gr1" draw:text-style-name="P2" draw:layer="layout" svg:width="19.499cm" svg:height="2.599cm" svg:x="1.4cm" svg:y="0.6cm">
          <text:p text:style-name="P1"><text:span text:style-name="T1">XMLSchema - Motiv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5" draw:style-name="gr3" draw:text-style-name="P2" draw:layer="layout" svg:width="25.199cm" svg:height="10.999cm" svg:x="1.4cm" svg:y="3.8cm">
          <text:p text:style-name="P5"><text:span text:style-name="T3">Stronger tool for XML data model specification </text:span><text:span text:style-name="T4">than DTD</text:span><text:span text:style-name="T3">, it allows:</text:span></text:p>
          <text:list text:style-name="L2">
            <text:list-item>
              <text:p text:style-name="P5"><text:span text:style-name="T3">Separate </text:span><text:span text:style-name="T4">type</text:span><text:span text:style-name="T3"> (e.g. </text:span><text:span text:style-name="T5">element type</text:span><text:span text:style-name="T3">) from its </text:span><text:span text:style-name="T4">occurrence</text:span><text:span text:style-name="T3"> (i.e. element with particular name)</text:span></text:p>
            </text:list-item>
            <text:list-item>
              <text:p text:style-name="P6"><text:span text:style-name="T3">More </text:span><text:span text:style-name="T4">primitive data types</text:span><text:span text:style-name="T3">.</text:span></text:p>
            </text:list-item>
            <text:list-item>
              <text:p text:style-name="P6"><text:span text:style-name="T3">Allows to use </text:span><text:span text:style-name="T4">namespaces</text:span><text:span text:style-name="T3">.</text:span></text:p>
            </text:list-item>
            <text:list-item>
              <text:p text:style-name="P6"><text:span text:style-name="T3">Allows to specify content model (elements) more </text:span><text:span text:style-name="T4">accurate way</text:span><text:span text:style-name="T3">.</text:span></text:p>
            </text:list-item>
            <text:list-item>
              <text:p text:style-name="P6"><text:span text:style-name="T3">Allows new </text:span><text:span text:style-name="T4">type inheritance</text:span><text:span text:style-name="T3">.</text:span></text:p>
            </text:list-item>
            <text:list-item>
              <text:p text:style-name="P6"><text:span text:style-name="T3">Allows modular schema design and schema </text:span><text:span text:style-name="T4">reuse</text:span><text:span text:style-name="T3">.</text:span></text:p>
            </text:list-item>
            <text:list-item>
              <text:p text:style-name="P6"><text:span text:style-name="T3">XML Schema has an </text:span><text:span text:style-name="T4">XML syntax</text:span><text:span text:style-name="T3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7;g7e9e6912a6_0_43:notes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8;g7e9e6912a6_0_43:notes" draw:style-name="gr2" draw:layer="layout" svg:width="13.999cm" svg:height="11.137cm" svg:x="3.5cm" svg:y="2.227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76;p16" draw:style-name="gr1" draw:text-style-name="P2" draw:layer="layout" svg:width="19.499cm" svg:height="2.599cm" svg:x="1.4cm" svg:y="0.6cm">
          <text:p text:style-name="P1"><text:span text:style-name="T1">XMLSch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6" draw:style-name="gr3" draw:text-style-name="P2" draw:layer="layout" svg:width="25.199cm" svg:height="10.999cm" svg:x="1.4cm" svg:y="3.8cm">
          <text:p text:style-name="P5"><text:span text:style-name="T6">&lt;xs:schema </text:span><text:span text:style-name="T7">xmlns:xs="http://www.w3.org/2001/XMLSchema"</text:span><text:span text:style-name="T6">&gt;</text:span></text:p>
          <text:p text:style-name="P5"><text:span text:style-name="T6"><text:s text:c="5"/></text:span><text:span text:style-name="T8">&lt;!-- here the schema definition goes --&gt;</text:span></text:p>
          <text:p text:style-name="P7"><text:span text:style-name="T6">&lt;/xs:schema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3;g7e9e6912a6_0_75:notes" presentation:style-name="pr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4;g7e9e6912a6_0_75:notes" draw:style-name="gr2" draw:layer="layout" svg:width="13.999cm" svg:height="11.137cm" svg:x="3.5cm" svg:y="2.227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82;p17" draw:style-name="gr1" draw:text-style-name="P2" draw:layer="layout" svg:width="19.499cm" svg:height="2.599cm" svg:x="1.4cm" svg:y="0.6cm">
          <text:p text:style-name="P1"><text:span text:style-name="T1">XMLSchema - Element ty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7" draw:style-name="gr3" draw:text-style-name="P2" draw:layer="layout" svg:width="25.199cm" svg:height="10.999cm" svg:x="1.4cm" svg:y="3.8cm">
          <text:p text:style-name="P5"><text:span text:style-name="T7">&lt;xs:element name="element_name"&gt;</text:span></text:p>
          <text:p text:style-name="P5"><text:span text:style-name="T6"><text:s/></text:span><text:span text:style-name="T6">&lt;!-- here comes the type definition --</text:span></text:p>
          <text:p text:style-name="P5"><text:span text:style-name="T6"><text:s/></text:span><text:span text:style-name="T6">placed either right here (so called "local")</text:span></text:p>
          <text:p text:style-name="P5"><text:span text:style-name="T6"><text:s/></text:span><text:span text:style-name="T6">or as a referenced one (so called "global") --&gt;</text:span></text:p>
          <text:p text:style-name="P5"><text:span text:style-name="T7">&lt;/xs:element&gt;</text:span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9;g7e9e6912a6_0_81:notes" presentation:style-name="pr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80;g7e9e6912a6_0_81:notes" draw:style-name="gr2" draw:layer="layout" svg:width="13.999cm" svg:height="11.137cm" svg:x="3.5cm" svg:y="2.227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88;p18" draw:style-name="gr1" draw:text-style-name="P2" draw:layer="layout" svg:width="21.223cm" svg:height="2.599cm" svg:x="1.4cm" svg:y="0.6cm">
          <text:p text:style-name="P1"><text:span text:style-name="T1">XMLSchema - Element type (shor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8" draw:style-name="gr3" draw:text-style-name="P2" draw:layer="layout" svg:width="25.199cm" svg:height="10.999cm" svg:x="1.4cm" svg:y="3.8cm">
          <text:p text:style-name="P5"><text:span text:style-name="T7">&lt;xs:element name="element_name" type="element_type"/&gt;</text:span></text:p>
          <text:p text:style-name="P5"><text:span text:style-name="T7"/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5;g7e9e6912a6_0_87:notes" presentation:style-name="pr5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86;g7e9e6912a6_0_87:notes" draw:style-name="gr2" draw:layer="layout" svg:width="13.999cm" svg:height="11.137cm" svg:x="3.5cm" svg:y="2.227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94;p19" draw:style-name="gr1" draw:text-style-name="P2" draw:layer="layout" svg:width="21.223cm" svg:height="2.599cm" svg:x="1.4cm" svg:y="0.6cm">
          <text:p text:style-name="P1"><text:span text:style-name="T1">XMLSchema - Simple ty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9" draw:style-name="gr3" draw:text-style-name="P2" draw:layer="layout" svg:width="25.199cm" svg:height="10.999cm" svg:x="1.4cm" svg:y="3.8cm">
          <text:p text:style-name="P5"><text:span text:style-name="T6">&lt;</text:span><text:span text:style-name="T7">xs:simpleType</text:span><text:span text:style-name="T6"> name="TypeName"&gt;</text:span></text:p>
          <text:p text:style-name="P5"><text:span text:style-name="T6"><text:s text:c="3"/></text:span><text:span text:style-name="T6">&lt;xs:</text:span><text:span text:style-name="T7">restriction base</text:span><text:span text:style-name="T6">="BaseTypeName"&gt; ... &lt;/xs:restriction&gt;</text:span></text:p>
          <text:p text:style-name="P5"><text:span text:style-name="T6">&lt;/xs:simpleType&gt;</text:span></text:p>
          <text:p text:style-name="P5"><text:span text:style-name="T3">e.g.</text:span></text:p>
          <text:p text:style-name="P5"><text:span text:style-name="T6">&lt;xs:simpleType name="MyString32"&gt;</text:span></text:p>
          <text:p text:style-name="P5"><text:span text:style-name="T6"><text:s text:c="3"/></text:span><text:span text:style-name="T6">&lt;xs:restriction base="xs:string"&gt; &lt;xs:maxLength value="32"/&gt;</text:span></text:p>
          <text:p text:style-name="P5"><text:span text:style-name="T6">&lt;/xs:restriction&gt; &lt;/xs:simpleType&gt;</text:span></text:p>
          <text:p text:style-name="P5"><text:span text:style-name="T6"/></text:p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1;g7e9e6912a6_0_93:notes" presentation:style-name="pr6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2;g7e9e6912a6_0_93:notes" draw:style-name="gr2" draw:layer="layout" svg:width="13.999cm" svg:height="11.137cm" svg:x="3.5cm" svg:y="2.227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100;p20" draw:style-name="gr1" draw:text-style-name="P2" draw:layer="layout" svg:width="21.223cm" svg:height="2.599cm" svg:x="1.4cm" svg:y="0.6cm">
          <text:p text:style-name="P1"><text:span text:style-name="T1">XMLSchema - Un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20" draw:style-name="gr3" draw:text-style-name="P2" draw:layer="layout" svg:width="25.199cm" svg:height="10.999cm" svg:x="1.4cm" svg:y="3.8cm">
          <text:p text:style-name="P1"><text:span text:style-name="T6">&lt;xs:</text:span><text:span text:style-name="T7">simpleType</text:span><text:span text:style-name="T6"> name="isbnType"&gt;</text:span></text:p>
          <text:p text:style-name="P1"><text:span text:style-name="T6"><text:s text:c="2"/></text:span><text:span text:style-name="T6">&lt;xs:</text:span><text:span text:style-name="T7">union</text:span><text:span text:style-name="T6">&gt;</text:span></text:p>
          <text:p text:style-name="P1"><text:span text:style-name="T6"><text:s text:c="4"/></text:span><text:span text:style-name="T6">&lt;xs:</text:span><text:span text:style-name="T7">simpleType</text:span><text:span text:style-name="T6">&gt;</text:span></text:p>
          <text:p text:style-name="P1"><text:span text:style-name="T6"><text:s text:c="5"/></text:span><text:span text:style-name="T6">&lt;xs:</text:span><text:span text:style-name="T7">restriction</text:span><text:span text:style-name="T6"> base="xs:string"&gt;</text:span></text:p>
          <text:p text:style-name="P1"><text:span text:style-name="T6"><text:s text:c="6"/></text:span><text:span text:style-name="T6">&lt;xs:</text:span><text:span text:style-name="T7">pattern value</text:span><text:span text:style-name="T6">="[0-9]{10}"/&gt;</text:span></text:p>
          <text:p text:style-name="P1"><text:span text:style-name="T6"><text:s text:c="5"/></text:span><text:span text:style-name="T6">&lt;/xs:restriction&gt;</text:span></text:p>
          <text:p text:style-name="P1"><text:span text:style-name="T6"><text:s text:c="4"/></text:span><text:span text:style-name="T6">&lt;/xs:simpleType&gt;</text:span></text:p>
          <text:p text:style-name="P1"><text:span text:style-name="T6"><text:s text:c="4"/></text:span><text:span text:style-name="T6">&lt;xs:</text:span><text:span text:style-name="T7">simpleType</text:span><text:span text:style-name="T6">&gt;</text:span></text:p>
          <text:p text:style-name="P1"><text:span text:style-name="T6"><text:s text:c="5"/></text:span><text:span text:style-name="T6">&lt;xs:</text:span><text:span text:style-name="T7">restriction</text:span><text:span text:style-name="T6"> base="</text:span><text:span text:style-name="T7">xs:NMTOKEN</text:span><text:span text:style-name="T6">"&gt;</text:span></text:p>
          <text:p text:style-name="P1"><text:span text:style-name="T6"><text:s text:c="6"/></text:span><text:span text:style-name="T6">&lt;xs:</text:span><text:span text:style-name="T7">enumeration</text:span><text:span text:style-name="T6"> value="TBD"/&gt;</text:span></text:p>
          <text:p text:style-name="P1"><text:span text:style-name="T6"><text:s text:c="6"/></text:span><text:span text:style-name="T6">&lt;xs:</text:span><text:span text:style-name="T7">enumeration</text:span><text:span text:style-name="T6"> value="NA"/&gt;</text:span></text:p>
          <text:p text:style-name="P1"><text:span text:style-name="T6"><text:s text:c="5"/></text:span><text:span text:style-name="T6">&lt;/xs:restriction&gt;</text:span></text:p>
          <text:p text:style-name="P1"><text:span text:style-name="T6"><text:s text:c="4"/></text:span><text:span text:style-name="T6">&lt;/xs:simpleType&gt;</text:span></text:p>
          <text:p text:style-name="P1"><text:span text:style-name="T6"><text:s text:c="2"/></text:span><text:span text:style-name="T6">&lt;/xs:union&gt;</text:span></text:p>
          <text:p text:style-name="P1"><text:span text:style-name="T6"><text:s/></text:span><text:span text:style-name="T6">&lt;/xs:simpleType&gt;</text:span></text:p>
          <text:p text:style-name="P1"><text:span text:style-name="T6"/></text:p>
          <text:p text:style-name="P1"><text:span text:style-name="T6"/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0" draw:style-name="gr4" draw:text-style-name="P8" draw:layer="layout" svg:width="14.118cm" svg:height="3.218cm" svg:x="13.386cm" svg:y="3.965cm">
          <text:p text:style-name="P1"><text:span text:style-name="T9">Union</text:span><text:span text:style-name="T10"> of two simple types - </text:span><text:span text:style-name="T9">string restricted</text:span><text:span text:style-name="T10"> by regular expression and </text:span><text:span text:style-name="T9">enumeration</text:span></text:p>
          <draw:enhanced-geometry draw:mirror-horizontal="false" draw:mirror-vertical="false" draw:text-areas="0 0 ?f37 ?f36" svg:viewBox="0 0 0 0" draw:type="ooxml-wedgeRectCallout" draw:modifiers="-101009 -13422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97;g7e9e6912a6_0_101:notes" presentation:style-name="pr7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8;g7e9e6912a6_0_101:notes" draw:style-name="gr2" draw:layer="layout" svg:width="13.999cm" svg:height="11.137cm" svg:x="3.5cm" svg:y="2.227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107;p21" draw:style-name="gr1" draw:text-style-name="P2" draw:layer="layout" svg:width="21.223cm" svg:height="2.599cm" svg:x="1.4cm" svg:y="0.6cm">
          <text:p text:style-name="P1"><text:span text:style-name="T1">XMLSchema - inherit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21" draw:style-name="gr3" draw:text-style-name="P2" draw:layer="layout" svg:width="25.199cm" svg:height="10.999cm" svg:x="1.4cm" svg:y="3.8cm">
          <text:p text:style-name="P1"><text:span text:style-name="T6">&lt;xs:simpleType name="isbnTypes"&gt;</text:span></text:p>
          <text:p text:style-name="P1"><text:span text:style-name="T6"><text:s text:c="2"/></text:span><text:span text:style-name="T6">&lt;xs:list itemType="isbnType"/&gt;</text:span></text:p>
          <text:p text:style-name="P1"><text:span text:style-name="T6">&lt;/xs:simpleType&gt;</text:span></text:p>
          <text:p text:style-name="P1"><text:span text:style-name="T6">&lt;xs:simpleType name="isbnTypes10"&gt;</text:span></text:p>
          <text:p text:style-name="P1"><text:span text:style-name="T6"><text:s text:c="2"/></text:span><text:span text:style-name="T6">&lt;xs:restriction base="isbnTypes"&gt;</text:span></text:p>
          <text:p text:style-name="P1"><text:span text:style-name="T6"><text:s text:c="4"/></text:span><text:span text:style-name="T6">&lt;xs:minLength value="1"/&gt;</text:span></text:p>
          <text:p text:style-name="P1"><text:span text:style-name="T6"><text:s text:c="4"/></text:span><text:span text:style-name="T6">&lt;xs:maxLength value="10"/&gt;</text:span></text:p>
          <text:p text:style-name="P1"><text:span text:style-name="T6"><text:s text:c="2"/></text:span><text:span text:style-name="T6">&lt;/xs:restriction&gt;</text:span></text:p>
          <text:p text:style-name="P1"><text:span text:style-name="T6">&lt;/xs:simpleType&gt;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21" draw:style-name="gr4" draw:text-style-name="P8" draw:layer="layout" svg:width="14.118cm" svg:height="3.218cm" svg:x="13.446cm" svg:y="4.219cm">
          <text:p text:style-name="P1"><text:span text:style-name="T10">isbnTypes - basic type, </text:span><text:span text:style-name="T10"><text:line-break/></text:span><text:span text:style-name="T10">isbnTypes10 - </text:span><text:span text:style-name="T9">derived</text:span><text:span text:style-name="T10"> type with restriction</text:span></text:p>
          <draw:enhanced-geometry draw:mirror-horizontal="false" draw:mirror-vertical="false" draw:text-areas="0 0 ?f37 ?f36" svg:viewBox="0 0 0 0" draw:type="ooxml-wedgeRectCallout" draw:modifiers="-71103 -4040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04;g7e9e6912a6_0_110:notes" presentation:style-name="pr8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5;g7e9e6912a6_0_110:notes" draw:style-name="gr2" draw:layer="layout" svg:width="13.999cm" svg:height="11.137cm" svg:x="3.5cm" svg:y="2.227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114;p22" draw:style-name="gr1" draw:text-style-name="P2" draw:layer="layout" svg:width="21.223cm" svg:height="2.599cm" svg:x="1.4cm" svg:y="0.6cm">
          <text:p text:style-name="P1"><text:span text:style-name="T1">XMLSchema - Complex ty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2" draw:style-name="gr3" draw:text-style-name="P2" draw:layer="layout" svg:width="25.199cm" svg:height="10.999cm" svg:x="1.4cm" svg:y="3.8cm">
          <text:p text:style-name="P1"><text:span text:style-name="T6">&lt;xs:</text:span><text:span text:style-name="T7">complexType</text:span><text:span text:style-name="T6"> name="TypeName"&gt;</text:span></text:p>
          <text:p text:style-name="P1"><text:span text:style-name="T6"><text:s text:c="2"/></text:span><text:span text:style-name="T6">&lt;xs:</text:span><text:span text:style-name="T7">sequence</text:span><text:span text:style-name="T6">&gt;</text:span></text:p>
          <text:p text:style-name="P1"><text:span text:style-name="T6"><text:s text:c="4"/></text:span><text:span text:style-name="T6">&lt;xs:element ...&gt; ...</text:span></text:p>
          <text:p text:style-name="P1"><text:span text:style-name="T6"><text:s text:c="7"/></text:span><text:span text:style-name="T6">&lt;xs:attribute ...&gt;</text:span></text:p>
          <text:p text:style-name="P1"><text:span text:style-name="T6"><text:s text:c="4"/></text:span><text:span text:style-name="T6">&lt;/xs:element&gt;</text:span></text:p>
          <text:p text:style-name="P1"><text:span text:style-name="T6"><text:s text:c="2"/></text:span><text:span text:style-name="T6">&lt;/xs:sequence&gt;</text:span></text:p>
          <text:p text:style-name="P1"><text:span text:style-name="T6">&lt;/xs:complexType&gt;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2" draw:style-name="gr4" draw:text-style-name="P8" draw:layer="layout" svg:width="14.118cm" svg:height="3.218cm" svg:x="13.446cm" svg:y="4.219cm">
          <text:p text:style-name="P1"><text:span text:style-name="T9">complex type </text:span><text:span text:style-name="T10">- applies to elements</text:span></text:p>
          <text:p text:style-name="P1"><text:span text:style-name="T10">typically defines </text:span><text:span text:style-name="T9">sequence</text:span><text:span text:style-name="T10"> of child elements</text:span></text:p>
          <draw:enhanced-geometry draw:mirror-horizontal="false" draw:mirror-vertical="false" draw:text-areas="0 0 ?f37 ?f36" svg:viewBox="0 0 0 0" draw:type="ooxml-wedgeRectCallout" draw:modifiers="-71103 -4040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11;g7e9e6912a6_0_118:notes" presentation:style-name="pr9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2;g7e9e6912a6_0_118:notes" draw:style-name="gr2" draw:layer="layout" svg:width="13.999cm" svg:height="11.137cm" svg:x="3.5cm" svg:y="2.227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121;p23" draw:style-name="gr1" draw:text-style-name="P2" draw:layer="layout" svg:width="21.223cm" svg:height="2.599cm" svg:x="1.4cm" svg:y="0.6cm">
          <text:p text:style-name="P1"><text:span text:style-name="T1">XMLSchema - Group of el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3" draw:style-name="gr3" draw:text-style-name="P2" draw:layer="layout" svg:width="25.199cm" svg:height="10.999cm" svg:x="1.4cm" svg:y="3.8cm">
          <text:p text:style-name="P1"><text:span text:style-name="T6">&lt;xs:</text:span><text:span text:style-name="T7">group</text:span><text:span text:style-name="T6"> name="GroupName"&gt;</text:span></text:p>
          <text:p text:style-name="P1"><text:span text:style-name="T6"><text:s text:c="2"/></text:span><text:span text:style-name="T6">&lt;xs:</text:span><text:span text:style-name="T7">sequence</text:span><text:span text:style-name="T6">&gt;</text:span></text:p>
          <text:p text:style-name="P1"><text:span text:style-name="T6"><text:s text:c="7"/></text:span><text:span text:style-name="T6">&lt;xs:element ... /&gt; ...</text:span></text:p>
          <text:p text:style-name="P1"><text:span text:style-name="T6"><text:s text:c="2"/></text:span><text:span text:style-name="T6">&lt;/xs:sequence&gt;</text:span></text:p>
          <text:p text:style-name="P1"><text:span text:style-name="T6">&lt;/xs:group&gt;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>&lt;xs:</text:span><text:span text:style-name="T7">choice</text:span><text:span text:style-name="T6">&gt; and &lt;xs:</text:span><text:span text:style-name="T7">all</text:span><text:span text:style-name="T6">&gt; </text:span></text:p>
          <text:p text:style-name="P1"><text:span text:style-name="T6"/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3" draw:style-name="gr4" draw:text-style-name="P8" draw:layer="layout" svg:width="14.118cm" svg:height="3.218cm" svg:x="13.446cm" svg:y="4.219cm">
          <text:p text:style-name="P1"><text:span text:style-name="T9">group type </text:span><text:span text:style-name="T10">- reusable </text:span><text:span text:style-name="T9">sequence</text:span><text:span text:style-name="T10"> of child elements</text:span></text:p>
          <draw:enhanced-geometry draw:mirror-horizontal="false" draw:mirror-vertical="false" draw:text-areas="0 0 ?f37 ?f36" svg:viewBox="0 0 0 0" draw:type="ooxml-wedgeRectCallout" draw:modifiers="-71103 -4040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24;p23" draw:style-name="gr4" draw:text-style-name="P8" draw:layer="layout" svg:width="14.118cm" svg:height="3.218cm" svg:x="13.15cm" svg:y="8.985cm">
          <text:p text:style-name="P1"><text:span text:style-name="T9">choice </text:span><text:span text:style-name="T10">or </text:span><text:span text:style-name="T9">all</text:span><text:span text:style-name="T10"> type - may be used instead of </text:span><text:span text:style-name="T9">sequence</text:span></text:p>
          <draw:enhanced-geometry draw:mirror-horizontal="false" draw:mirror-vertical="false" draw:text-areas="0 0 ?f37 ?f36" svg:viewBox="0 0 0 0" draw:type="ooxml-wedgeRectCallout" draw:modifiers="-72935 -7242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18;g7e9e6912a6_0_125:notes" presentation:style-name="pr10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9;g7e9e6912a6_0_125:notes" draw:style-name="gr2" draw:layer="layout" svg:width="13.999cm" svg:height="11.137cm" svg:x="3.5cm" svg:y="2.227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129;p24" draw:style-name="gr1" draw:text-style-name="P2" draw:layer="layout" svg:width="21.223cm" svg:height="2.599cm" svg:x="1.4cm" svg:y="0.6cm">
          <text:p text:style-name="P1"><text:span text:style-name="T1">XMLSchema - Attribute 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4" draw:style-name="gr3" draw:text-style-name="P2" draw:layer="layout" svg:width="25.199cm" svg:height="10.999cm" svg:x="1.4cm" svg:y="3.8cm">
          <text:p text:style-name="P1"><text:span text:style-name="T6">&lt;xs:</text:span><text:span text:style-name="T7">attributeGroup</text:span><text:span text:style-name="T6"> name="AttributesGroupName"&gt;</text:span></text:p>
          <text:p text:style-name="P1"><text:span text:style-name="T6"><text:s text:c="7"/></text:span><text:span text:style-name="T6">&lt;xs:</text:span><text:span text:style-name="T7">attribute</text:span><text:span text:style-name="T6"> ... </text:span><text:span text:style-name="T7">use="required"</text:span><text:span text:style-name="T6">/&gt;</text:span></text:p>
          <text:p text:style-name="P1"><text:span text:style-name="T6"><text:s text:c="7"/></text:span><text:span text:style-name="T6">...</text:span></text:p>
          <text:p text:style-name="P1"><text:span text:style-name="T6"><text:s/></text:span><text:span text:style-name="T6">&lt;/xs:attributeGroup&gt;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4" draw:style-name="gr4" draw:text-style-name="P8" draw:layer="layout" svg:width="14.118cm" svg:height="3.218cm" svg:x="10.182cm" svg:y="8.172cm">
          <text:p text:style-name="P1"><text:span text:style-name="T9">attribute group </text:span><text:span text:style-name="T10">- reusable </text:span><text:span text:style-name="T9">set </text:span><text:span text:style-name="T10">of attributes</text:span></text:p>
          <draw:enhanced-geometry draw:mirror-horizontal="false" draw:mirror-vertical="false" draw:text-areas="0 0 ?f37 ?f36" svg:viewBox="0 0 0 0" draw:type="ooxml-wedgeRectCallout" draw:modifiers="-70572 -159207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26;g7e9e6912a6_0_134:notes" presentation:style-name="pr1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7;g7e9e6912a6_0_134:notes" draw:style-name="gr2" draw:layer="layout" svg:width="13.999cm" svg:height="11.137cm" svg:x="3.5cm" svg:y="2.227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136;p25" draw:style-name="gr1" draw:text-style-name="P2" draw:layer="layout" svg:width="21.223cm" svg:height="2.599cm" svg:x="1.4cm" svg:y="0.6cm">
          <text:p text:style-name="P1"><text:span text:style-name="T1">XMLSchema - Namesp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25" draw:style-name="gr3" draw:text-style-name="P2" draw:layer="layout" svg:width="25.199cm" svg:height="10.999cm" svg:x="1.4cm" svg:y="3.8cm">
          <text:p text:style-name="P1"><text:span text:style-name="T6">&lt;xs:schema </text:span><text:span text:style-name="T7">targetNamespace</text:span><text:span text:style-name="T6">="http://example.org/ns/books/"</text:span></text:p>
          <text:p text:style-name="P1"><text:span text:style-name="T6"><text:s text:c="7"/></text:span><text:span text:style-name="T6">xmlns:xs="http://www.w3.org/2001/XMLSchema"</text:span></text:p>
          <text:p text:style-name="P1"><text:span text:style-name="T6"><text:s text:c="7"/></text:span><text:span text:style-name="T6">xmlns:bk="http://example.org/ns/books/" </text:span><text:span text:style-name="T6"><text:line-break/></text:span><text:span text:style-name="T6"> <text:s text:c="6"/>elementFormDefault="qualified"</text:span></text:p>
          <text:p text:style-name="P1"><text:span text:style-name="T6"><text:s text:c="7"/></text:span><text:span text:style-name="T6">attributeFormDefault="unqualified"&gt;</text:span></text:p>
          <text:p text:style-name="P1"><text:span text:style-name="T6"><text:s text:c="3"/></text:span><text:span text:style-name="T6">.../...</text:span></text:p>
          <text:p text:style-name="P1"><text:span text:style-name="T6">&lt;/xs:schema&gt;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3;g7e9e6912a6_0_143:notes" presentation:style-name="pr1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4;g7e9e6912a6_0_143:notes" draw:style-name="gr2" draw:layer="layout" svg:width="13.999cm" svg:height="11.137cm" svg:x="3.5cm" svg:y="2.227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142;p26" draw:style-name="gr1" draw:text-style-name="P2" draw:layer="layout" svg:width="21.223cm" svg:height="2.599cm" svg:x="1.4cm" svg:y="0.6cm">
          <text:p text:style-name="P1"><text:span text:style-name="T1">XMLSchema - refer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6" draw:style-name="gr3" draw:text-style-name="P2" draw:layer="layout" svg:width="25.199cm" svg:height="10.999cm" svg:x="1.4cm" svg:y="3.8cm">
          <text:p text:style-name="P1"><text:span text:style-name="T6">&lt;book isbn="0836217462"</text:span></text:p>
          <text:p text:style-name="P1"><text:span text:style-name="T6"><text:s text:c="6"/></text:span><text:span text:style-name="T7">xmlns:xsi="http://www.w3.org/2001/XMLSchema-instance"</text:span></text:p>
          <text:p text:style-name="P1"><text:span text:style-name="T6"><text:s text:c="6"/></text:span><text:span text:style-name="T7">xsi:noNamespaceSchemaLocation="file:library.xsd"&gt;</text:span></text:p>
          <text:p text:style-name="P1"><text:span text:style-name="T6"/></text:p>
          <text:p text:style-name="P1"><text:span text:style-name="T5">or </text:span></text:p>
          <text:p text:style-name="P1"><text:span text:style-name="T6"/></text:p>
          <text:p text:style-name="P1"><text:span text:style-name="T6">&lt;book isbn="0836217462" </text:span><text:span text:style-name="T7">xmlns="http://example.org/ns/books/"</text:span></text:p>
          <text:p text:style-name="P1"><text:span text:style-name="T6"><text:s text:c="6"/></text:span><text:span text:style-name="T7">xmlns:xsi="http://www.w3.org/2001/XMLSchema-instance"</text:span></text:p>
          <text:p text:style-name="P1"><text:span text:style-name="T6"><text:s text:c="6"/></text:span><text:span text:style-name="T7">xsi:schemaLocation="file:library.xsd"</text:span><text:span text:style-name="T6">&gt;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9;g7e9e6912a6_0_150:notes" presentation:style-name="pr1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40;g7e9e6912a6_0_150:notes" draw:style-name="gr2" draw:layer="layout" svg:width="13.999cm" svg:height="11.137cm" svg:x="3.5cm" svg:y="2.227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Google Shape;148;p27" draw:style-name="gr1" draw:text-style-name="P2" draw:layer="layout" svg:width="21.223cm" svg:height="2.599cm" svg:x="1.4cm" svg:y="0.6cm">
          <text:p text:style-name="P1"><text:span text:style-name="T1">RelaxNG - Alternative to Sch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7" draw:style-name="gr3" draw:text-style-name="P2" draw:layer="layout" svg:width="25.199cm" svg:height="10.999cm" svg:x="1.4cm" svg:y="3.8cm">
          <text:p text:style-name="P1"><text:span text:style-name="T6">&lt;addressBook&gt;</text:span></text:p>
          <text:p text:style-name="P1"><text:span text:style-name="T6"><text:s text:c="3"/></text:span><text:span text:style-name="T6">&lt;card&gt;</text:span></text:p>
          <text:p text:style-name="P1"><text:span text:style-name="T6"><text:s text:c="6"/></text:span><text:span text:style-name="T6">&lt;name&gt;John Smith&lt;/name&gt;</text:span></text:p>
          <text:p text:style-name="P1"><text:span text:style-name="T6"><text:s text:c="6"/></text:span><text:span text:style-name="T6">&lt;email&gt;js@example.com&lt;/email&gt;</text:span></text:p>
          <text:p text:style-name="P1"><text:span text:style-name="T6"><text:s text:c="3"/></text:span><text:span text:style-name="T6">&lt;/card&gt;</text:span></text:p>
          <text:p text:style-name="P1"><text:span text:style-name="T6"><text:s text:c="3"/></text:span><text:span text:style-name="T6">&lt;card&gt;</text:span></text:p>
          <text:p text:style-name="P1"><text:span text:style-name="T6"><text:s text:c="6"/></text:span><text:span text:style-name="T6">&lt;name&gt;Fred Bloggs&lt;/name&gt;</text:span></text:p>
          <text:p text:style-name="P1"><text:span text:style-name="T6"><text:s text:c="6"/></text:span><text:span text:style-name="T6">&lt;email&gt;fb@example.net&lt;/email&gt;</text:span></text:p>
          <text:p text:style-name="P1"><text:span text:style-name="T6"><text:s text:c="3"/></text:span><text:span text:style-name="T6">&lt;/card&gt;</text:span></text:p>
          <text:p text:style-name="P1"><text:span text:style-name="T6">&lt;/addressBook&gt;</text:span></text:p>
          <text:p text:style-name="P1"><text:span text:style-name="T6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5;g7e9e6912a6_0_156:notes" presentation:style-name="pr1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46;g7e9e6912a6_0_156:notes" draw:style-name="gr2" draw:layer="layout" svg:width="13.999cm" svg:height="11.137cm" svg:x="3.5cm" svg:y="2.227cm" draw:page-number="14" presentation:class="page"/>
        </presentation:notes>
      </draw:page>
      <draw:page draw:name="page15" draw:style-name="dp1" draw:master-page-name="OBJECT" presentation:presentation-page-layout-name="AL2T11">
        <draw:custom-shape draw:name="Google Shape;154;p28" draw:style-name="gr1" draw:text-style-name="P2" draw:layer="layout" svg:width="21.223cm" svg:height="2.599cm" svg:x="1.4cm" svg:y="0.6cm">
          <text:p text:style-name="P1"><text:span text:style-name="T1">RelaxNG vs DT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8" draw:style-name="gr3" draw:text-style-name="P2" draw:layer="layout" svg:width="25.199cm" svg:height="10.999cm" svg:x="1.4cm" svg:y="3.8cm">
          <text:p text:style-name="P1"><text:span text:style-name="T6">&lt;!DOCTYPE addressBook [</text:span></text:p>
          <text:p text:style-name="P1"><text:span text:style-name="T6">&lt;!ELEMENT addressBook (card*)&gt;</text:span></text:p>
          <text:p text:style-name="P1"><text:span text:style-name="T6">&lt;!ELEMENT card (name, email)&gt;</text:span></text:p>
          <text:p text:style-name="P1"><text:span text:style-name="T6">&lt;!ELEMENT name (#PCDATA)&gt;</text:span></text:p>
          <text:p text:style-name="P1"><text:span text:style-name="T6">&lt;!ELEMENT email (#PCDATA)&gt;</text:span></text:p>
          <text:p text:style-name="P1"><text:span text:style-name="T6">]&gt;</text:span></text:p>
          <text:p text:style-name="P1"><text:span text:style-name="T6"/></text:p>
          <text:p text:style-name="P1"><text:span text:style-name="T5">Do you like this or that? </text:span></text:p>
          <text:p text:style-name="P1"><text:span text:style-name="T6"/></text:p>
          <text:p text:style-name="P1"><text:span text:style-name="T7">element</text:span><text:span text:style-name="T6"> addressBook {</text:span></text:p>
          <text:p text:style-name="P1"><text:span text:style-name="T6"><text:s text:c="3"/></text:span><text:span text:style-name="T7">element</text:span><text:span text:style-name="T6"> card {</text:span></text:p>
          <text:p text:style-name="P1"><text:span text:style-name="T6"><text:s text:c="6"/></text:span><text:span text:style-name="T7">element</text:span><text:span text:style-name="T6"> name { </text:span><text:span text:style-name="T7">text</text:span><text:span text:style-name="T6"> },</text:span></text:p>
          <text:p text:style-name="P1"><text:span text:style-name="T6"><text:s text:c="6"/></text:span><text:span text:style-name="T7">element</text:span><text:span text:style-name="T6"> email { </text:span><text:span text:style-name="T7">text</text:span><text:span text:style-name="T6"> }</text:span></text:p>
          <text:p text:style-name="P1"><text:span text:style-name="T6"><text:s text:c="3"/></text:span><text:span text:style-name="T6">}*</text:span></text:p>
          <text:p text:style-name="P1"><text:span text:style-name="T6">}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1;g7e9e6912a6_0_162:notes" presentation:style-name="pr15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52;g7e9e6912a6_0_162:notes" draw:style-name="gr2" draw:layer="layout" svg:width="13.999cm" svg:height="11.137cm" svg:x="3.5cm" svg:y="2.227cm" draw:page-number="15" presentation:class="page"/>
        </presentation:notes>
      </draw:page>
      <draw:page draw:name="page16" draw:style-name="dp1" draw:master-page-name="OBJECT" presentation:presentation-page-layout-name="AL2T11">
        <draw:custom-shape draw:name="Google Shape;160;p29" draw:style-name="gr1" draw:text-style-name="P2" draw:layer="layout" svg:width="21.223cm" svg:height="2.599cm" svg:x="1.4cm" svg:y="0.6cm">
          <text:p text:style-name="P1"><text:span text:style-name="T1">RelaxNG - Cardinality ind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9" draw:style-name="gr3" draw:text-style-name="P2" draw:layer="layout" svg:width="25.199cm" svg:height="10.999cm" svg:x="1.4cm" svg:y="3.8cm">
          <text:p text:style-name="P1"><text:span text:style-name="T7">element</text:span><text:span text:style-name="T6"> addressBook {</text:span></text:p>
          <text:p text:style-name="P1"><text:span text:style-name="T6"><text:s text:c="3"/></text:span><text:span text:style-name="T7">element</text:span><text:span text:style-name="T6"> card {</text:span></text:p>
          <text:p text:style-name="P1"><text:span text:style-name="T6"><text:s text:c="6"/></text:span><text:span text:style-name="T7">element</text:span><text:span text:style-name="T6"> name { </text:span><text:span text:style-name="T7">text</text:span><text:span text:style-name="T6"> },</text:span></text:p>
          <text:p text:style-name="P1"><text:span text:style-name="T6"><text:s text:c="6"/></text:span><text:span text:style-name="T7">element</text:span><text:span text:style-name="T6"> email { </text:span><text:span text:style-name="T7">text</text:span><text:span text:style-name="T6"> }</text:span></text:p>
          <text:p text:style-name="P1"><text:span text:style-name="T6"><text:s text:c="3"/></text:span><text:span text:style-name="T6">}*</text:span></text:p>
          <text:p text:style-name="P1"><text:span text:style-name="T6">}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9" draw:style-name="gr4" draw:text-style-name="P8" draw:layer="layout" svg:width="9.282cm" svg:height="2.964cm" svg:x="7.232cm" svg:y="8.676cm">
          <text:p text:style-name="P1"><text:span text:style-name="T10">could be </text:span><text:span text:style-name="T9">+</text:span><text:span text:style-name="T10"> or </text:span><text:span text:style-name="T9">?</text:span><text:span text:style-name="T10"> or </text:span><text:span text:style-name="T9">* </text:span><text:span text:style-name="T10">or nothing</text:span></text:p>
          <draw:enhanced-geometry draw:mirror-horizontal="false" draw:mirror-vertical="false" draw:text-areas="0 0 ?f37 ?f36" svg:viewBox="0 0 0 0" draw:type="ooxml-wedgeRectCallout" draw:modifiers="-90966 -9848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57;g7e9e6912a6_0_169:notes" presentation:style-name="pr16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58;g7e9e6912a6_0_169:notes" draw:style-name="gr2" draw:layer="layout" svg:width="13.999cm" svg:height="11.137cm" svg:x="3.5cm" svg:y="2.227cm" draw:page-number="16" presentation:class="page"/>
        </presentation:notes>
      </draw:page>
      <draw:page draw:name="page17" draw:style-name="dp1" draw:master-page-name="OBJECT" presentation:presentation-page-layout-name="AL2T11">
        <draw:custom-shape draw:name="Google Shape;167;p30" draw:style-name="gr1" draw:text-style-name="P2" draw:layer="layout" svg:width="21.223cm" svg:height="2.599cm" svg:x="1.4cm" svg:y="0.6cm">
          <text:p text:style-name="P1"><text:span text:style-name="T1">RelaxNG - Op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30" draw:style-name="gr3" draw:text-style-name="P2" draw:layer="layout" svg:width="25.199cm" svg:height="10.999cm" svg:x="1.4cm" svg:y="3.8cm">
          <text:p text:style-name="P1"><text:span text:style-name="T6">element addressBook {</text:span></text:p>
          <text:p text:style-name="P1"><text:span text:style-name="T6"><text:s text:c="3"/></text:span><text:span text:style-name="T6">element card {</text:span></text:p>
          <text:p text:style-name="P1"><text:span text:style-name="T7"><text:s text:c="6"/></text:span><text:span text:style-name="T6"># here is the option</text:span></text:p>
          <text:p text:style-name="P1"><text:span text:style-name="T7"><text:s text:c="6"/></text:span><text:span text:style-name="T7">(element name { text }</text:span></text:p>
          <text:p text:style-name="P1"><text:span text:style-name="T7"><text:s text:c="9"/></text:span><text:span text:style-name="T7">| (element givenName { text },</text:span></text:p>
          <text:p text:style-name="P1"><text:span text:style-name="T7"><text:s text:c="12"/></text:span><text:span text:style-name="T7">element familyName { text })),</text:span></text:p>
          <text:p text:style-name="P1"><text:span text:style-name="T6"><text:s text:c="6"/></text:span><text:span text:style-name="T6">element email { text },</text:span></text:p>
          <text:p text:style-name="P1"><text:span text:style-name="T6"><text:s text:c="6"/></text:span><text:span text:style-name="T6">element note { text }?</text:span></text:p>
          <text:p text:style-name="P1"><text:span text:style-name="T6"><text:s text:c="3"/></text:span><text:span text:style-name="T6">}*</text:span></text:p>
          <text:p text:style-name="P1"><text:span text:style-name="T6">}</text:span></text:p>
          <text:p text:style-name="P1"><text:span text:style-name="T7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4;g7e9e6912a6_0_176:notes" presentation:style-name="pr17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65;g7e9e6912a6_0_176:notes" draw:style-name="gr2" draw:layer="layout" svg:width="13.999cm" svg:height="11.137cm" svg:x="3.5cm" svg:y="2.227cm" draw:page-number="17" presentation:class="page"/>
        </presentation:notes>
      </draw:page>
      <draw:page draw:name="page18" draw:style-name="dp1" draw:master-page-name="OBJECT" presentation:presentation-page-layout-name="AL2T11">
        <draw:custom-shape draw:name="Google Shape;173;p31" draw:style-name="gr1" draw:text-style-name="P2" draw:layer="layout" svg:width="21.223cm" svg:height="2.599cm" svg:x="1.4cm" svg:y="0.6cm">
          <text:p text:style-name="P1"><text:span text:style-name="T1">RelaxNG - Options with attrib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31" draw:style-name="gr3" draw:text-style-name="P2" draw:layer="layout" svg:width="25.199cm" svg:height="10.999cm" svg:x="1.4cm" svg:y="3.8cm">
          <text:p text:style-name="P1"><text:span text:style-name="T6">element addressBook {</text:span></text:p>
          <text:p text:style-name="P1"><text:span text:style-name="T6"><text:s text:c="3"/></text:span><text:span text:style-name="T6">element card {</text:span></text:p>
          <text:p text:style-name="P1"><text:span text:style-name="T6"><text:s text:c="6"/></text:span><text:span text:style-name="T7">(element name { text }</text:span></text:p>
          <text:p text:style-name="P1"><text:span text:style-name="T7"><text:s text:c="9"/></text:span><text:span text:style-name="T7">| attribute name { text })</text:span><text:span text:style-name="T6">,</text:span></text:p>
          <text:p text:style-name="P1"><text:span text:style-name="T6"><text:s text:c="6"/></text:span><text:span text:style-name="T6">(element email { text }</text:span></text:p>
          <text:p text:style-name="P1"><text:span text:style-name="T6"><text:s text:c="9"/></text:span><text:span text:style-name="T6">| attribute email { text })</text:span></text:p>
          <text:p text:style-name="P1"><text:span text:style-name="T6"><text:s text:c="3"/></text:span><text:span text:style-name="T6">}*</text:span></text:p>
          <text:p text:style-name="P1"><text:span text:style-name="T6">}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0;g7e9e6912a6_0_183:notes" presentation:style-name="pr18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1;g7e9e6912a6_0_183:notes" draw:style-name="gr2" draw:layer="layout" svg:width="13.999cm" svg:height="11.137cm" svg:x="3.5cm" svg:y="2.227cm" draw:page-number="18" presentation:class="page"/>
        </presentation:notes>
      </draw:page>
      <draw:page draw:name="page19" draw:style-name="dp1" draw:master-page-name="OBJECT" presentation:presentation-page-layout-name="AL2T11">
        <draw:custom-shape draw:name="Google Shape;179;p32" draw:style-name="gr1" draw:text-style-name="P2" draw:layer="layout" svg:width="21.223cm" svg:height="2.599cm" svg:x="1.4cm" svg:y="0.6cm">
          <text:p text:style-name="P1"><text:span text:style-name="T1">RelaxNG - Gramm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2" draw:style-name="gr3" draw:text-style-name="P2" draw:layer="layout" svg:width="25.199cm" svg:height="10.999cm" svg:x="1.4cm" svg:y="3.8cm">
          <text:p text:style-name="P1"><text:span text:style-name="T7">grammar</text:span><text:span text:style-name="T6"> {</text:span></text:p>
          <text:p text:style-name="P1"><text:span text:style-name="T6"><text:s text:c="3"/></text:span><text:span text:style-name="T7">start</text:span><text:span text:style-name="T6"> = AddressBook</text:span></text:p>
          <text:p text:style-name="P1"><text:span text:style-name="T6"><text:s text:c="3"/></text:span><text:span text:style-name="T6">AddressBook = </text:span><text:span text:style-name="T7">element</text:span><text:span text:style-name="T6"> addressBook { Card* }</text:span></text:p>
          <text:p text:style-name="P1"><text:span text:style-name="T6"><text:s text:c="3"/></text:span><text:span text:style-name="T6">Card = </text:span><text:span text:style-name="T7">element</text:span><text:span text:style-name="T6"> card { Name, Email }</text:span></text:p>
          <text:p text:style-name="P1"><text:span text:style-name="T6"><text:s text:c="3"/></text:span><text:span text:style-name="T6">Name = </text:span><text:span text:style-name="T7">element</text:span><text:span text:style-name="T6"> name { </text:span><text:span text:style-name="T7">text</text:span><text:span text:style-name="T6"> }</text:span></text:p>
          <text:p text:style-name="P1"><text:span text:style-name="T6"><text:s text:c="3"/></text:span><text:span text:style-name="T6">Email = </text:span><text:span text:style-name="T7">element</text:span><text:span text:style-name="T6"> email { </text:span><text:span text:style-name="T7">text</text:span><text:span text:style-name="T6"> }</text:span></text:p>
          <text:p text:style-name="P1"><text:span text:style-name="T6">}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6;g7e9e6912a6_0_190:notes" presentation:style-name="pr19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7;g7e9e6912a6_0_190:notes" draw:style-name="gr2" draw:layer="layout" svg:width="13.999cm" svg:height="11.137cm" svg:x="3.5cm" svg:y="2.227cm" draw:page-number="19" presentation:class="page"/>
        </presentation:notes>
      </draw:page>
      <draw:page draw:name="page20" draw:style-name="dp1" draw:master-page-name="OBJECT" presentation:presentation-page-layout-name="AL2T11">
        <draw:custom-shape draw:name="Google Shape;185;p33" draw:style-name="gr1" draw:text-style-name="P2" draw:layer="layout" svg:width="21.223cm" svg:height="2.599cm" svg:x="1.4cm" svg:y="0.6cm">
          <text:p text:style-name="P1"><text:span text:style-name="T1">RelaxNG - Enumer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33" draw:style-name="gr3" draw:text-style-name="P2" draw:layer="layout" svg:width="25.199cm" svg:height="10.999cm" svg:x="1.4cm" svg:y="3.8cm">
          <text:p text:style-name="P1"><text:span text:style-name="T6">element card {</text:span></text:p>
          <text:p text:style-name="P1"><text:span text:style-name="T6"><text:s text:c="3"/></text:span><text:span text:style-name="T6">attribute name { text },</text:span></text:p>
          <text:p text:style-name="P1"><text:span text:style-name="T6"><text:s text:c="3"/></text:span><text:span text:style-name="T6">attribute email { text },</text:span></text:p>
          <text:p text:style-name="P1"><text:span text:style-name="T6"><text:s text:c="3"/></text:span><text:span text:style-name="T7">attribute preferredFormat { "html" | "text" }</text:span></text:p>
          <text:p text:style-name="P1"><text:span text:style-name="T6">}</text:span></text:p>
          <text:p text:style-name="P1"><text:span text:style-name="T6"/></text:p>
          <text:p text:style-name="P1"><text:span text:style-name="T6">element card {</text:span></text:p>
          <text:p text:style-name="P1"><text:span text:style-name="T6"><text:s text:c="3"/></text:span><text:span text:style-name="T6">element name { text },</text:span></text:p>
          <text:p text:style-name="P1"><text:span text:style-name="T6"><text:s text:c="3"/></text:span><text:span text:style-name="T6">element email { text },</text:span></text:p>
          <text:p text:style-name="P1"><text:span text:style-name="T6"><text:s text:c="3"/></text:span><text:span text:style-name="T7">element preferredFormat { "html" | "text" }</text:span></text:p>
          <text:p text:style-name="P1"><text:span text:style-name="T6">}</text:span></text:p>
          <text:p text:style-name="P1"><text:span text:style-name="T6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2;g7e9e6912a6_0_196:notes" presentation:style-name="pr20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3;g7e9e6912a6_0_196:notes" draw:style-name="gr2" draw:layer="layout" svg:width="13.999cm" svg:height="11.137cm" svg:x="3.5cm" svg:y="2.227cm" draw:page-number="2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6;p1" draw:style-name="Mgr3" draw:text-style-name="MP5" draw:layer="backgroundobjects" svg:width="21.65cm" svg:height="3.348cm" svg:x="-0.162cm" svg:y="0.225cm">
        <draw:image xlink:href="Pictures/1000020100000520000000CC8534537F79C778B2.png" xlink:type="simple" xlink:show="embed" xlink:actuate="onLoad">
          <text:p/>
        </draw:image>
      </draw:frame>
      <draw:frame draw:name="Google Shape;13;p2" presentation:style-name="TITLE_5f_AND_5f_BODY-title" draw:layer="backgroundobjects" svg:width="19.499cm" svg:height="2.599cm" svg:x="1.4cm" svg:y="0.6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6;p1" draw:style-name="Mgr3" draw:text-style-name="MP5" draw:layer="backgroundobjects" svg:width="21.65cm" svg:height="3.348cm" svg:x="-0.162cm" svg:y="0.225cm">
        <draw:image xlink:href="Pictures/1000020100000520000000CC8534537F79C778B2.png" xlink:type="simple" xlink:show="embed" xlink:actuate="onLoad">
          <text:p/>
        </draw:image>
      </draw:frame>
      <draw:frame draw:name="Google Shape;17;p4" presentation:style-name="OBJECT-title" draw:layer="backgroundobjects" svg:width="19.499cm" svg:height="2.599cm" svg:x="1.4cm" svg:y="0.6cm" presentation:class="title" presentation:placeholder="true" presentation:user-transformed="true">
        <draw:text-box/>
      </draw:frame>
      <draw:frame draw:name="Google Shape;18;p4" presentation:style-name="OBJECT-outline1" draw:layer="backgroundobjects" svg:width="25.199cm" svg:height="9.133cm" svg:x="1.4cm" svg:y="3.8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7cm" svg:height="11.136cm" svg:x="0.6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5"/>
    <meta:generator>LibreOfficeDev/6.0.5.2$Linux_X86_64 LibreOffice_project/</meta:generator>
  </office:meta>
</office:document-meta>
</file>