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Roboto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1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5f_AND_5f_BODY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0" style:family="paragraph">
      <style:paragraph-properties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32pt" fo:letter-spacing="normal" fo:font-style="normal" style:text-underline-style="none" fo:font-weight="normal" style:font-name-asian="Roboto1" style:font-size-asian="32pt" style:font-style-asian="normal" style:font-weight-asian="normal" style:font-name-complex="Roboto1" style:font-size-complex="32pt" style:font-style-complex="normal" style:font-weight-complex="normal"/>
    </style:style>
    <style:style style:name="T4" style:family="text">
      <style:text-properties fo:font-variant="normal" fo:text-transform="none" fo:color="#737373" loext:opacity="100%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42pt" fo:letter-spacing="normal" fo:font-style="normal" style:text-underline-style="none" fo:font-weight="normal" style:font-name-asian="Roboto1" style:font-size-asian="42pt" style:font-style-asian="normal" style:font-weight-asian="normal" style:font-name-complex="Roboto1" style:font-size-complex="42pt" style:font-style-complex="normal" style:font-weight-complex="normal"/>
    </style:style>
    <style:style style:name="T6" style:family="text">
      <style:text-properties fo:font-variant="normal" fo:text-transform="none" fo:color="#737373" loext:opacity="100%" style:text-line-through-style="none" style:text-line-through-type="none" style:text-position="0% 100%" style:font-name="Roboto1" fo:font-size="16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7" style:family="text">
      <style:text-properties fo:font-variant="normal" fo:text-transform="none" fo:color="#737373" loext:opacity="100%" style:text-line-through-style="none" style:text-line-through-type="none" style:text-position="0% 100%" style:font-name="Roboto1" fo:font-size="14pt" fo:letter-spacing="normal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oboto1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Roboto1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_5f_1" presentation:presentation-page-layout-name="AL1T0">
        <office:forms form:automatic-focus="false" form:apply-design-mode="false"/>
        <draw:custom-shape draw:name="Google Shape;70;p14" draw:style-name="gr1" draw:text-style-name="P2" draw:layer="layout" svg:width="22.837cm" svg:height="2.591cm" svg:x="1.085cm" svg:y="5.054cm">
          <text:p text:style-name="P1"><text:span text:style-name="T1">(X)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2" draw:text-style-name="P2" draw:layer="layout" svg:width="22.837cm" svg:height="1.201cm" svg:x="1.085cm" svg:y="7.748cm">
          <text:p text:style-name="P1"><text:span text:style-name="T2">T. Pitner, L. Bártek, A. Rambousek, L. Grol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g7f4950de24_3_5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8;g7f4950de24_3_5:notes" draw:style-name="gr3" draw:layer="layout" svg:width="12.7cm" svg:height="9.524cm" svg:x="3.176cm" svg:y="1.905cm" draw:page-number="1" presentation:class="page"/>
        </presentation:notes>
      </draw:page>
      <draw:page draw:name="Lecture outline" draw:style-name="dp1" draw:master-page-name="TITLE_5f_AND_5f_BODY" presentation:presentation-page-layout-name="AL2T1">
        <office:forms form:automatic-focus="false" form:apply-design-mode="false"/>
        <draw:frame draw:name="Google Shape;76;p15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ecture outline</text:span></text:p>
          </draw:text-box>
        </draw:frame>
        <draw:frame draw:name="Google Shape;77;p15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(X)HTML as a Web Standard </text:span></text:p>
              </text:list-item>
              <text:list-item>
                <text:p text:style-name="P6"><text:span text:style-name="T4">Basic Elements, Semantic and Visual Markup, MathML, SVG, …</text:span></text:p>
              </text:list-item>
              <text:list-item>
                <text:p text:style-name="P6"><text:span text:style-name="T4">Difference between HTML 4.x and XHTML</text:span></text:p>
              </text:list-item>
              <text:list-item>
                <text:p text:style-name="P6"><text:span text:style-name="T4">XHTML Structure and Document Types</text:span></text:p>
              </text:list-item>
              <text:list-item>
                <text:p text:style-name="P6"><text:span text:style-name="T4">XHTML and Namespaces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Google Shape;73;g7f4950de24_3_185:notes" draw:style-name="gr3" draw:layer="layout" svg:width="16.932cm" svg:height="9.524cm" svg:x="1.059cm" svg:y="1.905cm" draw:page-number="2" presentation:class="page"/>
          <draw:frame draw:name="Google Shape;74;g7f4950de24_3_185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- The Web Standard" draw:style-name="dp1" draw:master-page-name="SECTION_5f_HEADER">
        <office:forms form:automatic-focus="false" form:apply-design-mode="false"/>
        <draw:frame draw:name="Google Shape;82;p16" presentation:style-name="pr5" draw:text-style-name="P9" draw:layer="layout" svg:width="22.838cm" svg:height="2.812cm" svg:x="1.28cm" svg:y="5.737cm" presentation:class="title" presentation:user-transformed="true">
          <draw:text-box>
            <text:p text:style-name="P4"><text:span text:style-name="T5">(X)HTML - The Web Standard</text:span></text:p>
          </draw:text-box>
        </draw:frame>
        <presentation:notes draw:style-name="dp2">
          <draw:page-thumbnail draw:name="Google Shape;79;g7f4950de24_3_191:notes" draw:style-name="gr3" draw:layer="layout" svg:width="16.932cm" svg:height="9.524cm" svg:x="1.059cm" svg:y="1.905cm" draw:page-number="3" presentation:class="page"/>
          <draw:frame draw:name="Google Shape;80;g7f4950de24_3_191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&#9;" draw:style-name="dp1" draw:master-page-name="TITLE_5f_AND_5f_BODY" presentation:presentation-page-layout-name="AL2T1">
        <office:forms form:automatic-focus="false" form:apply-design-mode="false"/>
        <draw:frame draw:name="Google Shape;87;p17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</text:span><text:span text:style-name="T3"><text:tab/></text:span></text:p>
          </draw:text-box>
        </draw:frame>
        <draw:frame draw:name="Google Shape;88;p17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HTML transcription using the XML Standard</text:span></text:p>
              </text:list-item>
              <text:list-item>
                <text:p text:style-name="P6"><text:span text:style-name="T4">Valid XHTML Document is well-formed XML</text:span></text:p>
                <text:list>
                  <text:list-item>
                    <text:p text:style-name="P10"><text:span text:style-name="T4">should contain XML prolog</text:span></text:p>
                  </text:list-item>
                  <text:list-item>
                    <text:p text:style-name="P10"><text:span text:style-name="T4">attribute values surrounded either by quotes (“) or apostrophes (‘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Elements should have start and end tag</text:span></text:p>
              </text:list-item>
              <text:list-item>
                <text:p text:style-name="P6"><text:span text:style-name="T4">Recent version 1.1, mostly used version is 1.0</text:span></text:p>
              </text:list-item>
            </text:list>
          </draw:text-box>
        </draw:frame>
        <presentation:notes draw:style-name="dp2">
          <draw:page-thumbnail draw:name="Google Shape;84;g7f4950de24_3_196:notes" draw:style-name="gr3" draw:layer="layout" svg:width="16.932cm" svg:height="9.524cm" svg:x="1.059cm" svg:y="1.905cm" draw:page-number="4" presentation:class="page"/>
          <draw:frame draw:name="Google Shape;85;g7f4950de24_3_196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" draw:style-name="dp1" draw:master-page-name="TITLE_5f_AND_5f_BODY" presentation:presentation-page-layout-name="AL2T1">
        <office:forms form:automatic-focus="false" form:apply-design-mode="false"/>
        <draw:frame draw:name="Google Shape;93;p18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 - Document Structure</text:span></text:p>
          </draw:text-box>
        </draw:frame>
        <draw:frame draw:name="Google Shape;94;p18" presentation:style-name="pr3" draw:text-style-name="P8" draw:layer="layout" svg:width="22.838cm" svg:height="7.527cm" svg:x="1.311cm" svg:y="4.411cm" presentation:class="outline" presentation:user-transformed="true">
          <draw:text-box>
            <text:list text:style-name="L2">
              <text:list-item>
                <text:p text:style-name="P6"><text:span text:style-name="T4">XHTML1 document:</text:span></text:p>
                <text:list>
                  <text:list-item>
                    <text:p text:style-name="P10"><text:span text:style-name="T4">must fulfill one of three XHTML DTDs</text:span></text:p>
                  </text:list-item>
                  <text:list-item>
                    <text:p text:style-name="P10"><text:span text:style-name="T4">the root element must be html</text:span></text:p>
                  </text:list-item>
                  <text:list-item>
                    <text:p text:style-name="P10"><text:span text:style-name="T4">the root element must contain namespace declaration</text:span><text:span text:style-name="T4"><text:a xlink:href="http://www.w3.org/1999/xhtml" xlink:type="simple">http://www.w3.org/1999/xhtml</text:a></text:span></text:p>
                  </text:list-item>
                  <text:list-item>
                    <text:p text:style-name="P10"><text:span text:style-name="T4">the root element must preceed document type declaration</text:span></text:p>
                  </text:list-item>
                  <text:list-item>
                    <text:p text:style-name="P10"><text:span text:style-name="T4">root element example</text:span></text:p>
                  </text:list-item>
                  <text:list-item>
                    <text:p text:style-name="P10"><text:span text:style-name="T6">&lt;html xmlns="http://www.w3.org/1999/xhtml" xml:lang="en" lang="en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7"/></text:p>
                    <text:p text:style-name="P6"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name="Google Shape;90;g7f4950de24_3_202:notes" draw:style-name="gr3" draw:layer="layout" svg:width="16.932cm" svg:height="9.524cm" svg:x="1.059cm" svg:y="1.905cm" draw:page-number="5" presentation:class="page"/>
          <draw:frame draw:name="Google Shape;91;g7f4950de24_3_20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Syntaxes" draw:style-name="dp1" draw:master-page-name="TITLE_5f_AND_5f_BODY" presentation:presentation-page-layout-name="AL2T1">
        <office:forms form:automatic-focus="false" form:apply-design-mode="false"/>
        <draw:frame draw:name="Google Shape;99;p19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1 DTDs</text:span></text:p>
          </draw:text-box>
        </draw:frame>
        <draw:frame draw:name="Google Shape;100;p19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XHTML1 Strict</text:span></text:p>
                <text:p text:style-name="P6"><text:span text:style-name="T4">&lt;!DOCTYPE html PUBLIC "-//W3C//DTD XHTML 1.0 Strict//EN”</text:span></text:p>
                <text:p text:style-name="P6"><text:span text:style-name="T4">"</text:span><text:span text:style-name="T4"><text:a xlink:href="http://www.w3.org/TR/xhtml1/DTD/xhtml1-strict.dtd" xlink:type="simple">http://www.w3.org/TR/xhtml1/DTD/xhtml1-strict.dtd</text:a></text:span><text:span text:style-name="T4">"&gt;</text:span></text:p>
                <text:list>
                  <text:list-item>
                    <text:p text:style-name="P10"><text:span text:style-name="T4">Strictly separates the structure and the visual markup.</text:span></text:p>
                  </text:list-item>
                  <text:list-item>
                    <text:p text:style-name="P10"><text:span text:style-name="T4">Doesn’t define the visual markup tags and attributes (&lt;b&gt;&lt;/b&gt;, ...).</text:span></text:p>
                  </text:list-item>
                  <text:list-item>
                    <text:p text:style-name="P1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6;g7f4950de24_3_207:notes" draw:style-name="gr3" draw:layer="layout" svg:width="16.932cm" svg:height="9.524cm" svg:x="1.059cm" svg:y="1.905cm" draw:page-number="6" presentation:class="page"/>
          <draw:frame draw:name="Google Shape;97;g7f4950de24_3_207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Syntaxes" draw:style-name="dp1" draw:master-page-name="TITLE_5f_AND_5f_BODY" presentation:presentation-page-layout-name="AL2T1">
        <office:forms form:automatic-focus="false" form:apply-design-mode="false"/>
        <draw:frame draw:name="Google Shape;105;p20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1 DTD’s </text:span></text:p>
          </draw:text-box>
        </draw:frame>
        <draw:frame draw:name="Google Shape;106;p20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XHTML1 Transitional:</text:span></text:p>
                <text:p text:style-name="P6"><text:span text:style-name="T4">&lt;!DOCTYPE html PUBLIC "-//W3C//DTD XHTML 1.0 Transitional//EN</text:span></text:p>
                <text:p text:style-name="P6"><text:span text:style-name="T4">"http://www.w3.org/TR/xhtml1/DTD/xhtml1-transitional.dtd"&gt;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Google Shape;102;g7f4950de24_3_213:notes" draw:style-name="gr3" draw:layer="layout" svg:width="16.932cm" svg:height="9.524cm" svg:x="1.059cm" svg:y="1.905cm" draw:page-number="7" presentation:class="page"/>
          <draw:frame draw:name="Google Shape;103;g7f4950de24_3_213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ument Type Declaration" draw:style-name="dp1" draw:master-page-name="TITLE_5f_AND_5f_BODY" presentation:presentation-page-layout-name="AL2T1">
        <office:forms form:automatic-focus="false" form:apply-design-mode="false"/>
        <draw:frame draw:name="Google Shape;111;p21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Document Type Declaration</text:span></text:p>
          </draw:text-box>
        </draw:frame>
        <draw:frame draw:name="Google Shape;112;p21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Used by browser to select correct web page rendering mode.</text:span></text:p>
              </text:list-item>
              <text:list-item>
                <text:p text:style-name="P6"><text:span text:style-name="T4">No other purpose.</text:span></text:p>
              </text:list-item>
              <text:list-item>
                <text:p text:style-name="P6"><text:span text:style-name="T4">For XML syntax is optional.</text:span></text:p>
              </text:list-item>
              <text:list-item>
                <text:p text:style-name="P6"><text:span text:style-name="T4">DOCTYPE: &lt;!DOCTYPE html&gt;</text:span></text:p>
              </text:list-item>
              <text:list-item>
                <text:p text:style-name="P6"><text:span text:style-name="T4">Case insensitive at HTML syntax.</text:span></text:p>
              </text:list-item>
              <text:list-item>
                <text:p text:style-name="P6"><text:span text:style-name="T4">No reference to DTD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sed by browser to select correct web page rendering mode.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name="Google Shape;108;g7f4950de24_3_219:notes" draw:style-name="gr3" draw:layer="layout" svg:width="16.932cm" svg:height="9.524cm" svg:x="1.059cm" svg:y="1.905cm" draw:page-number="8" presentation:class="page"/>
          <draw:frame draw:name="Google Shape;109;g7f4950de24_3_219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new" draw:style-name="dp1" draw:master-page-name="TITLE_5f_AND_5f_BODY" presentation:presentation-page-layout-name="AL2T1">
        <office:forms form:automatic-focus="false" form:apply-design-mode="false"/>
        <draw:frame draw:name="Google Shape;117;p22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1 - Using Namespaces</text:span></text:p>
          </draw:text-box>
        </draw:frame>
        <draw:frame draw:name="Google Shape;118;p22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>Using namespaces the XHTML can be combined with other XML based markups.</text:p>
                <text:list>
                  <text:list-item>
                    <text:p>SVG - vector graphics markup</text:p>
                  </text:list-item>
                  <text:list-item>
                    <text:p>RDF - semantic markup</text:p>
                  </text:list-item>
                  <text:list-item>
                    <text:p>MathML - mathematical formula markup</text:p>
                  </text:list-item>
                  <text:list-item>
                    <text:p>Formerly XHTML+Voice</text:p>
                    <text:list>
                      <text:list-item>
                        <text:p>Used to allow to fill HTML forms using voice.</text:p>
                      </text:list-item>
                      <text:list-item>
                        <text:p>Support on the side of browser needed </text:p>
                      </text:list-item>
                      <text:list-item>
                        <text:p>Plugins interconnecting browser and VoiceXML platform needed.</text:p>
                      </text:list-item>
                      <text:list-item>
                        <text:p>Limited support of languag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4;g7f4950de24_3_225:notes" draw:style-name="gr3" draw:layer="layout" svg:width="16.932cm" svg:height="9.524cm" svg:x="1.059cm" svg:y="1.905cm" draw:page-number="9" presentation:class="page"/>
          <draw:frame draw:name="Google Shape;115;g7f4950de24_3_225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Google Shape;117;p22_0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XHTML1 - Resources</text:span></text:p>
          </draw:text-box>
        </draw:frame>
        <draw:frame draw:name="Google Shape;118;p22_0" presentation:style-name="pr3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>HTML4 Specification</text:p>
              </text:list-item>
              <text:list-item>
                <text:p>XHTML 1.0 Specification</text:p>
              </text:list-item>
              <text:list-item>
                <text:p>XHTML 1.1 Specification </text:p>
                <text:list>
                  <text:list-item>
                    <text:p>XHTML 1.0 + modularization</text:p>
                    <text:list>
                      <text:list-item>
                        <text:p>See <text:a xlink:href="https://www.w3.org/TR/xhtml-modularization/" xlink:type="simple">specification</text:a><text:s/>for more details. </text:p>
                      </text:list-item>
                    </text:list>
                  </text:list-item>
                </text:list>
              </text:list-item>
              <text:list-item>
                <text:p><text:a xlink:href="http://zvon.org/xxl/xhtmlReference/Output/index.html" xlink:type="simple">XHTML 1.0</text:a><text:s/>reference at zvon.org</text:p>
              </text:list-item>
              <text:list-item>
                <text:p>..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name="Google Shape;114;g7f4950de24_3_0" draw:style-name="gr3" draw:layer="layout" svg:width="16.932cm" svg:height="9.524cm" svg:x="1.059cm" svg:y="1.905cm" draw:page-number="10" presentation:class="page"/>
          <draw:frame draw:name="Google Shape;115;g7f4950de24_3_0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Roboto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1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f9f9f9" draw:end-color="#dedede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_5f_1-background" style:display-name="TITLE_AND_BODY_1-background" style:family="presentation">
      <style:graphic-properties draw:stroke="none" draw:fill="solid" draw:fill-color="#4285f4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false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4285f4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false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9.096cm" fo:min-width="24.892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24.892cm" fo:padding-top="0.254cm" fo:padding-bottom="0.254cm" fo:padding-left="0.254cm" fo:padding-right="0.254cm" fo:wrap-option="wrap"/>
    </style:style>
    <style:style style:name="Mpr1" style:family="presentation" style:parent-style-name="TITLE_5f_AND_5f_BODY_5f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37373" loext:opacity="100%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_5f_1" style:display-name="TITLE_AND_BODY_1" style:page-layout-name="PM1" draw:style-name="Mdp1">
      <draw:frame draw:name="Google Shape;64;p13" presentation:style-name="TITLE_5f_AND_5f_BODY_5f_1-title" draw:layer="backgroundobjects" svg:width="22.837cm" svg:height="2.811cm" svg:x="1.28cm" svg:y="5.737cm" presentation:class="title" presentation:placeholder="true" presentation:user-transformed="true">
        <draw:text-box/>
      </draw:frame>
      <draw:frame presentation:style-name="TITLE_5f_AND_5f_BODY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_5f_1-title" draw:layer="backgroundobjects" svg:width="19.798cm" svg:height="11.136cm" svg:x="0.6cm" svg:y="2.257cm" presentation:class="page"/>
        <draw:frame presentation:style-name="TITLE_5f_AND_5f_BODY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custom-shape draw:name="Google Shape;19;p4" draw:style-name="Mgr3" draw:text-style-name="MP5" draw:layer="backgroundobjects" svg:width="25.399cm" svg:height="9.603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4" draw:text-style-name="MP6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3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2.838cm" svg:height="2.812cm" svg:x="1.28cm" svg:y="5.737cm" presentation:class="title" presentation:placeholder="true" presentation:user-transformed="true">
        <draw:text-box/>
      </draw:frame>
      <draw:frame draw:name="Google Shape;17;p3" presentation:style-name="Mpr6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9;p4" draw:style-name="Mgr5" draw:text-style-name="MP5" draw:layer="backgroundobjects" svg:width="25.399cm" svg:height="9.603cm" draw:transform="rotate (-3.14159265358979) translate (25.38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6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_5f_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_5f_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9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3-14T17:20:47.257001875</dc:date>
    <meta:editing-duration>PT1H56M13S</meta:editing-duration>
    <meta:editing-cycles>12</meta:editing-cycles>
    <meta:document-statistic meta:object-count="88"/>
  </office:meta>
</office:document-meta>
</file>