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7.8pt"/>
    </style:style>
    <style:style style:name="co2" style:family="table-column">
      <style:table-column-properties fo:break-before="auto" style:column-width="102.81pt"/>
    </style:style>
    <style:style style:name="co3" style:family="table-column">
      <style:table-column-properties fo:break-before="auto" style:column-width="112.51pt"/>
    </style:style>
    <style:style style:name="co4" style:family="table-column">
      <style:table-column-properties fo:break-before="auto" style:column-width="105.56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Note: Unless specified otherwise, work with your block.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3" office:value-type="string" calcext:value-type="string">
            <text:p>Answer</text:p>
          </table:table-cell>
          <table:table-cell table:style-name="ce3" office:value-type="string" calcext:value-type="string">
            <text:p>More detailed explanation, discussion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Your name and UC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Number of new bitcoins made available 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Total reward for miner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Miner identification + inf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Lock script type of coinbase tx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mount of energy spent to mine this block (explain in details)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Number of transactions included in the block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Lock script types used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Link to transaction with address reuse used in this block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Find the biggest transaction in block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ny other interseting observation about "your" block (OP_RETURN, strings...)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" meta:object-count="0"/>
    <meta:generator>LibreOfficeDev/6.0.5.2$Linux_X86_64 LibreOffice_project/</meta:generator>
  </office:meta>
</office:document-meta>
</file>