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fo:min-height="3.257cm"/>
    </style:style>
    <style:style style:name="pr2" style:family="presentation" style:parent-style-name="lyt-cool-outline1">
      <style:graphic-properties fo:min-height="12.9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fo:min-height="14.662cm"/>
    </style:style>
    <style:style style:name="pr5" style:family="presentation" style:parent-style-name="lyt-cool-notes">
      <style:graphic-properties draw:fill-color="#ffffff" fo:min-height="11.16cm"/>
    </style:style>
    <style:style style:name="P1" style:family="paragraph">
      <style:text-properties fo:font-size="24pt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23.912cm" svg:height="3.257cm" svg:x="2.058cm" svg:y="1.668cm" presentation:class="title" presentation:user-transformed="true">
          <draw:text-box>
            <text:p>ILP &amp; BioData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>ILP pro hledání vztahů mezi genotypem, fenotypem a snášenlivostí léčby</text:p>
                <text:p/>
              </text:list-item>
              <text:list-item>
                <text:p>1) Popis dat (tabulka)</text:p>
              </text:list-item>
              <text:list-item>
                <text:p>2) Motivace pro ILP</text:p>
              </text:list-item>
              <text:list-item>
                <text:p>3) Transformace dat do formátu pro ILP</text:p>
              </text:list-item>
              <text:list-item>
                <text:p>4) Doménová znalost</text:p>
              </text:list-item>
              <text:list-item>
                <text:p>5) Příklady výstupu ILP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312cm" svg:x="2cm" svg:y="1.107cm" presentation:class="title" presentation:user-transformed="true">
          <draw:text-box>
            <text:p>ILP &amp; BioData<text:line-break/><text:span text:style-name="T1">Popis dat</text:span></text:p>
          </draw:text-box>
        </draw:frame>
        <draw:frame presentation:style-name="pr4" draw:layer="layout" svg:width="23.912cm" svg:height="14.662cm" svg:x="2.058cm" svg:y="5.838cm" presentation:class="outline" presentation:user-transformed="true">
          <draw:text-box>
            <text:list text:style-name="L2">
              <text:list-item>
                <text:p>Lékařská data</text:p>
                <text:p/>
              </text:list-item>
              <text:list-item>
                <text:p>Vliv léku na rychlost metabolizace určitého proteinu (MR)</text:p>
                <text:p/>
              </text:list-item>
              <text:list-item>
                <text:p>Několik částí:</text:p>
                <text:list>
                  <text:list-item>
                    <text:p>Údaje o pacientovi</text:p>
                  </text:list-item>
                  <text:list-item>
                    <text:p>Dotazník vedlejších příznaků</text:p>
                  </text:list-item>
                  <text:list-item>
                    <text:p>Genotyp pacienta</text:p>
                  </text:list-item>
                  <text:list-item>
                    <text:p>Detail genotypu (více možných hodnot)</text:p>
                  </text:list-item>
                  <text:list-item>
                    <text:p>MR před a po léčbě</text:p>
                  </text:list-item>
                  <text:list-item>
                    <text:p>Fenotyp pacienta (diskretizované M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312cm" svg:x="2cm" svg:y="1.107cm" presentation:class="title" presentation:user-transformed="true">
          <draw:text-box>
            <text:p>ILP &amp; BioData<text:line-break/><text:span text:style-name="T1">Motivace pro ILP</text:span>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>Obsahují struktury špatně dělitelné do tabulky</text:p>
                <text:p/>
              </text:list-item>
              <text:list-item>
                <text:p>U některých atributů chybí hodnoty (ale atribut je důležitý)</text:p>
                <text:p/>
              </text:list-item>
              <text:list-item>
                <text:p>Klasické metody strojového učení neuspěly</text:p>
                <text:p/>
              </text:list-item>
              <text:list-item>
                <text:p>Jde spíše o zisk informací o datech, než o prediktivní mod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312cm" svg:x="2cm" svg:y="1.107cm" presentation:class="title" presentation:user-transformed="true">
          <draw:text-box>
            <text:p>ILP &amp; BioData<text:line-break/><text:span text:style-name="T1">Převod dat</text:span>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>Formát dat pro Aleph</text:p>
                <text:p/>
              </text:list-item>
              <text:list-item>
                <text:p>Aleph – implementace v SWI prologu</text:p>
                <text:p/>
              </text:list-item>
              <text:list-item>
                <text:p>Relační model (Prologovské klauzule)</text:p>
                <text:p/>
              </text:list-item>
              <text:list-item>
                <text:p>Sloupce ~ Prediká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312cm" svg:x="2cm" svg:y="1.107cm" presentation:class="title" presentation:user-transformed="true">
          <draw:text-box>
            <text:p>ILP &amp; BioData<text:line-break/><text:span text:style-name="T1">Doménová znalost</text:span>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>Doménová znalost = prologovské pravidlo</text:p>
                <text:p/>
              </text:list-item>
              <text:list-item>
                <text:p>Př: stary(pacient1) :- vek(X), X&gt;80.</text:p>
                <text:p/>
              </text:list-item>
              <text:list-item>
                <text:p>Přidává do dat další informac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312cm" svg:x="2cm" svg:y="1.107cm" presentation:class="title" presentation:user-transformed="true">
          <draw:text-box>
            <text:p>ILP &amp; BioData<text:line-break/><text:span text:style-name="T1">Příklad výstupu</text:span></text:p>
          </draw:text-box>
        </draw:frame>
        <draw:frame presentation:style-name="pr2" draw:layer="layout" svg:width="23.912cm" svg:height="12.98cm" svg:x="2.058cm" svg:y="5.838cm" presentation:class="outline" presentation:user-transformed="true">
          <draw:text-box>
            <text:list text:style-name="L2">
              <text:list-header>
                <text:p>[Rule 1] [Pos cover = 7 Neg cover = 0]</text:p>
                <text:p><text:span text:style-name="T2">fenpo(A) :-</text:span></text:p>
                <text:p><text:span text:style-name="T2"><text:s text:c="3"/></text:span><text:span text:style-name="T2">anxieta(A, 2), unava(A, 1).</text:span></text:p>
                <text:p/>
                <text:p/>
                <text:p>[Rule 2] [Pos cover = 10 Neg cover = 0]</text:p>
                <text:p><text:span text:style-name="T2">fenpo(A) :-</text:span></text:p>
                <text:p><text:span text:style-name="T2"><text:s text:c="3"/></text:span><text:span text:style-name="T2">somnol(A, 0), fenpred(A, B), genetl(A, 1)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outline1">
      <style:graphic-properties draw:auto-grow-height="false" fo:min-height="13.86cm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Mpr2" draw:layer="backgroundobjects" svg:width="23.912cm" svg:height="13.23cm" svg:x="2.058cm" svg:y="5.838cm" presentation:class="outline">
        <draw:text-box>
          <text:list text:style-name="ML2">
            <text:list-header>
              <text:p/>
              <text:p/>
              <text:p/>
            </text:list-header>
          </text:list>
        </draw:text-box>
      </draw:frame>
      <draw:rect presentation:style-name="Mpr3" draw:text-style-name="MP3" draw:layer="backgroundobjects" svg:width="0.505cm" svg:height="2.552cm" svg:x="0cm" svg:y="0cm">
        <text:p/>
      </draw:rect>
      <draw:rect presentation:style-name="Mpr3" draw:text-style-name="MP3" draw:layer="backgroundobjects" svg:width="0.505cm" svg:height="2.552cm" svg:x="0cm" svg:y="6.615cm">
        <text:p/>
      </draw:rect>
      <draw:rect presentation:style-name="Mpr3" draw:text-style-name="MP3" draw:layer="backgroundobjects" svg:width="0.505cm" svg:height="2.552cm" svg:x="0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1-23T20:28:47.03</dc:date>
    <meta:editing-duration>PT01H05M27S</meta:editing-duration>
    <meta:editing-cycles>26</meta:editing-cycles>
    <meta:generator>OpenOffice.org/3.0$Win32 OpenOffice.org_project/300m9$Build-9358</meta:generator>
    <meta:document-statistic meta:object-count="42"/>
    <meta:user-defined meta:name="Informace 1"/>
    <meta:user-defined meta:name="Informace 2"/>
    <meta:user-defined meta:name="Informace 3"/>
    <meta:user-defined meta:name="Informace 4"/>
  </office:meta>
</office:document-meta>
</file>