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 fo:break-before="pag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place each number with a single word that fits in the sentence.</text:p>
      <text:p text:style-name="P3"><text:span text:style-name="T1">(Hard mode: fill in the words without looking at the options on page 2.)</text:span></text:p>
      <text:p text:style-name="P1"/>
      <text:p text:style-name="P1">Julia and James had a church wedding in the early</text:p>
      <text:p text:style-name="P1">spring. For their honeymoon they went o a (1) in</text:p>
      <text:p text:style-name="P1">the Greek islands. It was a very modern (2) and</text:p>
      <text:p text:style-name="P1">there was even a swimming pool on one of the (3).</text:p>
      <text:p text:style-name="P1">They had an enormous (4) with a bathroom and a </text:p>
      <text:p text:style-name="P1">bedroom. Julia was a bit (5) about travelling by ship,</text:p>
      <text:p text:style-name="P1">because she'd seen the film Titanic a few weeks</text:p>
      <text:p text:style-name="P1">before. She wanted to (6) that there were enough</text:p>
      <text:p text:style-name="P1">lifejackets and lifeboats before they left the port</text:p>
      <text:p text:style-name="P1">just in anything (7) wrong.</text:p>
      <text:p text:style-name="P1">For some reason James found this very (8) and they</text:p>
      <text:p text:style-name="P1">started to (9) the most terrible rows on the very first </text:p>
      <text:p text:style-name="P1">day. Julia could hardly believe that this was the man</text:p>
      <text:p text:style-name="P1">she had (10) in love with a year before. He had never</text:p>
      <text:p text:style-name="P1">shown any sign of being so (11) when they were just</text:p>
      <text:p text:style-name="P1">going (12) together. She began to (13) ever having</text:p>
      <text:p text:style-name="P1">married him.</text:p>
      <text:p text:style-name="P1">To make matters even worse, James started to (14)</text:p>
      <text:p text:style-name="P1">with some of the younger women on board. He</text:p>
      <text:p text:style-name="P1">danced with one of these women all evening on the last</text:p>
      <text:p text:style-name="P1">night and that made Julia decide that the only solution</text:p>
      <text:p text:style-name="P1">was to split (15) with James and start her life all over</text:p>
      <text:p text:style-name="P1">again.</text:p>
      <text:p text:style-name="P1"></text:p>
      <text:p text:style-name="P4">(1) <text:tab/>voyage<text:tab/><text:tab/>cruise<text:tab/><text:tab/><text:tab/>travel<text:tab/><text:tab/><text:tab/>journey</text:p>
      <text:p text:style-name="P1">(2) <text:tab/>ferry<text:tab/><text:tab/><text:tab/>tanker<text:tab/><text:tab/><text:tab/>liner<text:tab/><text:tab/><text:tab/>yacht</text:p>
      <text:p text:style-name="P1">(3) <text:tab/>decks<text:tab/><text:tab/><text:tab/>docks<text:tab/><text:tab/><text:tab/>storeys<text:tab/><text:tab/>floors</text:p>
      <text:p text:style-name="P1">(4) <text:tab/>compartment<text:tab/>flat<text:tab/><text:tab/><text:tab/>room<text:tab/><text:tab/><text:tab/>cabin</text:p>
      <text:p text:style-name="P1">(5) <text:tab/>sensitive<text:tab/><text:tab/>nervous<text:tab/><text:tab/>fed up<text:tab/><text:tab/><text:tab/>overcome</text:p>
      <text:p text:style-name="P1">(6) <text:tab/>prove<text:tab/><text:tab/><text:tab/>confirm<text:tab/><text:tab/>secure<text:tab/><text:tab/>check</text:p>
      <text:p text:style-name="P1">(7) <text:tab/>did<text:tab/><text:tab/><text:tab/>made<text:tab/><text:tab/><text:tab/>had<text:tab/><text:tab/><text:tab/>went</text:p>
      <text:p text:style-name="P1">(8) <text:tab/>irritation<text:tab/><text:tab/>irritated<text:tab/><text:tab/>irritating<text:tab/><text:tab/>irritate</text:p>
      <text:p text:style-name="P1">(9) <text:tab/>fight<text:tab/><text:tab/><text:tab/>do<text:tab/><text:tab/><text:tab/>make<text:tab/><text:tab/><text:tab/>have</text:p>
      <text:p text:style-name="P1">(10) <text:tab/>felt<text:tab/><text:tab/><text:tab/>fallen<text:tab/><text:tab/><text:tab/>found<text:tab/><text:tab/><text:tab/>fault</text:p>
      <text:p text:style-name="P1">(11) <text:tab/>impatient<text:tab/><text:tab/>unconscious<text:tab/><text:tab/>surprising<text:tab/><text:tab/>thrilling</text:p>
      <text:p text:style-name="P1">(12) <text:tab/>away<text:tab/><text:tab/><text:tab/>over<text:tab/><text:tab/><text:tab/>through<text:tab/><text:tab/>out</text:p>
      <text:p text:style-name="P1">(13) <text:tab/>repent<text:tab/><text:tab/><text:tab/>regret<text:tab/><text:tab/><text:tab/>relieve<text:tab/><text:tab/>respect</text:p>
      <text:p text:style-name="P1">(14) <text:tab/>flit<text:tab/><text:tab/><text:tab/>flight<text:tab/><text:tab/><text:tab/>flirt<text:tab/><text:tab/><text:tab/>float</text:p>
      <text:p text:style-name="P1">(15) <text:tab/>away<text:tab/><text:tab/><text:tab/>out<text:tab/><text:tab/><text:tab/>up<text:tab/><text:tab/><text:tab/>apa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Lenyi</meta:initial-creator>
    <meta:creation-date>2011-11-06T15:01:40</meta:creation-date>
    <meta:document-statistic meta:table-count="0" meta:image-count="0" meta:object-count="0" meta:page-count="2" meta:paragraph-count="41" meta:word-count="311" meta:character-count="1765"/>
    <dc:date>2011-11-06T15:08:46</dc:date>
    <dc:creator>Peter Lenyi</dc:creator>
    <meta:editing-duration>PT26S</meta:editing-duration>
    <meta:editing-cycles>1</meta:editing-cycles>
    <meta:generator>OpenOffice.org/3.3$Linux OpenOffice.org_project/330m20$Build-9567</meta:generator>
  </office:meta>
</office:document-meta>
</file>