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 these 13 sentences contain errors. Correct them. Use Slovak translations to better understand the intended meaning of the sentences.</text:p>
      <text:p text:style-name="Standard"/>
      <text:p text:style-name="Standard">1. I'm tired. Let's go at home.<text:line-break/>Som unavený, poďme domov.</text:p>
      <text:p text:style-name="Standard"/>
      <text:p text:style-name="Standard">2. Have good holidays.<text:line-break/>Pekné prázdniny!<text:line-break/></text:p>
      <text:p text:style-name="Standard">3. When I am alone, I listen music.<text:line-break/>Keď som sám, počávam hudbu.<text:line-break/></text:p>
      <text:p text:style-name="Standard">4. What's happen?</text:p>
      <text:p text:style-name="Standard">Čo sa deje?<text:line-break/></text:p>
      <text:p text:style-name="Standard">6. Oh, the beautiful car!<text:line-break/>Aké krásne auto!<text:line-break/></text:p>
      <text:p text:style-name="Standard">7. He speaks good English.<text:line-break/>Anglicky hovorí dobre.<text:line-break/></text:p>
      <text:p text:style-name="Standard">8. I explained her the problem.<text:line-break/>Vysvetlil som jej problém.<text:line-break/></text:p>
      <text:p text:style-name="Standard">9. Describe me this man.</text:p>
      <text:p text:style-name="Standard">Popíšte mi tohto muža.<text:line-break/></text:p>
      <text:p text:style-name="Standard">10. Do you think he is going to cry? I don't hope so!<text:line-break/>Myslíte si, že bude plakať? Dúfam, že nie!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 </meta:initial-creator>
    <meta:creation-date>2011-11-19T15:52:50.63</meta:creation-date>
    <dc:date>2011-11-19T16:02:49.73</dc:date>
    <dc:creator>Ja </dc:creator>
    <meta:editing-duration>PT00H10M00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2" meta:word-count="112" meta:character-count="622"/>
  </office:meta>
</office:document-meta>
</file>