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Geneva" svg:font-family="Geneva" style:font-family-generic="system" style:font-pitch="variable"/>
  </office:font-face-decls>
  <office:automatic-styles>
    <style:style style:name="P1" style:family="paragraph" style:parent-style-name="Standard">
      <style:text-properties fo:color="#010101" style:font-name="Times New Roman" fo:font-weight="bold" style:font-name-asian="Geneva" style:font-weight-asian="bold" style:font-name-complex="Geneva" style:font-weight-complex="bold"/>
    </style:style>
    <style:style style:name="P2" style:family="paragraph" style:parent-style-name="Standard">
      <style:text-properties fo:color="#010101" style:font-name="Times New Roman" style:font-name-asian="Geneva" style:font-name-complex="Geneva"/>
    </style:style>
    <style:style style:name="P3" style:family="paragraph" style:parent-style-name="Standard">
      <style:text-properties fo:color="#010101" style:font-name="Times New Roman" officeooo:paragraph-rsid="00183745" style:font-name-asian="Geneva" style:font-name-complex="Geneva"/>
    </style:style>
    <style:style style:name="P4" style:family="paragraph" style:parent-style-name="Standard">
      <style:text-properties fo:color="#010101" style:font-name="Times New Roman" officeooo:rsid="00183745" officeooo:paragraph-rsid="00183745" style:font-name-asian="Geneva" style:font-name-complex="Geneva"/>
    </style:style>
    <style:style style:name="P5" style:family="paragraph" style:parent-style-name="Standard">
      <style:text-properties fo:color="#010101" style:font-name="Times New Roman" officeooo:rsid="0019bfd9" officeooo:paragraph-rsid="0019bfd9" style:font-name-asian="Geneva" style:font-name-complex="Geneva"/>
    </style:style>
    <style:style style:name="P6" style:family="paragraph" style:parent-style-name="Standard">
      <style:text-properties fo:color="#010101" style:font-name="Times New Roman" officeooo:rsid="001b8a87" officeooo:paragraph-rsid="001b8a87" style:font-name-asian="Geneva" style:font-name-complex="Geneva"/>
    </style:style>
    <style:style style:name="P7" style:family="paragraph" style:parent-style-name="Standard">
      <style:text-properties fo:color="#010101" style:font-name="Times New Roman" fo:font-style="italic" style:font-name-asian="Geneva" style:font-style-asian="italic" style:font-name-complex="Geneva" style:font-style-complex="italic"/>
    </style:style>
    <style:style style:name="P8" style:family="paragraph" style:parent-style-name="Text_20_body">
      <style:text-properties officeooo:rsid="00183745" officeooo:paragraph-rsid="00183745"/>
    </style:style>
    <style:style style:name="P9" style:family="paragraph" style:parent-style-name="Standard" style:master-page-name="MP0">
      <style:paragraph-properties style:page-number="auto" fo:break-before="page"/>
      <style:text-properties fo:color="#010101" style:font-name="Times New Roman" fo:font-weight="bold" style:font-name-asian="Geneva" style:font-weight-asian="bold" style:font-name-complex="Geneva" style:font-weight-complex="bold"/>
    </style:style>
    <style:style style:name="P10" style:family="paragraph" style:parent-style-name="Standard">
      <style:text-properties officeooo:paragraph-rsid="001db5e5"/>
    </style:style>
    <style:style style:name="T1" style:family="text">
      <style:text-properties fo:color="#010101" style:font-name="Times New Roman" style:font-name-asian="Geneva" style:font-name-complex="Geneva"/>
    </style:style>
    <style:style style:name="T2" style:family="text">
      <style:text-properties fo:color="#010101" style:font-name="Times New Roman" style:font-name-asian="Geneva" style:font-name-complex="Geneva" style:font-style-complex="italic"/>
    </style:style>
    <style:style style:name="T3" style:family="text">
      <style:text-properties fo:color="#010101" style:font-name="Times New Roman" officeooo:rsid="00183745" style:font-name-asian="Geneva" style:font-name-complex="Geneva"/>
    </style:style>
    <style:style style:name="T4" style:family="text">
      <style:text-properties fo:color="#010101" style:font-name="Times New Roman" officeooo:rsid="001db5e5" style:font-name-asian="Geneva" style:font-name-complex="Geneva"/>
    </style:style>
    <style:style style:name="T5" style:family="text">
      <style:text-properties fo:color="#010101" style:font-name="Times New Roman" officeooo:rsid="001dd755" style:font-name-asian="Geneva" style:font-name-complex="Geneva"/>
    </style:style>
    <style:style style:name="T6" style:family="text">
      <style:text-properties fo:color="#010101" style:font-name="Times New Roman" fo:font-style="italic" style:font-name-asian="Geneva" style:font-style-asian="italic" style:font-name-complex="Geneva" style:font-style-complex="italic"/>
    </style:style>
    <style:style style:name="T7" style:family="text">
      <style:text-properties fo:color="#010101" style:font-name="Times New Roman" fo:font-style="italic" officeooo:rsid="001db5e5" style:font-name-asian="Geneva" style:font-style-asian="italic" style:font-name-complex="Geneva" style:font-style-complex="italic"/>
    </style:style>
    <style:style style:name="T8" style:family="text">
      <style:text-properties fo:color="#010101" style:font-name="Times New Roman" fo:font-style="italic" officeooo:rsid="001dd755" style:font-name-asian="Geneva" style:font-style-asian="italic" style:font-name-complex="Geneva" style:font-style-complex="italic"/>
    </style:style>
    <style:style style:name="T9" style:family="text">
      <style:text-properties fo:color="#010101" style:font-name="Times New Roman" fo:font-style="italic" style:font-style-asian="italic" style:font-name-complex="Arial Unicode MS" style:font-style-complex="italic"/>
    </style:style>
    <style:style style:name="T10" style:family="text">
      <style:text-properties fo:color="#010101" style:font-name="Times New Roman" style:font-name-complex="Arial Unicode MS"/>
    </style:style>
    <style:style style:name="T11" style:family="text">
      <style:text-properties fo:color="#010101" style:font-name="Times New Roman" fo:font-style="normal" officeooo:rsid="00183745" style:font-name-asian="Geneva" style:font-style-asian="normal" style:font-name-complex="Geneva" style:font-style-complex="normal"/>
    </style:style>
    <style:style style:name="T12" style:family="text">
      <style:text-properties fo:color="#010101" style:font-name="Times New Roman" fo:font-style="normal" officeooo:rsid="0019bfd9" style:font-name-asian="Geneva" style:font-style-asian="normal" style:font-name-complex="Geneva" style:font-style-complex="normal"/>
    </style:style>
    <style:style style:name="T13" style:family="text">
      <style:text-properties fo:color="#010101" style:font-name="Times New Roman" fo:font-style="normal" officeooo:rsid="001b8a87" style:font-name-asian="Geneva" style:font-style-asian="normal" style:font-name-complex="Geneva" style:font-style-complex="normal"/>
    </style:style>
    <style:style style:name="T14" style:family="text">
      <style:text-properties fo:color="#010101" style:font-name="Times New Roman" fo:font-style="normal" officeooo:rsid="001db5e5" style:font-name-asian="Geneva" style:font-style-asian="normal" style:font-name-complex="Geneva" style:font-style-complex="normal"/>
    </style:style>
    <style:style style:name="T15" style:family="text">
      <style:text-properties fo:color="#000000" style:font-name="Times New Roman" fo:font-style="italic" style:font-name-asian="Geneva" style:font-style-asian="italic" style:font-name-complex="Geneva"/>
    </style:style>
    <style:style style:name="T16" style:family="text">
      <style:text-properties fo:color="#000000" style:font-name="Times New Roman" style:font-name-asian="Geneva" style:font-name-complex="Geneva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Courier New"/>
    </style:style>
    <style:style style:name="T19" style:family="text">
      <style:text-properties style:font-name="Times New Roman" officeooo:rsid="001db5e5"/>
    </style:style>
    <style:style style:name="T20" style:family="text">
      <style:text-properties officeooo:rsid="00183745"/>
    </style:style>
    <style:style style:name="T21" style:family="text">
      <style:text-properties officeooo:rsid="0019bfd9"/>
    </style:style>
    <style:style style:name="T22" style:family="text">
      <style:text-properties officeooo:rsid="001b8a87"/>
    </style:style>
    <style:style style:name="T23" style:family="text">
      <style:text-properties officeooo:rsid="001c8083"/>
    </style:style>
    <style:style style:name="T24" style:family="text">
      <style:text-properties officeooo:rsid="001db5e5"/>
    </style:style>
    <style:style style:name="T25" style:family="text">
      <style:text-properties officeooo:rsid="001dd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tázky ke zkoušce ze strojového překladu</text:p>
      <text:p text:style-name="P1"/>
      <text:p text:style-name="P2">1.</text:p>
      <text:p text:style-name="P2">a) Lexikální analýza při strojovém překladu (strojové slovníky)</text:p>
      <text:p text:style-name="P3">b) <text:span text:style-name="T21">C</text:span>harakteristika systémů Matrix, Google Translator </text:p>
      <text:p text:style-name="Standard"><text:span text:style-name="Standardní_20_písmo_20_odstavce"><text:span text:style-name="T1">c) </text:span></text:span><text:span text:style-name="Standardní_20_písmo_20_odstavce"><text:span text:style-name="T6">We took the ferry from Dover to Calais. It was very rough.</text:span></text:span></text:p>
      <text:p text:style-name="P2"><text:s text:c="4"/><text:span text:style-name="T22">O jaký problém tu z hlediska SP jde?</text:span></text:p>
      <text:p text:style-name="P2"/>
      <text:p text:style-name="P2">2.</text:p>
      <text:p text:style-name="P2">a) Morfologická analýza při SP</text:p>
      <text:p text:style-name="P2">b) <text:span text:style-name="T24">S</text:span>ystémy METEO a TAUM – jejich charakteristika a význam v historii SP</text:p>
      <text:p text:style-name="Standard"><text:span text:style-name="Standardní_20_písmo_20_odstavce"><text:span text:style-name="T1">c) </text:span></text:span><text:span text:style-name="Standardní_20_písmo_20_odstavce"><text:span text:style-name="T6">Návštěvy příbuzných bývají nudné.</text:span></text:span><text:span text:style-name="Standardní_20_písmo_20_odstavce"><text:span text:style-name="T1"> Jaký problém pro SP představuje tato věta?</text:span></text:span></text:p>
      <text:p text:style-name="P2"/>
      <text:p text:style-name="P2">3.</text:p>
      <text:p text:style-name="P2">a) Syntaktická analýza vstupních vět a jejich reprezentace</text:p>
      <text:p text:style-name="P2">b) Strojový překlad s hlasovým vstupem (systém Verbmobil),</text:p>
      <text:p text:style-name="Standard"><text:span text:style-name="Standardní_20_písmo_20_odstavce"><text:span text:style-name="T1">c) </text:span></text:span><text:span text:style-name="Standardní_20_písmo_20_odstavce"><text:span text:style-name="T6">A bucket of cold water brought him round. The tree measured</text:span></text:span></text:p>
      <text:p text:style-name="Standard"><text:span text:style-name="Standardní_20_písmo_20_odstavce"><text:span text:style-name="T6"><text:s text:c="4"/>six feet round. </text:span></text:span><text:span text:style-name="Standardní_20_písmo_20_odstavce"><text:span text:style-name="T1">Co je třeba rozpoznat, aby věty mohly být přeloženy korektně?</text:span></text:span></text:p>
      <text:p text:style-name="P2"/>
      <text:p text:style-name="P2">4.</text:p>
      <text:p text:style-name="P2">a) Sémantická analýza vstupních vět a jejich možné reprezentace,</text:p>
      <text:p text:style-name="P2">b) Překladové systémy u nás – PC Translator, Eurotran, verze Matrixu v ÚFALu</text:p>
      <text:p text:style-name="Standard"><text:span text:style-name="Standardní_20_písmo_20_odstavce"><text:span text:style-name="T1">c) </text:span></text:span><text:span text:style-name="Standardní_20_písmo_20_odstavce"><text:span text:style-name="T6">The bed has been slept in. </text:span></text:span><text:span text:style-name="Standardní_20_písmo_20_odstavce"><text:span text:style-name="T12">Jak se </text:span></text:span><text:span text:style-name="Standardní_20_písmo_20_odstavce"><text:span text:style-name="T13">při SP </text:span></text:span><text:span text:style-name="Standardní_20_písmo_20_odstavce"><text:span text:style-name="T12">vyrovnat s touto konstrukcí?</text:span></text:span></text:p>
      <text:p text:style-name="P2"/>
      <text:p text:style-name="P2">5.</text:p>
      <text:p text:style-name="P2">a) Valence sloves a slovesné rámce ve strojovém překladu.</text:p>
      <text:p text:style-name="P2">b) <text:span text:style-name="T20">Manuální e</text:span>valuace systémů SP</text:p>
      <text:p text:style-name="Standard"><text:span text:style-name="Standardní_20_písmo_20_odstavce"><text:span text:style-name="T1">c) </text:span></text:span><text:span text:style-name="Standardní_20_písmo_20_odstavce"><text:span text:style-name="T6">The extraction of moisture from the air by the dehumidifier</text:span></text:span></text:p>
      <text:p text:style-name="P7"><text:s text:c="5"/>made the room more comfortable.</text:p>
      <text:p text:style-name="P7"><text:s/>(Extrahování vlhkosti ze vzduchu</text:p>
      <text:p text:style-name="Standard"><text:span text:style-name="Standardní_20_písmo_20_odstavce"><text:span text:style-name="T6"><text:s/>pomocí odvlhčovače učinilo místnost pohodlnější</text:span></text:span><text:span text:style-name="Standardní_20_písmo_20_odstavce"><text:span text:style-name="T1">.)</text:span></text:span></text:p>
      <text:p text:style-name="P10"><text:span text:style-name="Standardní_20_písmo_20_odstavce"><text:span text:style-name="T4">Co je v daných větách potřeba rozpoznat pro úspěšný SP?</text:span></text:span></text:p>
      <text:p text:style-name="P2"/>
      <text:p text:style-name="P2">6.</text:p>
      <text:p text:style-name="P2">a) Role formálních gramatik při SP</text:p>
      <text:p text:style-name="P2">b) Techniky AI v systémech SP <text:span text:style-name="T22">(strojové učení, KBMT)</text:span></text:p>
      <text:p text:style-name="Standard"><text:span text:style-name="Standardní_20_písmo_20_odstavce"><text:span text:style-name="T1">c) </text:span></text:span><text:span text:style-name="Standardní_20_písmo_20_odstavce"><text:span text:style-name="T6">Muže honil žralok. </text:span></text:span><text:span text:style-name="Standardní_20_písmo_20_odstavce"><text:span text:style-name="T1">O jaký jazykový jev tu z hlediska SP jde?</text:span></text:span></text:p>
      <text:p text:style-name="P2"/>
      <text:p text:style-name="P2">7.</text:p>
      <text:p text:style-name="P2">a) Role slovníků v systémech SP a jejich typy</text:p>
      <text:p text:style-name="P2">b) Strojový překlad s využitím převodního jazyka (projekt Rosetta, TIL?) </text:p>
      <text:p text:style-name="Standard"><text:span text:style-name="Standardní_20_písmo_20_odstavce"><text:span text:style-name="T1">c) </text:span></text:span><text:span text:style-name="Standardní_20_písmo_20_odstavce"><text:span text:style-name="T6">It was the man that the lion chased.</text:span></text:span></text:p>
      <text:p text:style-name="Standard"><text:span text:style-name="Standardní_20_písmo_20_odstavce"><text:span text:style-name="T6"><text:s text:c="4"/></text:span></text:span><text:span text:style-name="Standardní_20_písmo_20_odstavce"><text:span text:style-name="T1">V čem je potíž s</text:span></text:span><text:span text:style-name="Standardní_20_písmo_20_odstavce"><text:span text:style-name="T4">e SP </text:span></text:span><text:span text:style-name="Standardní_20_písmo_20_odstavce"><text:span text:style-name="T1">věty tohoto typu?</text:span></text:span></text:p>
      <text:p text:style-name="P2"/>
      <text:p text:style-name="P2"/>
      <text:p text:style-name="P2"/>
      <text:p text:style-name="P2"/>
      <text:p text:style-name="P2">8.</text:p>
      <text:p text:style-name="P2">a) Překlad <text:span text:style-name="T24">termínů, </text:span>idiomů a frazeologismů v systémech SP</text:p>
      <text:p text:style-name="P2">b) Transfer a transferové systémy v SP</text:p>
      <text:p text:style-name="Standard"><text:span text:style-name="Standardní_20_písmo_20_odstavce"><text:span text:style-name="T1">c) </text:span></text:span><text:span text:style-name="Standardní_20_písmo_20_odstavce"><text:span text:style-name="T6">He saw her shaking hands. </text:span></text:span><text:span text:style-name="Standardní_20_písmo_20_odstavce"><text:span text:style-name="T1">Co je problémem u vět tohoto typu </text:span></text:span><text:span text:style-name="Standardní_20_písmo_20_odstavce"><text:span text:style-name="T4">při SP</text:span></text:span><text:span text:style-name="Standardní_20_písmo_20_odstavce"><text:span text:style-name="T1"> a jak jej řešit?</text:span></text:span></text:p>
      <text:p text:style-name="P2"/>
      <text:p text:style-name="P2">9.</text:p>
      <text:p text:style-name="P2">a) Překlad využívající paralelní korpusy a překladovou pamět, systémy typu Trados</text:p>
      <text:p text:style-name="P2">b) Rozpoznávání anaforických vztahů v textu při překladu</text:p>
      <text:p text:style-name="Standard"><text:span text:style-name="Standardní_20_písmo_20_odstavce"><text:span text:style-name="T1">c) </text:span></text:span><text:span text:style-name="Standardní_20_písmo_20_odstavce"><text:span text:style-name="T7">He saw her with the telescope</text:span></text:span><text:span text:style-name="Standardní_20_písmo_20_odstavce"><text:span text:style-name="T6">. </text:span></text:span><text:span text:style-name="Standardní_20_písmo_20_odstavce"><text:span text:style-name="T14">V čem je potíž s překladem vět tohoto typu?</text:span></text:span></text:p>
      <text:p text:style-name="P7"/>
      <text:p text:style-name="P2">10.</text:p>
      <text:p text:style-name="P2">a) Syntéza při SP</text:p>
      <text:p text:style-name="P2">b) Systémy typu CAT nebo MAT a jejich vlastnosti</text:p>
      <text:p text:style-name="Standard"><text:span text:style-name="Standardní_20_písmo_20_odstavce"><text:span text:style-name="T1">c) </text:span></text:span><text:span text:style-name="Standardní_20_písmo_20_odstavce"><text:span text:style-name="T6">Hodila kladivo do okna, a to se rozbilo</text:span></text:span><text:span text:style-name="T17"> </text:span><text:span text:style-name="T19">Co je tu třeba rozpoznat pro úspěšný </text:span><text:span text:style-name="Standardní_20_písmo_20_odstavce"><text:span text:style-name="T1">SP?</text:span></text:span></text:p>
      <text:p text:style-name="P2"/>
      <text:p text:style-name="P2">11.</text:p>
      <text:p text:style-name="P2">a) Počítačové aspekty systémů SP (jednotlivé komponenty, např. vstupy a výstupy, slovníky, typy analýz), použitelné programovací jazyky</text:p>
      <text:p text:style-name="P2">b) Problematika víceznačnosti při SP – <text:span text:style-name="T20">zjednoznačňování významu slov (WSD)</text:span></text:p>
      <text:p text:style-name="Standard"><text:span text:style-name="Standardní_20_písmo_20_odstavce"><text:span text:style-name="T1">c) </text:span></text:span><text:span text:style-name="Standardní_20_písmo_20_odstavce"><text:span text:style-name="T9">main fuel system drain valve</text:span></text:span><text:span text:style-name="T17"> <text:s/>O j</text:span><text:span text:style-name="Standardní_20_písmo_20_odstavce"><text:span text:style-name="T1">aký jazykový jev tu jde a jak se s ním vyrovnat při SP?</text:span></text:span></text:p>
      <text:p text:style-name="P2"/>
      <text:p text:style-name="P2">12.</text:p>
      <text:p text:style-name="P2">a) Hybridní systémy SP</text:p>
      <text:p text:style-name="P2">b) Jazykové modely ve statistickém SP</text:p>
      <text:p text:style-name="Standard"><text:span text:style-name="Standardní_20_písmo_20_odstavce"><text:span text:style-name="T1">c) </text:span></text:span><text:span text:style-name="Standardní_20_písmo_20_odstavce"><text:span text:style-name="T9">The spirit is willing but the flesh is weak</text:span></text:span><text:span text:style-name="Standardní_20_písmo_20_odstavce"><text:span text:style-name="T10">.</text:span></text:span><text:span text:style-name="Standardní_20_písmo_20_odstavce"><text:span text:style-name="T18"> </text:span></text:span><text:span text:style-name="Standardní_20_písmo_20_odstavce"><text:span text:style-name="T1">Čím je zajímavá tato slavná testovací věta?</text:span></text:span></text:p>
      <text:p text:style-name="P2"/>
      <text:p text:style-name="P2">13.</text:p>
      <text:p text:style-name="P2">a) Role paralelních korpusů při SP</text:p>
      <text:p text:style-name="P2">b) Role morfologické analýzy při SP</text:p>
      <text:p text:style-name="Standard"><text:span text:style-name="Standardní_20_písmo_20_odstavce"><text:span text:style-name="T1">c) </text:span></text:span><text:span text:style-name="Standardní_20_písmo_20_odstavce"><text:span text:style-name="T6">Žena vyšla z domu. Z domu vyšla žena.</text:span></text:span><text:span text:style-name="T17"> </text:span><text:span text:style-name="Standardní_20_písmo_20_odstavce"><text:span text:style-name="T1">S jakým jazykovým </text:span></text:span><text:span text:style-name="Standardní_20_písmo_20_odstavce"><text:span text:style-name="T3">jevem</text:span></text:span><text:span text:style-name="Standardní_20_písmo_20_odstavce"><text:span text:style-name="T1"> je potřeba se vyrovnat při překladu vět tohoto typu</text:span></text:span><text:span text:style-name="Standardní_20_písmo_20_odstavce"><text:span text:style-name="T3"> </text:span></text:span><text:span text:style-name="Standardní_20_písmo_20_odstavce"><text:span text:style-name="T1">do angličtiny?</text:span></text:span></text:p>
      <text:p text:style-name="P2"/>
      <text:p text:style-name="P2">14..</text:p>
      <text:p text:style-name="P2">a) Systémy SP využívající reprezentace znalostí </text:p>
      <text:p text:style-name="P2">b) Preeditace, posteditace, interakce <text:span text:style-name="T24">se systémy</text:span> SP</text:p>
      <text:p text:style-name="Standard"><text:span text:style-name="Standardní_20_písmo_20_odstavce"><text:span text:style-name="T1">c) </text:span></text:span><text:span text:style-name="Standardní_20_písmo_20_odstavce"><text:span text:style-name="T15">Nedvěd</text:span></text:span><text:span text:style-name="Standardní_20_písmo_20_odstavce"><text:span text:style-name="T16"> </text:span></text:span><text:span text:style-name="Standardní_20_písmo_20_odstavce"><text:span text:style-name="T15">dal</text:span></text:span><text:span text:style-name="Standardní_20_písmo_20_odstavce"><text:span text:style-name="T16"> </text:span></text:span><text:span text:style-name="Standardní_20_písmo_20_odstavce"><text:span text:style-name="T15">branku</text:span></text:span><text:span text:style-name="Standardní_20_písmo_20_odstavce"><text:span text:style-name="T16"> </text:span></text:span><text:span text:style-name="Standardní_20_písmo_20_odstavce"><text:span text:style-name="T15">z rohového</text:span></text:span><text:span text:style-name="Standardní_20_písmo_20_odstavce"><text:span text:style-name="T16"> </text:span></text:span><text:span text:style-name="Standardní_20_písmo_20_odstavce"><text:span text:style-name="T15">kopu.</text:span></text:span><text:span text:style-name="T17"> </text:span><text:span text:style-name="Standardní_20_písmo_20_odstavce"><text:span text:style-name="T1">Jak </text:span></text:span><text:span text:style-name="Standardní_20_písmo_20_odstavce"><text:span text:style-name="T4">lz</text:span></text:span><text:span text:style-name="Standardní_20_písmo_20_odstavce"><text:span text:style-name="T1">e řeš</text:span></text:span><text:span text:style-name="Standardní_20_písmo_20_odstavce"><text:span text:style-name="T4">it</text:span></text:span><text:span text:style-name="Standardní_20_písmo_20_odstavce"><text:span text:style-name="T1"> t</text:span></text:span><text:span text:style-name="Standardní_20_písmo_20_odstavce"><text:span text:style-name="T4">u</text:span></text:span><text:span text:style-name="Standardní_20_písmo_20_odstavce"><text:span text:style-name="T1">to víceznačnost?</text:span></text:span></text:p>
      <text:p text:style-name="P2"/>
      <text:p text:style-name="P2"/>
      <text:p text:style-name="P2">15.</text:p>
      <text:p text:style-name="P2">a) Překladové systémy první generace, georgetownský experiment. <text:span text:style-name="T24">Systémy </text:span>TAUM, METEO</text:p>
      <text:p text:style-name="P2">b) Valence sloves a valenční rámce, <text:span text:style-name="T24">lze </text:span>využ<text:span text:style-name="T24">ít</text:span> Verbalexu pro SP?</text:p>
      <text:p text:style-name="Standard"><text:span text:style-name="Standardní_20_písmo_20_odstavce"><text:span text:style-name="T1">c) O jaký jev z hlediska SP jde ve větě:</text:span></text:span><text:span text:style-name="Standardní_20_písmo_20_odstavce"><text:span text:style-name="T6">Vstoupil do té správné strany.</text:span></text:span><text:span text:style-name="Standardní_20_písmo_20_odstavce"><text:span text:style-name="T2">?</text:span></text:span></text:p>
      <text:p text:style-name="P2"/>
      <text:p text:style-name="P2"/>
      <text:p text:style-name="P2"/>
      <text:p text:style-name="P2"/>
      <text:p text:style-name="P2">16.</text:p>
      <text:p text:style-name="P2">a) Možnosti použití WordNetu při SP</text:p>
      <text:p text:style-name="P2">b) Systémy SP s mluveným vstupem a výstupem: Verbmobil</text:p>
      <text:p text:style-name="Standard"><text:span text:style-name="Standardní_20_písmo_20_odstavce"><text:span text:style-name="T1">c) </text:span></text:span><text:span text:style-name="Standardní_20_písmo_20_odstavce"><text:span text:style-name="T6">Dítě sežralo lvíče. </text:span></text:span><text:span text:style-name="Standardní_20_písmo_20_odstavce"><text:span text:style-name="T1">Jaký problém představuje tato věta při SP?</text:span></text:span></text:p>
      <text:p text:style-name="P2"/>
      <text:p text:style-name="P2">17. </text:p>
      <text:p text:style-name="P2">a) Paradigmata strojového překladu <text:span text:style-name="T22">(RBMT, SMT, HMT)</text:span></text:p>
      <text:p text:style-name="P2">b) Role kontextu, domén a multimodality při SP</text:p>
      <text:p text:style-name="Standard"><text:span text:style-name="Standardní_20_písmo_20_odstavce"><text:span text:style-name="T1">c) </text:span></text:span><text:span text:style-name="Standardní_20_písmo_20_odstavce"><text:span text:style-name="T8">Vzorec definuje funkce</text:span></text:span><text:span text:style-name="Standardní_20_písmo_20_odstavce"><text:span text:style-name="T6">. </text:span></text:span><text:span text:style-name="Standardní_20_písmo_20_odstavce"><text:span text:style-name="T11">Jak lze řešit tuto víceznačnost?</text:span></text:span></text:p>
      <text:p text:style-name="P2"/>
      <text:p text:style-name="P8">18. </text:p>
      <text:p text:style-name="P3"><text:span text:style-name="T20">a</text:span>) <text:span text:style-name="T20">C</text:span>harakteristika systém<text:span text:style-name="T20">u MOSES</text:span></text:p>
      <text:p text:style-name="P4">b) Pravidlové (RBMT) <text:span text:style-name="T21">a příkladové (EBMT) </text:span>překladové systémy</text:p>
      <text:p text:style-name="P5">c) Automatická evaluace kvality SP (metriky)</text:p>
      <text:p text:style-name="P5"/>
      <text:p text:style-name="P5">19.</text:p>
      <text:p text:style-name="P5">a) Použití neuronových sítí v SP</text:p>
      <text:p text:style-name="P5">b) Techniky strojového učení při SP</text:p>
      <text:p text:style-name="P5">c) <text:span text:style-name="T22">Vztah analýzy kolokací (terminologie, WSE) k SP</text:span></text:p>
      <text:p text:style-name="P5"/>
      <text:p text:style-name="P6">20.</text:p>
      <text:p text:style-name="P6">a) Vztah ZPJ (NLP) a SP</text:p>
      <text:p text:style-name="P6">b) Sémantická analýza při SP, <text:span text:style-name="T25">reprezentace významu vět</text:span></text:p>
      <text:p text:style-name="P6">c) <text:span text:style-name="T23">Programovací jazyky pro SP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Geneva" svg:font-family="Genev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size-complex="14pt" fo:hyphenate="false"/>
    </style:style>
    <style:style style:name="Seznam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8-01-02T13:14:00Z</meta:creation-date>
    <dc:date>2015-12-14T11:22:27.173000000</dc:date>
    <meta:print-date>2009-01-12T14:14:00Z</meta:print-date>
    <meta:editing-cycles>11</meta:editing-cycles>
    <meta:editing-duration>PT15H59M11S</meta:editing-duration>
    <meta:document-statistic meta:table-count="0" meta:image-count="0" meta:object-count="0" meta:page-count="1" meta:paragraph-count="88" meta:word-count="657" meta:character-count="3882" meta:non-whitespace-character-count="32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