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3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solid" draw:fill-color="#99ccff" draw:opacity="100%" draw:stroke="solid" svg:stroke-width="0.02778in" svg:stroke-color="#000000" svg:stroke-opacity="100%" style:protect=""/>
    </style:style>
    <style:style style:family="paragraph" style:name="a2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35">
      <style:graphic-properties draw:fill="solid" draw:fill-color="#99ccff" draw:opacity="100%" draw:stroke="solid" svg:stroke-width="0.02778in" svg:stroke-color="#000000" svg:stroke-opacity="100%" style:protect="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5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7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2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8">
      <style:graphic-properties draw:fill="solid" draw:fill-color="#99ccff" draw:opacity="100%" draw:stroke="solid" svg:stroke-width="0.02778in" svg:stroke-color="#000000" svg:stroke-opacity="100%" style:protect="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1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6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9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2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draw:fill="solid" draw:fill-color="#99ccff" draw:opacity="100%" draw:stroke="solid" svg:stroke-width="0.02778in" svg:stroke-color="#000000" svg:stroke-opacity="100%" style:protect=""/>
    </style:style>
    <style:style style:family="paragraph" style:name="a2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1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3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047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598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747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852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27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90%"/>
      </text:list-level-style-bullet>
    </text:list-style>
    <text:list-style style:name="a1963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425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493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969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060">
      <text:list-level-style-bullet text:level="1" text:bullet-char="●">
        <style:list-level-properties text:space-before="0in"/>
        <style:text-properties fo:font-family="StarSymbol" fo:font-size="90%"/>
      </text:list-level-style-bullet>
      <text:list-level-style-bullet text:level="2" text:bullet-char="●">
        <style:list-level-properties text:space-before="0.75in"/>
        <style:text-properties fo:font-family="StarSymbol" fo:font-size="90%"/>
      </text:list-level-style-bullet>
      <text:list-level-style-bullet text:level="3" text:bullet-char="●">
        <style:list-level-properties text:space-before="1.25in"/>
        <style:text-properties fo:font-family="StarSymbol" fo:font-size="90%"/>
      </text:list-level-style-bullet>
      <text:list-level-style-bullet text:level="4" text:bullet-char="●">
        <style:list-level-properties text:space-before="1.75in"/>
        <style:text-properties fo:font-family="StarSymbol" fo:font-size="90%"/>
      </text:list-level-style-bullet>
      <text:list-level-style-bullet text:level="5" text:bullet-char="●">
        <style:list-level-properties text:space-before="2.25in"/>
        <style:text-properties fo:font-family="StarSymbol" fo:font-size="90%"/>
      </text:list-level-style-bullet>
      <text:list-level-style-bullet text:level="6" text:bullet-char="●">
        <style:list-level-properties text:space-before="2.75in"/>
        <style:text-properties fo:font-family="StarSymbol" fo:font-size="90%"/>
      </text:list-level-style-bullet>
      <text:list-level-style-bullet text:level="7" text:bullet-char="●">
        <style:list-level-properties text:space-before="3.25in"/>
        <style:text-properties fo:font-family="StarSymbol" fo:font-size="90%"/>
      </text:list-level-style-bullet>
      <text:list-level-style-bullet text:level="8" text:bullet-char="●">
        <style:list-level-properties text:space-before="3.75in"/>
        <style:text-properties fo:font-family="StarSymbol" fo:font-size="90%"/>
      </text:list-level-style-bullet>
      <text:list-level-style-bullet text:level="9" text:bullet-char="●">
        <style:list-level-properties text:space-before="4.25in"/>
        <style:text-properties fo:font-family="StarSymbol" fo:font-size="90%"/>
      </text:list-level-style-bullet>
    </text:list-style>
    <text:list-style style:name="a1102">
      <text:list-level-style-bullet text:level="1" text:bullet-char="●">
        <style:list-level-properties text:space-before="0in"/>
        <style:text-properties fo:font-family="StarSymbol" fo:font-size="90%"/>
      </text:list-level-style-bullet>
      <text:list-level-style-bullet text:level="2" text:bullet-char="●">
        <style:list-level-properties text:space-before="0.75in"/>
        <style:text-properties fo:font-family="StarSymbol" fo:font-size="90%"/>
      </text:list-level-style-bullet>
      <text:list-level-style-bullet text:level="3" text:bullet-char="●">
        <style:list-level-properties text:space-before="1.25in"/>
        <style:text-properties fo:font-family="StarSymbol" fo:font-size="90%"/>
      </text:list-level-style-bullet>
      <text:list-level-style-bullet text:level="4" text:bullet-char="●">
        <style:list-level-properties text:space-before="1.75in"/>
        <style:text-properties fo:font-family="StarSymbol" fo:font-size="90%"/>
      </text:list-level-style-bullet>
      <text:list-level-style-bullet text:level="5" text:bullet-char="●">
        <style:list-level-properties text:space-before="2.25in"/>
        <style:text-properties fo:font-family="StarSymbol" fo:font-size="90%"/>
      </text:list-level-style-bullet>
      <text:list-level-style-bullet text:level="6" text:bullet-char="●">
        <style:list-level-properties text:space-before="2.75in"/>
        <style:text-properties fo:font-family="StarSymbol" fo:font-size="90%"/>
      </text:list-level-style-bullet>
      <text:list-level-style-bullet text:level="7" text:bullet-char="●">
        <style:list-level-properties text:space-before="3.25in"/>
        <style:text-properties fo:font-family="StarSymbol" fo:font-size="90%"/>
      </text:list-level-style-bullet>
      <text:list-level-style-bullet text:level="8" text:bullet-char="●">
        <style:list-level-properties text:space-before="3.75in"/>
        <style:text-properties fo:font-family="StarSymbol" fo:font-size="90%"/>
      </text:list-level-style-bullet>
      <text:list-level-style-bullet text:level="9" text:bullet-char="●">
        <style:list-level-properties text:space-before="4.25in"/>
        <style:text-properties fo:font-family="StarSymbol" fo:font-size="90%"/>
      </text:list-level-style-bullet>
    </text:list-style>
    <text:list-style style:name="a1498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2053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64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059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753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861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759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9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9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40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975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002">
      <text:list-level-style-bullet text:level="1" text:bullet-char="●">
        <style:list-level-properties text:space-before="0in"/>
        <style:text-properties fo:font-family="StarSymbol" fo:font-size="100%"/>
      </text:list-level-style-bullet>
      <text:list-level-style-bullet text:level="2" text:bullet-char="●">
        <style:list-level-properties text:space-before="0.75in"/>
        <style:text-properties fo:font-family="StarSymbol" fo:font-size="100%"/>
      </text:list-level-style-bullet>
      <text:list-level-style-bullet text:level="3" text:bullet-char="●">
        <style:list-level-properties text:space-before="1.25in"/>
        <style:text-properties fo:font-family="StarSymbol" fo:font-size="100%"/>
      </text:list-level-style-bullet>
      <text:list-level-style-bullet text:level="4" text:bullet-char="●">
        <style:list-level-properties text:space-before="1.75in"/>
        <style:text-properties fo:font-family="StarSymbol" fo:font-size="100%"/>
      </text:list-level-style-bullet>
      <text:list-level-style-bullet text:level="5" text:bullet-char="●">
        <style:list-level-properties text:space-before="2.25in"/>
        <style:text-properties fo:font-family="StarSymbol" fo:font-size="100%"/>
      </text:list-level-style-bullet>
      <text:list-level-style-bullet text:level="6" text:bullet-char="●">
        <style:list-level-properties text:space-before="2.75in"/>
        <style:text-properties fo:font-family="StarSymbol" fo:font-size="100%"/>
      </text:list-level-style-bullet>
      <text:list-level-style-bullet text:level="7" text:bullet-char="●">
        <style:list-level-properties text:space-before="3.25in"/>
        <style:text-properties fo:font-family="StarSymbol" fo:font-size="100%"/>
      </text:list-level-style-bullet>
      <text:list-level-style-bullet text:level="8" text:bullet-char="●">
        <style:list-level-properties text:space-before="3.75in"/>
        <style:text-properties fo:font-family="StarSymbol" fo:font-size="100%"/>
      </text:list-level-style-bullet>
      <text:list-level-style-bullet text:level="9" text:bullet-char="●">
        <style:list-level-properties text:space-before="4.25in"/>
        <style:text-properties fo:font-family="StarSymbol" fo:font-size="100%"/>
      </text:list-level-style-bullet>
    </text:list-style>
    <text:list-style style:name="a1439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398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●">
        <style:list-level-properties text:space-before="0in"/>
        <style:text-properties fo:font-family="StarSymbol" fo:font-size="90%"/>
      </text:list-level-style-bullet>
      <text:list-level-style-bullet text:level="2" text:bullet-char="●">
        <style:list-level-properties text:space-before="0.75in"/>
        <style:text-properties fo:font-family="StarSymbol" fo:font-size="90%"/>
      </text:list-level-style-bullet>
      <text:list-level-style-bullet text:level="3" text:bullet-char="●">
        <style:list-level-properties text:space-before="1.25in"/>
        <style:text-properties fo:font-family="StarSymbol" fo:font-size="90%"/>
      </text:list-level-style-bullet>
      <text:list-level-style-bullet text:level="4" text:bullet-char="●">
        <style:list-level-properties text:space-before="1.75in"/>
        <style:text-properties fo:font-family="StarSymbol" fo:font-size="90%"/>
      </text:list-level-style-bullet>
      <text:list-level-style-bullet text:level="5" text:bullet-char="●">
        <style:list-level-properties text:space-before="2.25in"/>
        <style:text-properties fo:font-family="StarSymbol" fo:font-size="90%"/>
      </text:list-level-style-bullet>
      <text:list-level-style-bullet text:level="6" text:bullet-char="●">
        <style:list-level-properties text:space-before="2.75in"/>
        <style:text-properties fo:font-family="StarSymbol" fo:font-size="90%"/>
      </text:list-level-style-bullet>
      <text:list-level-style-bullet text:level="7" text:bullet-char="●">
        <style:list-level-properties text:space-before="3.25in"/>
        <style:text-properties fo:font-family="StarSymbol" fo:font-size="90%"/>
      </text:list-level-style-bullet>
      <text:list-level-style-bullet text:level="8" text:bullet-char="●">
        <style:list-level-properties text:space-before="3.75in"/>
        <style:text-properties fo:font-family="StarSymbol" fo:font-size="90%"/>
      </text:list-level-style-bullet>
      <text:list-level-style-bullet text:level="9" text:bullet-char="●">
        <style:list-level-properties text:space-before="4.25in"/>
        <style:text-properties fo:font-family="StarSymbol" fo:font-size="90%"/>
      </text:list-level-style-bullet>
    </text:list-style>
    <text:list-style style:name="a639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6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801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22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870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911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22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767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808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916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878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981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0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012">
      <text:list-level-style-bullet text:level="1" text:bullet-char="●">
        <style:list-level-properties text:space-before="0in"/>
        <style:text-properties fo:font-family="StarSymbol" fo:font-size="100%"/>
      </text:list-level-style-bullet>
      <text:list-level-style-bullet text:level="2" text:bullet-char="●">
        <style:list-level-properties text:space-before="0.75in"/>
        <style:text-properties fo:font-family="StarSymbol" fo:font-size="100%"/>
      </text:list-level-style-bullet>
      <text:list-level-style-bullet text:level="3" text:bullet-char="●">
        <style:list-level-properties text:space-before="1.25in"/>
        <style:text-properties fo:font-family="StarSymbol" fo:font-size="100%"/>
      </text:list-level-style-bullet>
      <text:list-level-style-bullet text:level="4" text:bullet-char="●">
        <style:list-level-properties text:space-before="1.75in"/>
        <style:text-properties fo:font-family="StarSymbol" fo:font-size="100%"/>
      </text:list-level-style-bullet>
      <text:list-level-style-bullet text:level="5" text:bullet-char="●">
        <style:list-level-properties text:space-before="2.25in"/>
        <style:text-properties fo:font-family="StarSymbol" fo:font-size="100%"/>
      </text:list-level-style-bullet>
      <text:list-level-style-bullet text:level="6" text:bullet-char="●">
        <style:list-level-properties text:space-before="2.75in"/>
        <style:text-properties fo:font-family="StarSymbol" fo:font-size="100%"/>
      </text:list-level-style-bullet>
      <text:list-level-style-bullet text:level="7" text:bullet-char="●">
        <style:list-level-properties text:space-before="3.25in"/>
        <style:text-properties fo:font-family="StarSymbol" fo:font-size="100%"/>
      </text:list-level-style-bullet>
      <text:list-level-style-bullet text:level="8" text:bullet-char="●">
        <style:list-level-properties text:space-before="3.75in"/>
        <style:text-properties fo:font-family="StarSymbol" fo:font-size="100%"/>
      </text:list-level-style-bullet>
      <text:list-level-style-bullet text:level="9" text:bullet-char="●">
        <style:list-level-properties text:space-before="4.25in"/>
        <style:text-properties fo:font-family="StarSymbol" fo:font-size="100%"/>
      </text:list-level-style-bullet>
    </text:list-style>
    <text:list-style style:name="a2003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1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007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018">
      <text:list-level-style-bullet text:level="1" text:bullet-char="●">
        <style:list-level-properties text:space-before="0in"/>
        <style:text-properties fo:font-family="StarSymbol" fo:font-size="100%"/>
      </text:list-level-style-bullet>
      <text:list-level-style-bullet text:level="2" text:bullet-char="●">
        <style:list-level-properties text:space-before="0.75in"/>
        <style:text-properties fo:font-family="StarSymbol" fo:font-size="100%"/>
      </text:list-level-style-bullet>
      <text:list-level-style-bullet text:level="3" text:bullet-char="●">
        <style:list-level-properties text:space-before="1.25in"/>
        <style:text-properties fo:font-family="StarSymbol" fo:font-size="100%"/>
      </text:list-level-style-bullet>
      <text:list-level-style-bullet text:level="4" text:bullet-char="●">
        <style:list-level-properties text:space-before="1.75in"/>
        <style:text-properties fo:font-family="StarSymbol" fo:font-size="100%"/>
      </text:list-level-style-bullet>
      <text:list-level-style-bullet text:level="5" text:bullet-char="●">
        <style:list-level-properties text:space-before="2.25in"/>
        <style:text-properties fo:font-family="StarSymbol" fo:font-size="100%"/>
      </text:list-level-style-bullet>
      <text:list-level-style-bullet text:level="6" text:bullet-char="●">
        <style:list-level-properties text:space-before="2.75in"/>
        <style:text-properties fo:font-family="StarSymbol" fo:font-size="100%"/>
      </text:list-level-style-bullet>
      <text:list-level-style-bullet text:level="7" text:bullet-char="●">
        <style:list-level-properties text:space-before="3.25in"/>
        <style:text-properties fo:font-family="StarSymbol" fo:font-size="100%"/>
      </text:list-level-style-bullet>
      <text:list-level-style-bullet text:level="8" text:bullet-char="●">
        <style:list-level-properties text:space-before="3.75in"/>
        <style:text-properties fo:font-family="StarSymbol" fo:font-size="100%"/>
      </text:list-level-style-bullet>
      <text:list-level-style-bullet text:level="9" text:bullet-char="●">
        <style:list-level-properties text:space-before="4.25in"/>
        <style:text-properties fo:font-family="StarSymbol" fo:font-size="100%"/>
      </text:list-level-style-bullet>
    </text:list-style>
    <text:list-style style:name="a2071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083">
      <text:list-level-style-bullet text:level="1" text:bullet-char="●">
        <style:list-level-properties text:space-before="0in"/>
        <style:text-properties fo:font-family="StarSymbol" fo:font-size="90%"/>
      </text:list-level-style-bullet>
      <text:list-level-style-bullet text:level="2" text:bullet-char="●">
        <style:list-level-properties text:space-before="0.75in"/>
        <style:text-properties fo:font-family="StarSymbol" fo:font-size="90%"/>
      </text:list-level-style-bullet>
      <text:list-level-style-bullet text:level="3" text:bullet-char="●">
        <style:list-level-properties text:space-before="1.25in"/>
        <style:text-properties fo:font-family="StarSymbol" fo:font-size="90%"/>
      </text:list-level-style-bullet>
      <text:list-level-style-bullet text:level="4" text:bullet-char="●">
        <style:list-level-properties text:space-before="1.75in"/>
        <style:text-properties fo:font-family="StarSymbol" fo:font-size="90%"/>
      </text:list-level-style-bullet>
      <text:list-level-style-bullet text:level="5" text:bullet-char="●">
        <style:list-level-properties text:space-before="2.25in"/>
        <style:text-properties fo:font-family="StarSymbol" fo:font-size="90%"/>
      </text:list-level-style-bullet>
      <text:list-level-style-bullet text:level="6" text:bullet-char="●">
        <style:list-level-properties text:space-before="2.75in"/>
        <style:text-properties fo:font-family="StarSymbol" fo:font-size="90%"/>
      </text:list-level-style-bullet>
      <text:list-level-style-bullet text:level="7" text:bullet-char="●">
        <style:list-level-properties text:space-before="3.25in"/>
        <style:text-properties fo:font-family="StarSymbol" fo:font-size="90%"/>
      </text:list-level-style-bullet>
      <text:list-level-style-bullet text:level="8" text:bullet-char="●">
        <style:list-level-properties text:space-before="3.75in"/>
        <style:text-properties fo:font-family="StarSymbol" fo:font-size="90%"/>
      </text:list-level-style-bullet>
      <text:list-level-style-bullet text:level="9" text:bullet-char="●">
        <style:list-level-properties text:space-before="4.25in"/>
        <style:text-properties fo:font-family="StarSymbol" fo:font-size="90%"/>
      </text:list-level-style-bullet>
    </text:list-style>
    <text:list-style style:name="a2113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705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117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90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90%"/>
      </text:list-level-style-bullet>
    </text:list-style>
    <text:list-style style:name="a2079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773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5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777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342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921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90%"/>
      </text:list-level-style-bullet>
    </text:list-style>
    <text:list-style style:name="a1819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●">
        <style:list-level-properties text:space-before="0in"/>
        <style:text-properties fo:font-family="StarSymbol" fo:font-size="100%"/>
      </text:list-level-style-bullet>
      <text:list-level-style-bullet text:level="2" text:bullet-char="●">
        <style:list-level-properties text:space-before="0.75in"/>
        <style:text-properties fo:font-family="StarSymbol" fo:font-size="100%"/>
      </text:list-level-style-bullet>
      <text:list-level-style-bullet text:level="3" text:bullet-char="●">
        <style:list-level-properties text:space-before="1.25in"/>
        <style:text-properties fo:font-family="StarSymbol" fo:font-size="100%"/>
      </text:list-level-style-bullet>
      <text:list-level-style-bullet text:level="4" text:bullet-char="●">
        <style:list-level-properties text:space-before="1.75in"/>
        <style:text-properties fo:font-family="StarSymbol" fo:font-size="100%"/>
      </text:list-level-style-bullet>
      <text:list-level-style-bullet text:level="5" text:bullet-char="●">
        <style:list-level-properties text:space-before="2.25in"/>
        <style:text-properties fo:font-family="StarSymbol" fo:font-size="100%"/>
      </text:list-level-style-bullet>
      <text:list-level-style-bullet text:level="6" text:bullet-char="●">
        <style:list-level-properties text:space-before="2.75in"/>
        <style:text-properties fo:font-family="StarSymbol" fo:font-size="100%"/>
      </text:list-level-style-bullet>
      <text:list-level-style-bullet text:level="7" text:bullet-char="●">
        <style:list-level-properties text:space-before="3.25in"/>
        <style:text-properties fo:font-family="StarSymbol" fo:font-size="100%"/>
      </text:list-level-style-bullet>
      <text:list-level-style-bullet text:level="8" text:bullet-char="●">
        <style:list-level-properties text:space-before="3.75in"/>
        <style:text-properties fo:font-family="StarSymbol" fo:font-size="100%"/>
      </text:list-level-style-bullet>
      <text:list-level-style-bullet text:level="9" text:bullet-char="●">
        <style:list-level-properties text:space-before="4.25in"/>
        <style:text-properties fo:font-family="StarSymbol" fo:font-size="100%"/>
      </text:list-level-style-bullet>
    </text:list-style>
    <text:list-style style:name="a869">
      <text:list-level-style-bullet text:level="1" text:bullet-char="●">
        <style:list-level-properties text:space-before="0in"/>
        <style:text-properties fo:font-family="StarSymbol" fo:font-size="100%"/>
      </text:list-level-style-bullet>
      <text:list-level-style-bullet text:level="2" text:bullet-char="●">
        <style:list-level-properties text:space-before="0.75in"/>
        <style:text-properties fo:font-family="StarSymbol" fo:font-size="100%"/>
      </text:list-level-style-bullet>
      <text:list-level-style-bullet text:level="3" text:bullet-char="●">
        <style:list-level-properties text:space-before="1.25in"/>
        <style:text-properties fo:font-family="StarSymbol" fo:font-size="100%"/>
      </text:list-level-style-bullet>
      <text:list-level-style-bullet text:level="4" text:bullet-char="●">
        <style:list-level-properties text:space-before="1.75in"/>
        <style:text-properties fo:font-family="StarSymbol" fo:font-size="100%"/>
      </text:list-level-style-bullet>
      <text:list-level-style-bullet text:level="5" text:bullet-char="●">
        <style:list-level-properties text:space-before="2.25in"/>
        <style:text-properties fo:font-family="StarSymbol" fo:font-size="100%"/>
      </text:list-level-style-bullet>
      <text:list-level-style-bullet text:level="6" text:bullet-char="●">
        <style:list-level-properties text:space-before="2.75in"/>
        <style:text-properties fo:font-family="StarSymbol" fo:font-size="100%"/>
      </text:list-level-style-bullet>
      <text:list-level-style-bullet text:level="7" text:bullet-char="●">
        <style:list-level-properties text:space-before="3.25in"/>
        <style:text-properties fo:font-family="StarSymbol" fo:font-size="100%"/>
      </text:list-level-style-bullet>
      <text:list-level-style-bullet text:level="8" text:bullet-char="●">
        <style:list-level-properties text:space-before="3.75in"/>
        <style:text-properties fo:font-family="StarSymbol" fo:font-size="100%"/>
      </text:list-level-style-bullet>
      <text:list-level-style-bullet text:level="9" text:bullet-char="●">
        <style:list-level-properties text:space-before="4.25in"/>
        <style:text-properties fo:font-family="StarSymbol" fo:font-size="100%"/>
      </text:list-level-style-bullet>
    </text:list-style>
    <text:list-style style:name="a1926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451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349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889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457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560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025">
      <text:list-level-style-bullet text:level="1" text:bullet-char="●">
        <style:list-level-properties text:space-before="0in"/>
        <style:text-properties fo:font-family="StarSymbol" fo:font-size="100%"/>
      </text:list-level-style-bullet>
      <text:list-level-style-bullet text:level="2" text:bullet-char="●">
        <style:list-level-properties text:space-before="0.75in"/>
        <style:text-properties fo:font-family="StarSymbol" fo:font-size="100%"/>
      </text:list-level-style-bullet>
      <text:list-level-style-bullet text:level="3" text:bullet-char="●">
        <style:list-level-properties text:space-before="1.25in"/>
        <style:text-properties fo:font-family="StarSymbol" fo:font-size="100%"/>
      </text:list-level-style-bullet>
      <text:list-level-style-bullet text:level="4" text:bullet-char="●">
        <style:list-level-properties text:space-before="1.75in"/>
        <style:text-properties fo:font-family="StarSymbol" fo:font-size="100%"/>
      </text:list-level-style-bullet>
      <text:list-level-style-bullet text:level="5" text:bullet-char="●">
        <style:list-level-properties text:space-before="2.25in"/>
        <style:text-properties fo:font-family="StarSymbol" fo:font-size="100%"/>
      </text:list-level-style-bullet>
      <text:list-level-style-bullet text:level="6" text:bullet-char="●">
        <style:list-level-properties text:space-before="2.75in"/>
        <style:text-properties fo:font-family="StarSymbol" fo:font-size="100%"/>
      </text:list-level-style-bullet>
      <text:list-level-style-bullet text:level="7" text:bullet-char="●">
        <style:list-level-properties text:space-before="3.25in"/>
        <style:text-properties fo:font-family="StarSymbol" fo:font-size="100%"/>
      </text:list-level-style-bullet>
      <text:list-level-style-bullet text:level="8" text:bullet-char="●">
        <style:list-level-properties text:space-before="3.75in"/>
        <style:text-properties fo:font-family="StarSymbol" fo:font-size="100%"/>
      </text:list-level-style-bullet>
      <text:list-level-style-bullet text:level="9" text:bullet-char="●">
        <style:list-level-properties text:space-before="4.25in"/>
        <style:text-properties fo:font-family="StarSymbol" fo:font-size="100%"/>
      </text:list-level-style-bullet>
    </text:list-style>
    <text:list-style style:name="a2015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06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566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1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121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091">
      <text:list-level-style-bullet text:level="1" text:bullet-char="●">
        <style:list-level-properties text:space-before="0in"/>
        <style:text-properties fo:font-family="StarSymbol" fo:font-size="90%"/>
      </text:list-level-style-bullet>
      <text:list-level-style-bullet text:level="2" text:bullet-char="●">
        <style:list-level-properties text:space-before="0.75in"/>
        <style:text-properties fo:font-family="StarSymbol" fo:font-size="90%"/>
      </text:list-level-style-bullet>
      <text:list-level-style-bullet text:level="3" text:bullet-char="●">
        <style:list-level-properties text:space-before="1.25in"/>
        <style:text-properties fo:font-family="StarSymbol" fo:font-size="90%"/>
      </text:list-level-style-bullet>
      <text:list-level-style-bullet text:level="4" text:bullet-char="●">
        <style:list-level-properties text:space-before="1.75in"/>
        <style:text-properties fo:font-family="StarSymbol" fo:font-size="90%"/>
      </text:list-level-style-bullet>
      <text:list-level-style-bullet text:level="5" text:bullet-char="●">
        <style:list-level-properties text:space-before="2.25in"/>
        <style:text-properties fo:font-family="StarSymbol" fo:font-size="90%"/>
      </text:list-level-style-bullet>
      <text:list-level-style-bullet text:level="6" text:bullet-char="●">
        <style:list-level-properties text:space-before="2.75in"/>
        <style:text-properties fo:font-family="StarSymbol" fo:font-size="90%"/>
      </text:list-level-style-bullet>
      <text:list-level-style-bullet text:level="7" text:bullet-char="●">
        <style:list-level-properties text:space-before="3.25in"/>
        <style:text-properties fo:font-family="StarSymbol" fo:font-size="90%"/>
      </text:list-level-style-bullet>
      <text:list-level-style-bullet text:level="8" text:bullet-char="●">
        <style:list-level-properties text:space-before="3.75in"/>
        <style:text-properties fo:font-family="StarSymbol" fo:font-size="90%"/>
      </text:list-level-style-bullet>
      <text:list-level-style-bullet text:level="9" text:bullet-char="●">
        <style:list-level-properties text:space-before="4.25in"/>
        <style:text-properties fo:font-family="StarSymbol" fo:font-size="90%"/>
      </text:list-level-style-bullet>
    </text:list-style>
    <text:list-style style:name="a1671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2019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96">
      <text:list-level-style-bullet text:level="1" text:bullet-char="●">
        <style:list-level-properties text:space-before="0in"/>
        <style:text-properties fo:font-family="StarSymbol" fo:font-size="90%"/>
      </text:list-level-style-bullet>
      <text:list-level-style-bullet text:level="2" text:bullet-char="●">
        <style:list-level-properties text:space-before="0.75in"/>
        <style:text-properties fo:font-family="StarSymbol" fo:font-size="90%"/>
      </text:list-level-style-bullet>
      <text:list-level-style-bullet text:level="3" text:bullet-char="●">
        <style:list-level-properties text:space-before="1.25in"/>
        <style:text-properties fo:font-family="StarSymbol" fo:font-size="90%"/>
      </text:list-level-style-bullet>
      <text:list-level-style-bullet text:level="4" text:bullet-char="●">
        <style:list-level-properties text:space-before="1.75in"/>
        <style:text-properties fo:font-family="StarSymbol" fo:font-size="90%"/>
      </text:list-level-style-bullet>
      <text:list-level-style-bullet text:level="5" text:bullet-char="●">
        <style:list-level-properties text:space-before="2.25in"/>
        <style:text-properties fo:font-family="StarSymbol" fo:font-size="90%"/>
      </text:list-level-style-bullet>
      <text:list-level-style-bullet text:level="6" text:bullet-char="●">
        <style:list-level-properties text:space-before="2.75in"/>
        <style:text-properties fo:font-family="StarSymbol" fo:font-size="90%"/>
      </text:list-level-style-bullet>
      <text:list-level-style-bullet text:level="7" text:bullet-char="●">
        <style:list-level-properties text:space-before="3.25in"/>
        <style:text-properties fo:font-family="StarSymbol" fo:font-size="90%"/>
      </text:list-level-style-bullet>
      <text:list-level-style-bullet text:level="8" text:bullet-char="●">
        <style:list-level-properties text:space-before="3.75in"/>
        <style:text-properties fo:font-family="StarSymbol" fo:font-size="90%"/>
      </text:list-level-style-bullet>
      <text:list-level-style-bullet text:level="9" text:bullet-char="●">
        <style:list-level-properties text:space-before="4.25in"/>
        <style:text-properties fo:font-family="StarSymbol" fo:font-size="90%"/>
      </text:list-level-style-bullet>
    </text:list-style>
    <text:list-style style:name="a76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77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718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24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90%"/>
      </text:list-level-style-bullet>
    </text:list-style>
    <text:list-style style:name="a1824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827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931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980">
      <text:list-level-style-bullet text:level="1" text:bullet-char="●">
        <style:list-level-properties text:space-before="0in"/>
        <style:text-properties fo:font-family="StarSymbol" fo:font-size="100%"/>
      </text:list-level-style-bullet>
      <text:list-level-style-bullet text:level="2" text:bullet-char="●">
        <style:list-level-properties text:space-before="0.75in"/>
        <style:text-properties fo:font-family="StarSymbol" fo:font-size="100%"/>
      </text:list-level-style-bullet>
      <text:list-level-style-bullet text:level="3" text:bullet-char="●">
        <style:list-level-properties text:space-before="1.25in"/>
        <style:text-properties fo:font-family="StarSymbol" fo:font-size="100%"/>
      </text:list-level-style-bullet>
      <text:list-level-style-bullet text:level="4" text:bullet-char="●">
        <style:list-level-properties text:space-before="1.75in"/>
        <style:text-properties fo:font-family="StarSymbol" fo:font-size="100%"/>
      </text:list-level-style-bullet>
      <text:list-level-style-bullet text:level="5" text:bullet-char="●">
        <style:list-level-properties text:space-before="2.25in"/>
        <style:text-properties fo:font-family="StarSymbol" fo:font-size="100%"/>
      </text:list-level-style-bullet>
      <text:list-level-style-bullet text:level="6" text:bullet-char="●">
        <style:list-level-properties text:space-before="2.75in"/>
        <style:text-properties fo:font-family="StarSymbol" fo:font-size="100%"/>
      </text:list-level-style-bullet>
      <text:list-level-style-bullet text:level="7" text:bullet-char="●">
        <style:list-level-properties text:space-before="3.25in"/>
        <style:text-properties fo:font-family="StarSymbol" fo:font-size="100%"/>
      </text:list-level-style-bullet>
      <text:list-level-style-bullet text:level="8" text:bullet-char="●">
        <style:list-level-properties text:space-before="3.75in"/>
        <style:text-properties fo:font-family="StarSymbol" fo:font-size="100%"/>
      </text:list-level-style-bullet>
      <text:list-level-style-bullet text:level="9" text:bullet-char="●">
        <style:list-level-properties text:space-before="4.25in"/>
        <style:text-properties fo:font-family="StarSymbol" fo:font-size="100%"/>
      </text:list-level-style-bullet>
    </text:list-style>
    <text:list-style style:name="a1355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989">
      <text:list-level-style-bullet text:level="1" text:bullet-char="●">
        <style:list-level-properties text:space-before="0in"/>
        <style:text-properties fo:font-family="StarSymbol" fo:font-size="100%"/>
      </text:list-level-style-bullet>
      <text:list-level-style-bullet text:level="2" text:bullet-char="●">
        <style:list-level-properties text:space-before="0.75in"/>
        <style:text-properties fo:font-family="StarSymbol" fo:font-size="100%"/>
      </text:list-level-style-bullet>
      <text:list-level-style-bullet text:level="3" text:bullet-char="●">
        <style:list-level-properties text:space-before="1.25in"/>
        <style:text-properties fo:font-family="StarSymbol" fo:font-size="100%"/>
      </text:list-level-style-bullet>
      <text:list-level-style-bullet text:level="4" text:bullet-char="●">
        <style:list-level-properties text:space-before="1.75in"/>
        <style:text-properties fo:font-family="StarSymbol" fo:font-size="100%"/>
      </text:list-level-style-bullet>
      <text:list-level-style-bullet text:level="5" text:bullet-char="●">
        <style:list-level-properties text:space-before="2.25in"/>
        <style:text-properties fo:font-family="StarSymbol" fo:font-size="100%"/>
      </text:list-level-style-bullet>
      <text:list-level-style-bullet text:level="6" text:bullet-char="●">
        <style:list-level-properties text:space-before="2.75in"/>
        <style:text-properties fo:font-family="StarSymbol" fo:font-size="100%"/>
      </text:list-level-style-bullet>
      <text:list-level-style-bullet text:level="7" text:bullet-char="●">
        <style:list-level-properties text:space-before="3.25in"/>
        <style:text-properties fo:font-family="StarSymbol" fo:font-size="100%"/>
      </text:list-level-style-bullet>
      <text:list-level-style-bullet text:level="8" text:bullet-char="●">
        <style:list-level-properties text:space-before="3.75in"/>
        <style:text-properties fo:font-family="StarSymbol" fo:font-size="100%"/>
      </text:list-level-style-bullet>
      <text:list-level-style-bullet text:level="9" text:bullet-char="●">
        <style:list-level-properties text:space-before="4.25in"/>
        <style:text-properties fo:font-family="StarSymbol" fo:font-size="100%"/>
      </text:list-level-style-bullet>
    </text:list-style>
    <text:list-style style:name="a1508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572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2023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2090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579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2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0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87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2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90%"/>
      </text:list-level-style-bullet>
    </text:list-style>
    <text:list-style style:name="a1795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403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362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90%"/>
      </text:list-level-style-bullet>
    </text:list-style>
    <text:list-style style:name="a1946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409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6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95">
      <text:list-level-style-bullet text:level="1" text:bullet-char="●">
        <style:list-level-properties text:space-before="0in"/>
        <style:text-properties fo:font-family="StarSymbol" fo:font-size="100%"/>
      </text:list-level-style-bullet>
      <text:list-level-style-bullet text:level="2" text:bullet-char="●">
        <style:list-level-properties text:space-before="0.75in"/>
        <style:text-properties fo:font-family="StarSymbol" fo:font-size="100%"/>
      </text:list-level-style-bullet>
      <text:list-level-style-bullet text:level="3" text:bullet-char="●">
        <style:list-level-properties text:space-before="1.25in"/>
        <style:text-properties fo:font-family="StarSymbol" fo:font-size="100%"/>
      </text:list-level-style-bullet>
      <text:list-level-style-bullet text:level="4" text:bullet-char="●">
        <style:list-level-properties text:space-before="1.75in"/>
        <style:text-properties fo:font-family="StarSymbol" fo:font-size="100%"/>
      </text:list-level-style-bullet>
      <text:list-level-style-bullet text:level="5" text:bullet-char="●">
        <style:list-level-properties text:space-before="2.25in"/>
        <style:text-properties fo:font-family="StarSymbol" fo:font-size="100%"/>
      </text:list-level-style-bullet>
      <text:list-level-style-bullet text:level="6" text:bullet-char="●">
        <style:list-level-properties text:space-before="2.75in"/>
        <style:text-properties fo:font-family="StarSymbol" fo:font-size="100%"/>
      </text:list-level-style-bullet>
      <text:list-level-style-bullet text:level="7" text:bullet-char="●">
        <style:list-level-properties text:space-before="3.25in"/>
        <style:text-properties fo:font-family="StarSymbol" fo:font-size="100%"/>
      </text:list-level-style-bullet>
      <text:list-level-style-bullet text:level="8" text:bullet-char="●">
        <style:list-level-properties text:space-before="3.75in"/>
        <style:text-properties fo:font-family="StarSymbol" fo:font-size="100%"/>
      </text:list-level-style-bullet>
      <text:list-level-style-bullet text:level="9" text:bullet-char="●">
        <style:list-level-properties text:space-before="4.25in"/>
        <style:text-properties fo:font-family="StarSymbol" fo:font-size="100%"/>
      </text:list-level-style-bullet>
    </text:list-style>
    <text:list-style style:name="a6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74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62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030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6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18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●">
        <style:list-level-properties text:space-before="0in"/>
        <style:text-properties fo:font-family="StarSymbol" fo:font-size="90%"/>
      </text:list-level-style-bullet>
      <text:list-level-style-bullet text:level="2" text:bullet-char="●">
        <style:list-level-properties text:space-before="0.75in"/>
        <style:text-properties fo:font-family="StarSymbol" fo:font-size="90%"/>
      </text:list-level-style-bullet>
      <text:list-level-style-bullet text:level="3" text:bullet-char="●">
        <style:list-level-properties text:space-before="1.25in"/>
        <style:text-properties fo:font-family="StarSymbol" fo:font-size="90%"/>
      </text:list-level-style-bullet>
      <text:list-level-style-bullet text:level="4" text:bullet-char="●">
        <style:list-level-properties text:space-before="1.75in"/>
        <style:text-properties fo:font-family="StarSymbol" fo:font-size="90%"/>
      </text:list-level-style-bullet>
      <text:list-level-style-bullet text:level="5" text:bullet-char="●">
        <style:list-level-properties text:space-before="2.25in"/>
        <style:text-properties fo:font-family="StarSymbol" fo:font-size="90%"/>
      </text:list-level-style-bullet>
      <text:list-level-style-bullet text:level="6" text:bullet-char="●">
        <style:list-level-properties text:space-before="2.75in"/>
        <style:text-properties fo:font-family="StarSymbol" fo:font-size="90%"/>
      </text:list-level-style-bullet>
      <text:list-level-style-bullet text:level="7" text:bullet-char="●">
        <style:list-level-properties text:space-before="3.25in"/>
        <style:text-properties fo:font-family="StarSymbol" fo:font-size="90%"/>
      </text:list-level-style-bullet>
      <text:list-level-style-bullet text:level="8" text:bullet-char="●">
        <style:list-level-properties text:space-before="3.75in"/>
        <style:text-properties fo:font-family="StarSymbol" fo:font-size="90%"/>
      </text:list-level-style-bullet>
      <text:list-level-style-bullet text:level="9" text:bullet-char="●">
        <style:list-level-properties text:space-before="4.25in"/>
        <style:text-properties fo:font-family="StarSymbol" fo:font-size="90%"/>
      </text:list-level-style-bullet>
    </text:list-style>
    <text:list-style style:name="a6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2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587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93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30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739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699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90%"/>
      </text:list-level-style-bullet>
    </text:list-style>
    <text:list-style style:name="a1846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30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950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93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90%"/>
      </text:list-level-style-bullet>
    </text:list-style>
    <text:list-style style:name="a1373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416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955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482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1523">
      <text:list-level-style-bullet text:level="1" text:bullet-char="●">
        <style:list-level-properties text:space-before="0in"/>
        <style:text-properties fo:font-family="StarSymbol" fo:font-size="80%"/>
      </text:list-level-style-bullet>
      <text:list-level-style-bullet text:level="2" text:bullet-char="●">
        <style:list-level-properties text:space-before="0.75in"/>
        <style:text-properties fo:font-family="StarSymbol" fo:font-size="80%"/>
      </text:list-level-style-bullet>
      <text:list-level-style-bullet text:level="3" text:bullet-char="●">
        <style:list-level-properties text:space-before="1.25in"/>
        <style:text-properties fo:font-family="StarSymbol" fo:font-size="80%"/>
      </text:list-level-style-bullet>
      <text:list-level-style-bullet text:level="4" text:bullet-char="●">
        <style:list-level-properties text:space-before="1.75in"/>
        <style:text-properties fo:font-family="StarSymbol" fo:font-size="80%"/>
      </text:list-level-style-bullet>
      <text:list-level-style-bullet text:level="5" text:bullet-char="●">
        <style:list-level-properties text:space-before="2.25in"/>
        <style:text-properties fo:font-family="StarSymbol" fo:font-size="80%"/>
      </text:list-level-style-bullet>
      <text:list-level-style-bullet text:level="6" text:bullet-char="●">
        <style:list-level-properties text:space-before="2.75in"/>
        <style:text-properties fo:font-family="StarSymbol" fo:font-size="80%"/>
      </text:list-level-style-bullet>
      <text:list-level-style-bullet text:level="7" text:bullet-char="●">
        <style:list-level-properties text:space-before="3.25in"/>
        <style:text-properties fo:font-family="StarSymbol" fo:font-size="80%"/>
      </text:list-level-style-bullet>
      <text:list-level-style-bullet text:level="8" text:bullet-char="●">
        <style:list-level-properties text:space-before="3.75in"/>
        <style:text-properties fo:font-family="StarSymbol" fo:font-size="80%"/>
      </text:list-level-style-bullet>
      <text:list-level-style-bullet text:level="9" text:bullet-char="●">
        <style:list-level-properties text:space-before="4.25in"/>
        <style:text-properties fo:font-family="StarSymbol" fo:font-size="80%"/>
      </text:list-level-style-bullet>
    </text:list-style>
    <text:list-style style:name="a6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52">
      <text:list-level-style-bullet text:level="1" text:bullet-char="●">
        <style:list-level-properties text:space-before="0in"/>
        <style:text-properties fo:font-family="StarSymbol" fo:font-size="90%"/>
      </text:list-level-style-bullet>
      <text:list-level-style-bullet text:level="2" text:bullet-char="●">
        <style:list-level-properties text:space-before="0.75in"/>
        <style:text-properties fo:font-family="StarSymbol" fo:font-size="90%"/>
      </text:list-level-style-bullet>
      <text:list-level-style-bullet text:level="3" text:bullet-char="●">
        <style:list-level-properties text:space-before="1.25in"/>
        <style:text-properties fo:font-family="StarSymbol" fo:font-size="90%"/>
      </text:list-level-style-bullet>
      <text:list-level-style-bullet text:level="4" text:bullet-char="●">
        <style:list-level-properties text:space-before="1.75in"/>
        <style:text-properties fo:font-family="StarSymbol" fo:font-size="90%"/>
      </text:list-level-style-bullet>
      <text:list-level-style-bullet text:level="5" text:bullet-char="●">
        <style:list-level-properties text:space-before="2.25in"/>
        <style:text-properties fo:font-family="StarSymbol" fo:font-size="90%"/>
      </text:list-level-style-bullet>
      <text:list-level-style-bullet text:level="6" text:bullet-char="●">
        <style:list-level-properties text:space-before="2.75in"/>
        <style:text-properties fo:font-family="StarSymbol" fo:font-size="90%"/>
      </text:list-level-style-bullet>
      <text:list-level-style-bullet text:level="7" text:bullet-char="●">
        <style:list-level-properties text:space-before="3.25in"/>
        <style:text-properties fo:font-family="StarSymbol" fo:font-size="90%"/>
      </text:list-level-style-bullet>
      <text:list-level-style-bullet text:level="8" text:bullet-char="●">
        <style:list-level-properties text:space-before="3.75in"/>
        <style:text-properties fo:font-family="StarSymbol" fo:font-size="90%"/>
      </text:list-level-style-bullet>
      <text:list-level-style-bullet text:level="9" text:bullet-char="●">
        <style:list-level-properties text:space-before="4.25in"/>
        <style:text-properties fo:font-family="StarSymbol" fo:font-size="90%"/>
      </text:list-level-style-bullet>
    </text:list-style>
    <text:list-style style:name="a721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63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565" draw:master-page-name="Master1-Layout7-blank-Prázdný" presentation:presentation-page-layout-name="Master1-PPL7" draw:id="Slide-256">
        <draw:frame draw:id="id73" presentation:style-name="a576" draw:name="Nadpis 1" svg:x="0.3937in" svg:y="0.08976in" svg:width="10.07835in" svg:height="2.27244in" presentation:class="title" presentation:placeholder="false">
          <draw:text-box>
            <text:p text:style-name="a575" text:class-names="" text:cond-style-name=""><text:span text:style-name="a566" text:class-names=""><text:line-break/></text:span><text:span text:style-name="a567" text:class-names="">Počítačové</text:span><text:span text:style-name="a568" text:class-names=""><text:s text:c="1"/></text:span><text:span text:style-name="a569" text:class-names="">zpracování</text:span><text:span text:style-name="a570" text:class-names=""><text:s text:c="1"/></text:span><text:span text:style-name="a571" text:class-names="">přirozeného</text:span><text:span text:style-name="a572" text:class-names=""><text:s text:c="1"/></text:span><text:span text:style-name="a573" text:class-names="">jazyka</text:span><text:span text:style-name="a574" text:class-names=""><text:s text:c="1"/>– PA153<text:line-break/>(Natural Language Processing)</text:span></text:p>
          </draw:text-box>
          <svg:title/>
          <svg:desc/>
        </draw:frame>
        <draw:frame draw:id="id74" presentation:style-name="a587" draw:name="Podnadpis 2" svg:x="0.59055in" svg:y="2.3622in" svg:width="9.92087in" svg:height="5.35787in" presentation:class="subtitle" presentation:placeholder="false">
          <draw:text-box>
            <text:p text:style-name="a578" text:class-names="" text:cond-style-name=""><text:span text:style-name="a577" text:class-names="">K. Pala et al</text:span></text:p>
            <text:p text:style-name="a580" text:class-names="" text:cond-style-name=""><text:span text:style-name="a579" text:class-names="">Centrum ZPJ FI MU</text:span></text:p>
            <text:p text:style-name="a582" text:class-names="" text:cond-style-name=""><text:span text:style-name="a581" text:class-names=""/></text:p>
            <text:p text:style-name="a584" text:class-names="" text:cond-style-name=""><text:span text:style-name="a583" text:class-names=""/></text:p>
            <text:p text:style-name="a586" text:class-names="" text:cond-style-name=""><text:span text:style-name="a585" text:class-names="">Podzim 2018</text:span></text:p>
          </draw:text-box>
          <svg:title/>
          <svg:desc/>
        </draw:frame>
        <presentation:notes draw:style-name="a593">
          <draw:frame draw:id="id75" draw:style-name="a590" draw:name="Zástupný symbol pro číslo snímku 6" svg:x="4.67953in" svg:y="11.10827in" svg:width="3.5878in" svg:height="0.58425in">
            <draw:text-box>
              <text:p text:style-name="a589" text:class-names="" text:cond-style-name=""><text:span text:style-name="a58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91" draw:name="Zástupný symbol pro obrázek snímku 1">
            <svg:title/>
            <svg:desc/>
          </draw:page-thumbnail>
          <draw:frame draw:id="id77" presentation:style-name="a59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594" draw:master-page-name="Master1-Layout7-blank-Prázdný" presentation:presentation-page-layout-name="Master1-PPL7" draw:id="Slide-257">
        <draw:frame draw:id="id78" presentation:style-name="a597" draw:name="Nadpis 1" svg:x="0.55118in" svg:y="0.32953in" svg:width="9.92087in" svg:height="1.38031in" presentation:class="title" presentation:placeholder="false">
          <draw:text-box>
            <text:p text:style-name="a596" text:class-names="" text:cond-style-name=""><text:span text:style-name="a595" text:class-names="">Podmínky hodnocení</text:span></text:p>
          </draw:text-box>
          <svg:title/>
          <svg:desc/>
        </draw:frame>
        <draw:frame draw:id="id79" presentation:style-name="a616" draw:name="Zástupný symbol pro text 2" svg:x="0.59055in" svg:y="1.93465in" svg:width="10.07874in" svg:height="5.74252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Zkouška – písemná – 10 otázek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Prezentace (výběrově) – na určené téma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Rozšíření pohledu na probíranou problematiku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Prez. není součástí zkoušky, ale přihlíží se k ní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  <presentation:notes draw:style-name="a622">
          <draw:frame draw:id="id80" draw:style-name="a619" draw:name="Zástupný symbol pro číslo snímku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620" draw:name="Zástupný symbol pro obrázek snímku 1">
            <svg:title/>
            <svg:desc/>
          </draw:page-thumbnail>
          <draw:frame draw:id="id82" presentation:style-name="a62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23" draw:master-page-name="Master1-Layout7-blank-Prázdný" presentation:presentation-page-layout-name="Master1-PPL7" draw:id="Slide-258">
        <draw:frame draw:id="id83" presentation:style-name="a626" draw:name="Nadpis 1" svg:x="0.4626in" svg:y="-0.03583in" svg:width="9.97047in" svg:height="1.02008in" presentation:class="title" presentation:placeholder="false">
          <draw:text-box>
            <text:p text:style-name="a625" text:class-names="" text:cond-style-name=""><text:span text:style-name="a624" text:class-names="">ZPJ (NLP) – motivace</text:span></text:p>
          </draw:text-box>
          <svg:title/>
          <svg:desc/>
        </draw:frame>
        <draw:frame draw:id="id84" presentation:style-name="a677" draw:name="Zástupný symbol pro text 2" svg:x="0.19685in" svg:y="0.94488in" svg:width="10.62992in" svg:height="8.14843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27" text:class-names="">Proč si<text:s text:c="1"/></text:span><text:span text:style-name="a628" text:class-names="">PJ</text:span><text:span text:style-name="a629" text:class-names=""><text:s text:c="1"/>zasluhuje naši<text:s text:c="1"/></text:span><text:span text:style-name="a630" text:class-names="">pozornost?</text:span></text:p>
              </text:list-item>
            </text:list>
            <text:list text:style-name="a639">
              <text:list-item>
                <text:p text:style-name="a638" text:class-names="" text:cond-style-name=""><text:span text:style-name="a633" text:class-names="">jazykové<text:s text:c="1"/></text:span><text:span text:style-name="a634" text:class-names="">chování</text:span><text:span text:style-name="a635" text:class-names=""><text:s text:c="1"/>představuje jeden <text:s text:c="25"/></text:span><text:span text:style-name="a636" text:class-names="">z<text:s text:c="1"/></text:span><text:span text:style-name="a637" text:class-names="">fundamentálních aspektů lidského chování,</text:span></text:p>
              </text:list-item>
            </text:list>
            <text:list text:style-name="a647">
              <text:list-item>
                <text:p text:style-name="a646" text:class-names="" text:cond-style-name=""><text:span text:style-name="a640" text:class-names="">PJ<text:s text:c="1"/></text:span><text:span text:style-name="a641" text:class-names="">je podstatnou složkou našeho života jako <text:s text:c="4"/></text:span><text:span text:style-name="a642" text:class-names="">hlavní<text:s text:c="1"/></text:span><text:span text:style-name="a643" text:class-names="">nástroj<text:s text:c="1"/></text:span><text:span text:style-name="a644" text:class-names="">komunikace</text:span><text:span text:style-name="a645" text:class-names="">,</text:span></text:p>
              </text:list-item>
            </text:list>
            <text:list text:style-name="a653">
              <text:list-item>
                <text:p text:style-name="a652" text:class-names="" text:cond-style-name=""><text:span text:style-name="a648" text:class-names="">pomocí<text:s text:c="1"/></text:span><text:span text:style-name="a649" text:class-names="">PJ vyjadřujeme a zachycujeme své <text:s text:c="1"/></text:span><text:span text:style-name="a650" text:class-names="">znalosti</text:span><text:span text:style-name="a651" text:class-names="">, vědecké poznatky, vidění světa,</text:span></text:p>
              </text:list-item>
            </text:list>
            <text:list text:style-name="a659">
              <text:list-item>
                <text:p text:style-name="a658" text:class-names="" text:cond-style-name=""><text:span text:style-name="a654" text:class-names="">PJ<text:s text:c="1"/></text:span><text:span text:style-name="a655" text:class-names="">je východiskem pro<text:s text:c="1"/></text:span><text:span text:style-name="a656" text:class-names="">umělé</text:span><text:span text:style-name="a657" text:class-names=""><text:s text:c="1"/>(formální) jazyky</text:span></text:p>
              </text:list-item>
            </text:list>
            <text:list text:style-name="a668">
              <text:list-item>
                <text:p text:style-name="a667" text:class-names="" text:cond-style-name=""><text:span text:style-name="a660" text:class-names="">jazykové<text:s text:c="1"/></text:span><text:span text:style-name="a661" text:class-names="">texty slouží jako<text:s text:c="1"/></text:span><text:span text:style-name="a662" text:class-names="">paměť lidstva</text:span><text:span text:style-name="a663" text:class-names=""><text:s text:c="1"/>pro <text:s text:c="1"/></text:span><text:span text:style-name="a664" text:class-names="">předávání<text:s text:c="1"/></text:span><text:span text:style-name="a665" text:class-names="">znalostí<text:s text:c="1"/></text:span><text:span text:style-name="a666" text:class-names="">z generace na generaci</text:span></text:p>
              </text:list-item>
            </text:list>
            <text:list text:style-name="a673">
              <text:list-item>
                <text:p text:style-name="a672" text:class-names="" text:cond-style-name=""><text:span text:style-name="a669" text:class-names="">vztahy<text:s text:c="1"/></text:span><text:span text:style-name="a670" text:class-names="">k technice a počítačům,<text:s text:c="1"/></text:span><text:span text:style-name="a671" text:class-names="">komunikace h-c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1"/></text:span></text:p>
              </text:list-item>
            </text:list>
          </draw:text-box>
          <svg:title/>
          <svg:desc/>
        </draw:frame>
        <presentation:notes draw:style-name="a683">
          <draw:frame draw:id="id85" draw:style-name="a680" draw:name="Zástupný symbol pro číslo snímku 6" svg:x="4.67953in" svg:y="11.10827in" svg:width="3.5878in" svg:height="0.58425in">
            <draw:text-box>
              <text:p text:style-name="a679" text:class-names="" text:cond-style-name=""><text:span text:style-name="a67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681" draw:name="Zástupný symbol pro obrázek snímku 1">
            <svg:title/>
            <svg:desc/>
          </draw:page-thumbnail>
          <draw:frame draw:id="id87" presentation:style-name="a682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684" draw:master-page-name="Master1-Layout7-blank-Prázdný" presentation:presentation-page-layout-name="Master1-PPL7" draw:id="Slide-259">
        <draw:frame draw:id="id88" presentation:style-name="a687" draw:name="Nadpis 1" svg:x="0.55118in" svg:y="0.32953in" svg:width="9.92087in" svg:height="1.38071in" presentation:class="title" presentation:placeholder="false">
          <draw:text-box>
            <text:p text:style-name="a686" text:class-names="" text:cond-style-name=""><text:span text:style-name="a685" text:class-names="">Terminologická poznámka</text:span></text:p>
          </draw:text-box>
          <svg:title/>
          <svg:desc/>
        </draw:frame>
        <draw:frame draw:id="id89" presentation:style-name="a732" draw:name="Zástupný symbol pro text 2" svg:x="0.59055in" svg:y="1.9685in" svg:width="9.92087in" svg:height="6.22128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Používané termíny</text:span></text:p>
              </text:list-item>
            </text:list>
            <text:list text:style-name="a694">
              <text:list-item>
                <text:p text:style-name="a693" text:class-names="" text:cond-style-name=""><text:span text:style-name="a691" text:class-names="">Kvantitativní a statistická<text:s text:c="1"/></text:span><text:span text:style-name="a692" text:class-names="">lingvistika</text:span></text:p>
              </text:list-item>
            </text:list>
            <text:list text:style-name="a700">
              <text:list-item>
                <text:p text:style-name="a699" text:class-names="" text:cond-style-name=""><text:span text:style-name="a695" text:class-names="">Algebraická<text:s text:c="1"/></text:span><text:span text:style-name="a696" text:class-names="">lingvistika (</text:span><text:span text:style-name="a697" text:class-names="">Chomsky</text:span><text:span text:style-name="a698" text:class-names="">)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Matematická lingvistika (shrnující)</text:span></text:p>
              </text:list-item>
            </text:list>
            <text:list text:style-name="a710">
              <text:list-item>
                <text:p text:style-name="a709" text:class-names="" text:cond-style-name=""><text:span text:style-name="a704" text:class-names="">Počítačová</text:span><text:span text:style-name="a705" text:class-names=""><text:s text:c="1"/>(</text:span><text:span text:style-name="a706" text:class-names="">computational</text:span><text:span text:style-name="a707" text:class-names="">), komputační<text:s text:c="1"/></text:span><text:span text:style-name="a708" text:class-names="">lingvistika</text:span></text:p>
              </text:list-item>
            </text:list>
            <text:list text:style-name="a716">
              <text:list-item>
                <text:p text:style-name="a715" text:class-names="" text:cond-style-name=""><text:span text:style-name="a711" text:class-names="">Zpracování přirozeného jazyka</text:span><text:span text:style-name="a712" text:class-names=""><text:s text:c="1"/></text:span><text:span text:style-name="a713" text:class-names="">(ZPJ, NLP</text:span><text:span text:style-name="a714" text:class-names="">)</text:span></text:p>
              </text:list-item>
            </text:list>
            <text:list text:style-name="a721">
              <text:list-item>
                <text:p text:style-name="a720" text:class-names="" text:cond-style-name=""><text:span text:style-name="a717" text:class-names="">Počítačové<text:s text:c="1"/></text:span><text:span text:style-name="a718" text:class-names="">zpracování mluvené řeči<text:s text:c="1"/></text:span><text:span text:style-name="a719" text:class-names="">(ASR)</text:span></text:p>
              </text:list-item>
            </text:list>
            <text:list text:style-name="a731">
              <text:list-item>
                <text:p text:style-name="a730" text:class-names="" text:cond-style-name=""><text:span text:style-name="a722" text:class-names="">Kognitivní věda</text:span><text:span text:style-name="a723" text:class-names=""><text:s text:c="1"/>(</text:span><text:span text:style-name="a724" text:class-names="">lingv</text:span><text:span text:style-name="a725" text:class-names="">.,<text:s text:c="1"/></text:span><text:span text:style-name="a726" text:class-names="">psychol</text:span><text:span text:style-name="a727" text:class-names="">.,<text:s text:c="1"/></text:span><text:span text:style-name="a728" text:class-names="">filos</text:span><text:span text:style-name="a729" text:class-names="">. i logika)</text:span></text:p>
              </text:list-item>
            </text:list>
          </draw:text-box>
          <svg:title/>
          <svg:desc/>
        </draw:frame>
        <presentation:notes draw:style-name="a738">
          <draw:frame draw:id="id90" draw:style-name="a735" draw:name="Zástupný symbol pro číslo snímku 6" svg:x="4.67953in" svg:y="11.10827in" svg:width="3.5878in" svg:height="0.58425in">
            <draw:text-box>
              <text:p text:style-name="a734" text:class-names="" text:cond-style-name=""><text:span text:style-name="a73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1" presentation:style-name="a736" draw:name="Zástupný symbol pro obrázek snímku 1">
            <svg:title/>
            <svg:desc/>
          </draw:page-thumbnail>
          <draw:frame draw:id="id92" presentation:style-name="a737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739" draw:master-page-name="Master1-Layout7-blank-Prázdný" presentation:presentation-page-layout-name="Master1-PPL7" draw:id="Slide-260">
        <draw:frame draw:id="id93" presentation:style-name="a742" draw:name="Nadpis 1" svg:x="0.42857in" svg:y="0.14368in" svg:width="10.0045in" svg:height="0.51108in" presentation:class="title" presentation:placeholder="false">
          <draw:text-box>
            <text:p text:style-name="a741" text:class-names="" text:cond-style-name=""><text:span text:style-name="a740" text:class-names="">Co je předmětem ZPJ?</text:span></text:p>
          </draw:text-box>
          <svg:title/>
          <svg:desc/>
        </draw:frame>
        <draw:frame draw:id="id94" presentation:style-name="a798" draw:name="Zástupný symbol pro text 2" svg:x="0.73083in" svg:y="0.86905in" svg:width="10.29348in" svg:height="7.63095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3" text:class-names="">PJ – studuje se a zkoumá<text:s text:c="1"/></text:span><text:span text:style-name="a744" text:class-names="">interdisciplinárně</text:span><text:span text:style-name="a745" text:class-names="">:</text:span></text:p>
              </text:list-item>
            </text:list>
            <text:list text:style-name="a753">
              <text:list-item>
                <text:p text:style-name="a752" text:class-names="" text:cond-style-name=""><text:span text:style-name="a748" text:class-names="">V<text:s text:c="1"/></text:span><text:span text:style-name="a749" text:class-names="">lingvistice</text:span><text:span text:style-name="a750" text:class-names=""><text:s text:c="1"/>(tradiční, strukturní,<text:s text:c="1"/></text:span><text:span text:style-name="a751" text:class-names="">matematická)</text:span></text:p>
              </text:list-item>
            </text:list>
            <text:list text:style-name="a759">
              <text:list-item>
                <text:p text:style-name="a758" text:class-names="" text:cond-style-name=""><text:span text:style-name="a754" text:class-names="">V<text:s text:c="1"/></text:span><text:span text:style-name="a755" text:class-names="">psychologii</text:span><text:span text:style-name="a756" text:class-names=""><text:s text:c="1"/>a<text:s text:c="1"/></text:span><text:span text:style-name="a757" text:class-names="">psycholingvistice</text:span></text:p>
              </text:list-item>
            </text:list>
            <text:list text:style-name="a765">
              <text:list-item>
                <text:p text:style-name="a764" text:class-names="" text:cond-style-name=""><text:span text:style-name="a760" text:class-names="">Ve<text:s text:c="1"/></text:span><text:span text:style-name="a761" text:class-names="">filozofii a logice</text:span><text:span text:style-name="a762" text:class-names=""><text:s text:c="1"/>– vztahy k univerzu promluvy, usuzování (inference), pracuje se s<text:s text:c="1"/></text:span><text:span text:style-name="a763" text:class-names="">výroky (propozicemi)</text:span></text:p>
              </text:list-item>
            </text:list>
            <text:list text:style-name="a771">
              <text:list-item>
                <text:p text:style-name="a770" text:class-names="" text:cond-style-name=""><text:span text:style-name="a766" text:class-names="">V<text:s text:c="1"/></text:span><text:span text:style-name="a767" text:class-names="">algebraické</text:span><text:span text:style-name="a768" text:class-names=""><text:s text:c="1"/>(komputační) lingvistice (60. léta min. stol.) je klíčová role N.<text:s text:c="1"/></text:span><text:span text:style-name="a76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72" text:class-names="">Teorie<text:s text:c="1"/></text:span><text:span text:style-name="a773" text:class-names="">jazyka ve formě<text:s text:c="1"/></text:span><text:span text:style-name="a774" text:class-names="">algoritmů</text:span><text:span text:style-name="a775" text:class-names="">,<text:s text:c="1"/></text:span><text:span text:style-name="a776" text:class-names="">dále jde o<text:s text:c="1"/></text:span><text:span text:style-name="a777" text:class-names="">datové<text:s text:c="1"/></text:span><text:span text:style-name="a778" text:class-names="">struktury</text:span><text:span text:style-name="a779" text:class-names="">, empirická<text:s text:c="1"/></text:span><text:span text:style-name="a780" text:class-names="">data (</text:span><text:span text:style-name="a781" text:class-names="">korpusy</text:span><text:span text:style-name="a782" text:class-names="">)</text:span></text:p>
              </text:list-item>
            </text:list>
            <text:list text:style-name="a792">
              <text:list-item>
                <text:p text:style-name="a791" text:class-names="" text:cond-style-name=""><text:span text:style-name="a785" text:class-names="">Vztahy<text:s text:c="1"/></text:span><text:span text:style-name="a786" text:class-names="">ke<text:s text:c="1"/></text:span><text:span text:style-name="a787" text:class-names="">kognitivní</text:span><text:span text:style-name="a788" text:class-names=""><text:s text:c="1"/>vědě a<text:s text:c="1"/></text:span><text:span text:style-name="a789" text:class-names="">umělé<text:s text:c="1"/></text:span><text:span text:style-name="a790" text:class-names="">inteligenci</text:span></text:p>
              </text:list-item>
            </text:list>
            <text:list text:style-name="a797">
              <text:list-item>
                <text:p text:style-name="a796" text:class-names="" text:cond-style-name=""><text:span text:style-name="a793" text:class-names="">Počítačové<text:s text:c="1"/></text:span><text:span text:style-name="a794" text:class-names="">modely PJ –<text:s text:c="1"/></text:span><text:span text:style-name="a795" text:class-names="">jazykové inženýrství</text:span></text:p>
              </text:list-item>
            </text:list>
          </draw:text-box>
          <svg:title/>
          <svg:desc/>
        </draw:frame>
        <presentation:notes draw:style-name="a804">
          <draw:frame draw:id="id95" draw:style-name="a801" draw:name="Zástupný symbol pro číslo snímku 6" svg:x="4.67953in" svg:y="11.10827in" svg:width="3.5878in" svg:height="0.58425in">
            <draw:text-box>
              <text:p text:style-name="a800" text:class-names="" text:cond-style-name=""><text:span text:style-name="a79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6" presentation:style-name="a802" draw:name="Zástupný symbol pro obrázek snímku 1">
            <svg:title/>
            <svg:desc/>
          </draw:page-thumbnail>
          <draw:frame draw:id="id97" presentation:style-name="a803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805" draw:master-page-name="Master1-Layout7-blank-Prázdný" presentation:presentation-page-layout-name="Master1-PPL7" draw:id="Slide-261">
        <draw:frame draw:id="id98" presentation:style-name="a808" draw:name="Nadpis 1" svg:x="0.3937in" svg:y="0.37874in" svg:width="10.07835in" svg:height="0.99921in" presentation:class="title" presentation:placeholder="false">
          <draw:text-box>
            <text:p text:style-name="a807" text:class-names="" text:cond-style-name=""><text:span text:style-name="a806" text:class-names="">ZPJ – vztah k počítačům</text:span></text:p>
          </draw:text-box>
          <svg:title/>
          <svg:desc/>
        </draw:frame>
        <draw:frame draw:id="id99" presentation:style-name="a870" draw:name="Zástupný symbol pro text 2" svg:x="0.59055in" svg:y="1.5748in" svg:width="10.23622in" svg:height="7.25472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09" text:class-names="">Potřeba<text:s text:c="1"/></text:span><text:span text:style-name="a810" text:class-names="">dvoucestné</text:span><text:span text:style-name="a811" text:class-names=""><text:s text:c="1"/>komunikace mezi čl. a<text:s text:c="1"/></text:span><text:span text:style-name="a812" text:class-names="">počít.</text:span></text:p>
              </text:list-item>
            </text:list>
            <text:list text:style-name="a821">
              <text:list-item>
                <text:p text:style-name="a820" text:class-names="" text:cond-style-name=""><text:span text:style-name="a815" text:class-names="">Zatím<text:s text:c="1"/></text:span><text:span text:style-name="a816" text:class-names="">je komunikace<text:s text:c="1"/></text:span><text:span text:style-name="a817" text:class-names="">člověk.-</text:span><text:span text:style-name="a818" text:class-names="">poč.<text:s text:c="1"/></text:span><text:span text:style-name="a819" text:class-names="">jednocestná</text:span></text:p>
              </text:list-item>
            </text:list>
            <text:list text:style-name="a826">
              <text:list-item>
                <text:p text:style-name="a825" text:class-names="" text:cond-style-name=""><text:span text:style-name="a822" text:class-names="">Potřeba komunikačně<text:s text:c="1"/></text:span><text:span text:style-name="a823" text:class-names="">bohatšího</text:span><text:span text:style-name="a824" text:class-names=""><text:s text:c="1"/>rozhraní</text:span></text:p>
              </text:list-item>
            </text:list>
            <text:list text:style-name="a836">
              <text:list-item>
                <text:p text:style-name="a835" text:class-names="" text:cond-style-name=""><text:span text:style-name="a827" text:class-names="">Rozhraní v PJ musí být<text:s text:c="1"/></text:span><text:span text:style-name="a828" text:class-names="">chytřejší</text:span><text:span text:style-name="a829" text:class-names=""><text:s text:c="1"/>a<text:s text:c="1"/></text:span><text:span text:style-name="a830" text:class-names="">pružnější</text:span><text:span text:style-name="a831" text:class-names=""><text:s text:c="1"/>– zejména pro<text:s text:c="1"/></text:span><text:span text:style-name="a832" text:class-names="">nespecialisty</text:span><text:span text:style-name="a833" text:class-names=""><text:s text:c="1"/>–<text:s text:c="1"/></text:span><text:span text:style-name="a834" text:class-names="">běžné uživatele</text:span></text:p>
              </text:list-item>
            </text:list>
            <text:list text:style-name="a842">
              <text:list-item>
                <text:p text:style-name="a841" text:class-names="" text:cond-style-name=""><text:span text:style-name="a837" text:class-names="">Výrazné komerční důsledky pro<text:s text:c="1"/></text:span><text:span text:style-name="a838" text:class-names="">počítač.<text:s text:c="1"/></text:span><text:span text:style-name="a839" text:class-names="">trh<text:s text:c="1"/></text:span><text:span text:style-name="a840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3" text:class-names="">Vliv na<text:s text:c="1"/></text:span><text:span text:style-name="a844" text:class-names="">podobu</text:span><text:span text:style-name="a845" text:class-names=""><text:s text:c="1"/>operačních systémů</text:span><text:span text:style-name="a846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49" text:class-names="">Je<text:s text:c="1"/></text:span><text:span text:style-name="a850" text:class-names="">možný</text:span><text:span text:style-name="a851" text:class-names=""><text:s text:c="1"/>OS s PJ? – pokusy s OS<text:s text:c="1"/></text:span><text:span text:style-name="a852" text:class-names="">Merlin</text:span><text:span text:style-name="a853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6" text:class-names="">Naše znalosti o struktuře PJ jsou<text:s text:c="1"/></text:span><text:span text:style-name="a857" text:class-names="">neúplné</text:span></text:p>
              </text:list-item>
            </text:list>
            <text:list text:style-name="a866">
              <text:list-item>
                <text:p text:style-name="a865" text:class-names="" text:cond-style-name=""><text:span text:style-name="a860" text:class-names="">Roli hraje<text:s text:c="1"/></text:span><text:span text:style-name="a861" text:class-names="">vztah<text:s text:c="1"/></text:span><text:span text:style-name="a862" text:class-names="">teorie</text:span><text:span text:style-name="a863" text:class-names=""><text:s text:c="1"/>(výzkumu) a<text:s text:c="1"/></text:span><text:span text:style-name="a864" text:class-names="">aplikací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title/>
          <svg:desc/>
        </draw:frame>
        <presentation:notes draw:style-name="a876">
          <draw:frame draw:id="id100" draw:style-name="a873" draw:name="Zástupný symbol pro číslo snímku 6" svg:x="4.67953in" svg:y="11.10827in" svg:width="3.5878in" svg:height="0.58425in">
            <draw:text-box>
              <text:p text:style-name="a872" text:class-names="" text:cond-style-name=""><text:span text:style-name="a87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1" presentation:style-name="a874" draw:name="Zástupný symbol pro obrázek snímku 1">
            <svg:title/>
            <svg:desc/>
          </draw:page-thumbnail>
          <draw:frame draw:id="id102" presentation:style-name="a875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877" draw:master-page-name="Master1-Layout7-blank-Prázdný" presentation:presentation-page-layout-name="Master1-PPL7" draw:id="Slide-262">
        <draw:frame draw:id="id103" presentation:style-name="a880" draw:name="Nadpis 1" svg:x="0.74842in" svg:y="0.18189in" svg:width="9.68465in" svg:height="0.80236in" presentation:class="title" presentation:placeholder="false">
          <draw:text-box>
            <text:p text:style-name="a879" text:class-names="" text:cond-style-name=""><text:span text:style-name="a878" text:class-names="">ZPJ – aplikace 1</text:span></text:p>
          </draw:text-box>
          <svg:title/>
          <svg:desc/>
        </draw:frame>
        <draw:frame draw:id="id104" presentation:style-name="a955" draw:name="Zástupný symbol pro text 2" svg:x="0.25in" svg:y="1.08333in" svg:width="10.42754in" svg:height="7.33333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1" text:class-names=""><text:s text:c="1"/>Zpracování<text:s text:c="1"/></text:span><text:span text:style-name="a882" text:class-names="">textů –<text:s text:c="1"/></text:span><text:span text:style-name="a883" text:class-names="">korektory</text:span><text:span text:style-name="a884" text:class-names=""><text:s text:c="1"/>překlepů, gramatické, stylistické korektory</text:span></text:p>
              </text:list-item>
            </text:list>
            <text:list text:style-name="a892">
              <text:list-item>
                <text:p text:style-name="a891" text:class-names="" text:cond-style-name=""><text:span text:style-name="a887" text:class-names=""><text:s text:c="1"/>Dělicí</text:span><text:span text:style-name="a888" text:class-names="">,<text:s text:c="1"/></text:span><text:span text:style-name="a889" text:class-names="">fulltextové</text:span><text:span text:style-name="a890" text:class-names=""><text:s text:c="1"/>programy (lemmatizátory)</text:span></text:p>
              </text:list-item>
            </text:list>
            <text:list text:style-name="a900">
              <text:list-item>
                <text:p text:style-name="a899" text:class-names="" text:cond-style-name=""><text:span text:style-name="a893" text:class-names=""><text:s text:c="1"/></text:span><text:span text:style-name="a894" text:class-names="">Morfologické<text:s text:c="1"/></text:span><text:span text:style-name="a895" text:class-names="">a syntaktické analyzátory</text:span><text:span text:style-name="a896" text:class-names="">: Majka,<text:s text:c="1"/></text:span><text:span text:style-name="a897" text:class-names="">synt</text:span><text:span text:style-name="a898" text:class-names="">, SET, NTA (sémantika)</text:span></text:p>
              </text:list-item>
            </text:list>
            <text:list text:style-name="a907">
              <text:list-item>
                <text:p text:style-name="a906" text:class-names="" text:cond-style-name=""><text:span text:style-name="a901" text:class-names=""><text:s text:c="1"/></text:span><text:span text:style-name="a902" text:class-names="">Prohlížeče</text:span><text:span text:style-name="a903" text:class-names="">, editory – webové, slovníkové<text:s text:c="1"/></text:span><text:span text:style-name="a904" text:class-names="">nástroje</text:span><text:span text:style-name="a905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08" text:class-names=""><text:s text:c="1"/>Strojově<text:s text:c="1"/></text:span><text:span text:style-name="a909" text:class-names="">čitelné slovníky (MRD), platforma<text:s text:c="1"/></text:span><text:span text:style-name="a910" text:class-names="">DEB</text:span></text:p>
              </text:list-item>
            </text:list>
            <text:list text:style-name="a921">
              <text:list-item>
                <text:p text:style-name="a920" text:class-names="" text:cond-style-name=""><text:span text:style-name="a913" text:class-names=""><text:s text:c="1"/></text:span><text:span text:style-name="a914" text:class-names="">Dialogové</text:span><text:span text:style-name="a915" text:class-names=""><text:s text:c="1"/></text:span><text:span text:style-name="a916" text:class-names="">a<text:s text:c="1"/></text:span><text:span text:style-name="a917" text:class-names="">otázkové</text:span><text:span text:style-name="a918" text:class-names=""><text:s text:c="1"/>(QA) systémy</text:span><text:span text:style-name="a919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22" text:class-names=""><text:s text:c="1"/></text:span><text:span text:style-name="a923" text:class-names="">Turingův</text:span><text:span text:style-name="a924" text:class-names=""><text:s text:c="1"/></text:span><text:span text:style-name="a925" text:class-names="">test</text:span><text:span text:style-name="a926" text:class-names=""><text:s text:c="1"/>(Eliza,<text:s text:c="1"/></text:span><text:span text:style-name="a927" text:class-names="">Loebner</text:span><text:span text:style-name="a928" text:class-names=""><text:s text:c="1"/></text:span><text:span text:style-name="a929" text:class-names="">Prize</text:span><text:span text:style-name="a930" text:class-names="">,<text:s text:c="1"/></text:span><text:span text:style-name="a931" text:class-names="">listop</text:span><text:span text:style-name="a932" text:class-names="">.<text:s text:c="1"/></text:span><text:span text:style-name="a933" text:class-names="">2018)</text:span><text:span text:style-name="a934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37" text:class-names=""><text:a xlink:href="https://www.chatbots.org/ai_zone/viewthread/3129/" text:style-name="" text:visited-style-name="">https</text:a></text:span><text:span text:style-name="a938" text:class-names=""><text:a xlink:href="https://www.chatbots.org/ai_zone/viewthread/3129/" text:style-name="" text:visited-style-name="">://</text:a></text:span><text:span text:style-name="a939" text:class-names=""><text:a xlink:href="https://www.chatbots.org/ai_zone/viewthread/3129/" text:style-name="" text:visited-style-name="">www.chatbots.org/ai_zone/viewthread/3129/</text:a></text:span><text:span text:style-name="a940" text:class-names="">Extrakce</text:span><text:span text:style-name="a941" text:class-names=""><text:s text:c="1"/></text:span><text:span text:style-name="a942" text:class-names="">informací,<text:s text:c="1"/></text:span><text:span text:style-name="a943" text:class-names="">sumarizace</text:span><text:span text:style-name="a944" text:class-names="">,<text:s text:c="1"/></text:span><text:span text:style-name="a945" text:class-names="">abstrakty, MUC</text:span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</draw:text-box>
          <svg:title/>
          <svg:desc/>
        </draw:frame>
        <presentation:notes draw:style-name="a961">
          <draw:frame draw:id="id105" draw:style-name="a958" draw:name="Zástupný symbol pro číslo snímku 6" svg:x="4.67953in" svg:y="11.10827in" svg:width="3.5878in" svg:height="0.58425in">
            <draw:text-box>
              <text:p text:style-name="a957" text:class-names="" text:cond-style-name=""><text:span text:style-name="a95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6" presentation:style-name="a959" draw:name="Zástupný symbol pro obrázek snímku 1">
            <svg:title/>
            <svg:desc/>
          </draw:page-thumbnail>
          <draw:frame draw:id="id107" presentation:style-name="a960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962" draw:master-page-name="Master1-Layout7-blank-Prázdný" presentation:presentation-page-layout-name="Master1-PPL7" draw:id="Slide-263">
        <draw:frame draw:id="id108" presentation:style-name="a965" draw:name="Nadpis 1" svg:x="0.59055in" svg:y="0.37874in" svg:width="9.8815in" svg:height="0.99921in" presentation:class="title" presentation:placeholder="false">
          <draw:text-box>
            <text:p text:style-name="a964" text:class-names="" text:cond-style-name=""><text:span text:style-name="a963" text:class-names="">ZPJ – aplikace 2 (SP)</text:span></text:p>
          </draw:text-box>
          <svg:title/>
          <svg:desc/>
        </draw:frame>
        <draw:frame draw:id="id109" presentation:style-name="a1026" draw:name="Zástupný symbol pro text 2" svg:x="0.7874in" svg:y="1.5748in" svg:width="10.03937in" svg:height="6.3626in" presentation:class="outline" presentation:placeholder="false">
          <draw:text-box>
            <text:list text:style-name="a971">
              <text:list-item>
                <text:p text:style-name="a970" text:class-names="" text:cond-style-name=""><text:span text:style-name="a966" text:class-names=""><text:s text:c="1"/></text:span><text:span text:style-name="a967" text:class-names="">Strojový<text:s text:c="1"/></text:span><text:span text:style-name="a968" text:class-names="">překlad</text:span><text:span text:style-name="a969" text:class-names=""><text:s text:c="1"/>– max. snaha o využití v praxi</text:span></text:p>
              </text:list-item>
            </text:list>
            <text:list text:style-name="a980">
              <text:list-item>
                <text:p text:style-name="a979" text:class-names="" text:cond-style-name=""><text:span text:style-name="a972" text:class-names=""><text:s text:c="1"/>EU<text:s text:c="1"/></text:span><text:span text:style-name="a973" text:class-names="">projekty</text:span><text:span text:style-name="a974" text:class-names=""><text:s text:c="1"/>–<text:s text:c="1"/></text:span><text:span text:style-name="a975" text:class-names="">EuroMatrix</text:span><text:span text:style-name="a976" text:class-names="">, EUM+,<text:s text:c="1"/></text:span><text:span text:style-name="a977" text:class-names="">Presemt</text:span><text:span text:style-name="a978" text:class-names=""><text:s text:c="1"/>aj.</text:span></text:p>
              </text:list-item>
            </text:list>
            <text:list text:style-name="a989">
              <text:list-item>
                <text:p text:style-name="a988" text:class-names="" text:cond-style-name=""><text:span text:style-name="a981" text:class-names=""><text:s text:c="1"/>Google<text:s text:c="1"/></text:span><text:span text:style-name="a982" text:class-names="">Translator</text:span><text:span text:style-name="a983" text:class-names=""><text:s text:c="1"/>–<text:s text:c="1"/></text:span><text:span text:style-name="a984" text:class-names="">aktuálně použitelný –<text:s text:c="1"/></text:span><text:span text:style-name="a985" text:class-names="">neur</text:span><text:span text:style-name="a986" text:class-names="">. s.</text:span><text:span text:style-name="a987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0" text:class-names=""><text:s text:c="1"/></text:span><text:span text:style-name="a991" text:class-names="">Systran</text:span><text:span text:style-name="a992" text:class-names=""><text:s text:c="1"/></text:span><text:span text:style-name="a993" text:class-names="">– dříve oficiální systém SP v rámci EU</text:span></text:p>
              </text:list-item>
            </text:list>
            <text:list text:style-name="a1002">
              <text:list-item>
                <text:p text:style-name="a1001" text:class-names="" text:cond-style-name=""><text:span text:style-name="a996" text:class-names=""><text:s text:c="1"/>Systémy<text:s text:c="1"/></text:span><text:span text:style-name="a997" text:class-names="">s překladovou pamětí –<text:s text:c="1"/></text:span><text:span text:style-name="a998" text:class-names="">Trados</text:span><text:span text:style-name="a999" text:class-names=""><text:s text:c="1"/></text:span><text:span text:style-name="a1000" text:class-names="">(lokalizační systémy), paralelní korpusy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03" text:class-names=""><text:s text:c="1"/>Systémy<text:s text:c="1"/></text:span><text:span text:style-name="a1004" text:class-names="">pracující s<text:s text:c="1"/></text:span><text:span text:style-name="a1005" text:class-names="">podjazyky</text:span><text:span text:style-name="a1006" text:class-names=""><text:s text:c="1"/>(</text:span><text:span text:style-name="a1007" text:class-names="">Taum</text:span><text:span text:style-name="a1008" text:class-names=""><text:s text:c="1"/></text:span><text:span text:style-name="a1009" text:class-names="">Meteo</text:span><text:span text:style-name="a1010" text:class-names="">)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3" text:class-names=""><text:s text:c="1"/>Hlasový<text:s text:c="1"/></text:span><text:span text:style-name="a1014" text:class-names="">SP – příklad: systém<text:s text:c="1"/></text:span><text:span text:style-name="a1015" text:class-names="">Verbmobil</text:span><text:span text:style-name="a1016" text:class-names=""><text:s text:c="1"/>(1992-2001, němčina japonština, angličtina)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19" text:class-names=""><text:s text:c="1"/></text:span><text:span text:style-name="a1020" text:class-names="">Zlepšení</text:span><text:span text:style-name="a1021" text:class-names=""><text:s text:c="1"/></text:span><text:span text:style-name="a1022" text:class-names="">SP? Firmy: Google, IBM,<text:s text:c="1"/></text:span><text:span text:style-name="a1023" text:class-names="">neuron. sítě</text:span></text:p>
              </text:list-item>
            </text:list>
          </draw:text-box>
          <svg:title/>
          <svg:desc/>
        </draw:frame>
        <presentation:notes draw:style-name="a1032">
          <draw:frame draw:id="id110" draw:style-name="a1029" draw:name="Zástupný symbol pro číslo snímku 6" svg:x="4.67953in" svg:y="11.10827in" svg:width="3.5878in" svg:height="0.58425in">
            <draw:text-box>
              <text:p text:style-name="a1028" text:class-names="" text:cond-style-name=""><text:span text:style-name="a102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1" presentation:style-name="a1030" draw:name="Zástupný symbol pro obrázek snímku 1">
            <svg:title/>
            <svg:desc/>
          </draw:page-thumbnail>
          <draw:frame draw:id="id112" presentation:style-name="a1031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1033" draw:master-page-name="Master1-Layout7-blank-Prázdný" presentation:presentation-page-layout-name="Master1-PPL7" draw:id="Slide-264">
        <draw:frame draw:id="id113" presentation:style-name="a1036" draw:name="Nadpis 1" svg:x="0.38095in" svg:y="0.37874in" svg:width="10.24897in" svg:height="0.54983in" presentation:class="title" presentation:placeholder="false">
          <draw:text-box>
            <text:p text:style-name="a1035" text:class-names="" text:cond-style-name=""><text:span text:style-name="a1034" text:class-names="">ZPJ – aplikace 3 (mluvená řeč)</text:span></text:p>
          </draw:text-box>
          <svg:title/>
          <svg:desc/>
        </draw:frame>
        <draw:frame draw:id="id114" presentation:style-name="a1103" draw:name="Zástupný symbol pro text 2" svg:x="0.50722in" svg:y="1.55099in" svg:width="10.23622in" svg:height="6.49606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37" text:class-names=""><text:s text:c="1"/></text:span><text:span text:style-name="a1038" text:class-names="">Hlasové</text:span><text:span text:style-name="a1039" text:class-names=""><text:s text:c="1"/></text:span><text:span text:style-name="a1040" text:class-names="">ovládání<text:s text:c="1"/></text:span><text:span text:style-name="a1041" text:class-names="">počítačů (robotů)</text:span><text:span text:style-name="a1042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45" text:class-names=""><text:s text:c="1"/></text:span><text:span text:style-name="a1046" text:class-names="">Syntéza</text:span><text:span text:style-name="a1047" text:class-names=""><text:s text:c="1"/></text:span><text:span text:style-name="a1048" text:class-names="">– systémy TTS,<text:s text:c="1"/></text:span><text:span text:style-name="a1049" text:class-names="">Demosthenes</text:span><text:span text:style-name="a1050" text:class-names=""><text:s text:c="1"/>(demo)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3" text:class-names=""><text:s text:c="1"/></text:span><text:span text:style-name="a1054" text:class-names="">Automatické<text:s text:c="1"/></text:span><text:span text:style-name="a1055" text:class-names="">rozpoznávání<text:s text:c="1"/></text:span><text:span text:style-name="a1056" text:class-names="">řeči (ASR), diktovací<text:s text:c="1"/></text:span><text:span text:style-name="a1057" text:class-names="">stroje,<text:s text:c="1"/></text:span><text:span text:style-name="a1058" text:class-names="">chytré mobily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61" text:class-names=""><text:s text:c="1"/></text:span><text:span text:style-name="a1062" text:class-names="">Via<text:s text:c="1"/></text:span><text:span text:style-name="a1063" text:class-names="">Voice</text:span><text:span text:style-name="a1064" text:class-names=""><text:s text:c="1"/>(IBM),<text:s text:c="1"/></text:span><text:span text:style-name="a1065" text:class-names="">Dragon</text:span><text:span text:style-name="a1066" text:class-names=""><text:s text:c="1"/>(Nuance),<text:s text:c="1"/></text:span><text:span text:style-name="a1067" text:class-names="">an</text:span><text:span text:style-name="a1068" text:class-names="">.,</text:span><text:span text:style-name="a1069" text:class-names="">fr.,něm</text:span><text:span text:style-name="a1070" text:class-names="">.,<text:s text:c="1"/></text:span><text:span text:style-name="a1071" text:class-names="">it</text:span><text:span text:style-name="a1072" text:class-names="">.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75" text:class-names=""><text:s text:c="1"/>Pro<text:s text:c="1"/></text:span><text:span text:style-name="a1076" text:class-names="">češtinu – systém<text:s text:c="1"/></text:span><text:span text:style-name="a1077" text:class-names="">Dictate</text:span><text:span text:style-name="a1078" text:class-names=""><text:s text:c="1"/></text:span><text:span text:style-name="a1079" text:class-names="">4.5, 6...,<text:s text:c="1"/></text:span><text:span text:style-name="a1080" text:class-names="">Newton Technologies</text:span><text:span text:style-name="a1081" text:class-names=""><text:s text:c="1"/>(demo)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4" text:class-names=""><text:s text:c="1"/></text:span><text:span text:style-name="a1085" text:class-names="">Aplikace</text:span><text:span text:style-name="a1086" text:class-names=""><text:s text:c="1"/></text:span><text:span text:style-name="a1087" text:class-names="">na soudech, v parlamentu, v<text:s text:c="1"/></text:span><text:span text:style-name="a1088" text:class-names="">medicině</text:span><text:span text:style-name="a1089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2" text:class-names=""><text:s text:c="1"/>Úroveň<text:s text:c="1"/></text:span><text:span text:style-name="a1093" text:class-names="">porozumění u těchto systémů –<text:s text:c="1"/></text:span><text:span text:style-name="a1094" text:class-names="">cca 90 %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097" text:class-names=""><text:s text:c="1"/>Můžeme<text:s text:c="1"/></text:span><text:span text:style-name="a1098" text:class-names="">si se svým notebookem<text:s text:c="1"/></text:span><text:span text:style-name="a1099" text:class-names="">popovídat</text:span><text:span text:style-name="a1100" text:class-names="">?</text:span></text:p>
              </text:list-item>
            </text:list>
          </draw:text-box>
          <svg:title/>
          <svg:desc/>
        </draw:frame>
        <presentation:notes draw:style-name="a1109">
          <draw:frame draw:id="id115" draw:style-name="a1106" draw:name="Zástupný symbol pro číslo snímku 6" svg:x="4.67953in" svg:y="11.10827in" svg:width="3.5878in" svg:height="0.58425in">
            <draw:text-box>
              <text:p text:style-name="a1105" text:class-names="" text:cond-style-name=""><text:span text:style-name="a110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6" presentation:style-name="a1107" draw:name="Zástupný symbol pro obrázek snímku 1">
            <svg:title/>
            <svg:desc/>
          </draw:page-thumbnail>
          <draw:frame draw:id="id117" presentation:style-name="a1108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0" draw:style-name="a1110" draw:master-page-name="Master1-Layout7-blank-Prázdný" presentation:presentation-page-layout-name="Master1-PPL7" draw:id="Slide-265">
        <draw:frame draw:id="id118" presentation:style-name="a1113" draw:name="Nadpis 1" svg:x="0.3937in" svg:y="0.24134in" svg:width="10.03937in" svg:height="0.68386in" presentation:class="title" presentation:placeholder="false">
          <draw:text-box>
            <text:p text:style-name="a1112" text:class-names="" text:cond-style-name=""><text:span text:style-name="a1111" text:class-names="">ZPJ – další aplikace 4 (vztah k AI)</text:span></text:p>
          </draw:text-box>
          <svg:title/>
          <svg:desc/>
        </draw:frame>
        <draw:frame draw:id="id119" presentation:style-name="a1191" draw:name="Zástupný symbol pro text 2" svg:x="0.43307in" svg:y="1.37795in" svg:width="10.43307in" svg:height="6.56102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4" text:class-names=""><text:s text:c="1"/></text:span><text:span text:style-name="a1115" text:class-names="">Expertní<text:s text:c="1"/></text:span><text:span text:style-name="a1116" text:class-names="">systémy</text:span><text:span text:style-name="a1117" text:class-names=""><text:s text:c="1"/>– např.<text:s text:c="1"/></text:span><text:span text:style-name="a1118" text:class-names="">Mycin</text:span><text:span text:style-name="a1119" text:class-names=""><text:s text:c="1"/>(lék. diagnostika)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2" text:class-names=""><text:s text:c="1"/>Databázové<text:s text:c="1"/></text:span><text:span text:style-name="a1123" text:class-names="">systémy s<text:s text:c="1"/></text:span><text:span text:style-name="a1124" text:class-names="">PJ rozhraním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27" text:class-names=""><text:s text:c="1"/></text:span><text:span text:style-name="a1128" text:class-names="">Porozumění<text:s text:c="1"/></text:span><text:span text:style-name="a1129" text:class-names="">příběhům</text:span><text:span text:style-name="a1130" text:class-names=""><text:s text:c="1"/>a porozumění PJ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33" text:class-names=""><text:s text:c="1"/></text:span><text:span text:style-name="a1134" text:class-names="">Abstrakty</text:span><text:span text:style-name="a1135" text:class-names=""><text:s text:c="1"/></text:span><text:span text:style-name="a1136" text:class-names="">z novinových článků – konference<text:s text:c="1"/></text:span><text:span text:style-name="a1137" text:class-names="">MUC</text:span><text:span text:style-name="a1138" text:class-names=""><text:s text:c="1"/>(</text:span><text:span text:style-name="a1139" text:class-names="">Message</text:span><text:span text:style-name="a1140" text:class-names=""><text:s text:c="1"/></text:span><text:span text:style-name="a1141" text:class-names="">Understanding</text:span><text:span text:style-name="a1142" text:class-names=""><text:s text:c="1"/></text:span><text:span text:style-name="a1143" text:class-names="">Conference</text:span><text:span text:style-name="a1144" text:class-names="">)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47" text:class-names=""><text:s text:c="1"/></text:span><text:span text:style-name="a1148" text:class-names="">Robotické<text:s text:c="1"/></text:span><text:span text:style-name="a1149" text:class-names="">aplikace</text:span><text:span text:style-name="a1150" text:class-names=""><text:s text:c="1"/></text:span><text:span text:style-name="a1151" text:class-names="">–<text:s text:c="1"/></text:span><text:span text:style-name="a1152" text:class-names="">SHRDLU, 1971 (T.<text:s text:c="1"/></text:span><text:span text:style-name="a1153" text:class-names="">Winograd</text:span><text:span text:style-name="a1154" text:class-names="">), první systém<text:s text:c="1"/></text:span><text:span text:style-name="a1155" text:class-names="">obsahující znalosti</text:span><text:span text:style-name="a1156" text:class-names="">, inferenci, gram</text:span><text:span text:style-name="a1157" text:class-names="">., NAO, PEPPER</text:span><text:span text:style-name="a1158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1" text:class-names=""><text:s text:c="1"/></text:span><text:span text:style-name="a1162" text:class-names="">Sémantický<text:s text:c="1"/></text:span><text:span text:style-name="a1163" text:class-names="">web</text:span><text:span text:style-name="a1164" text:class-names=""><text:s text:c="1"/>–<text:s text:c="1"/></text:span><text:span text:style-name="a1165" text:class-names="">chytré vyhledávání</text:span><text:span text:style-name="a1166" text:class-names="">, uplatnění<text:s text:c="1"/></text:span><text:span text:style-name="a1167" text:class-names="">metadat</text:span><text:span text:style-name="a1168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1" text:class-names=""><text:s text:c="1"/></text:span><text:span text:style-name="a1172" text:class-names="">Sociální sítě</text:span><text:span text:style-name="a1173" text:class-names="">, Google?<text:s text:c="1"/></text:span><text:span text:style-name="a1174" text:class-names="">Seznam? IBM<text:s text:c="1"/></text:span><text:span text:style-name="a1175" text:class-names="">Watson?</text:span><text:span text:style-name="a1176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79" text:class-names=""><text:s text:c="1"/></text:span><text:span text:style-name="a1180" text:class-names="">Ontologie</text:span><text:span text:style-name="a1181" text:class-names=""><text:s text:c="1"/></text:span><text:span text:style-name="a1182" text:class-names="">a<text:s text:c="1"/></text:span><text:span text:style-name="a1183" text:class-names="">konceptuální systémy</text:span><text:span text:style-name="a1184" text:class-names=""><text:s text:c="1"/>pro jednotlivé domény,<text:s text:c="1"/></text:span><text:span text:style-name="a1185" text:class-names="">sémantické sítě<text:s text:c="1"/></text:span><text:span text:style-name="a1186" text:class-names="">(</text:span><text:span text:style-name="a1187" text:class-names="">WordNet</text:span><text:span text:style-name="a1188" text:class-names="">)</text:span></text:p>
              </text:list-item>
            </text:list>
          </draw:text-box>
          <svg:title/>
          <svg:desc/>
        </draw:frame>
        <presentation:notes draw:style-name="a1197">
          <draw:frame draw:id="id120" draw:style-name="a1194" draw:name="Zástupný symbol pro číslo snímku 6" svg:x="4.67953in" svg:y="11.10827in" svg:width="3.5878in" svg:height="0.58425in">
            <draw:text-box>
              <text:p text:style-name="a1193" text:class-names="" text:cond-style-name=""><text:span text:style-name="a119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1" presentation:style-name="a1195" draw:name="Zástupný symbol pro obrázek snímku 1">
            <svg:title/>
            <svg:desc/>
          </draw:page-thumbnail>
          <draw:frame draw:id="id122" presentation:style-name="a1196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1" draw:style-name="a1198" draw:master-page-name="Master1-Layout7-blank-Prázdný" presentation:presentation-page-layout-name="Master1-PPL7" draw:id="Slide-266">
        <draw:frame draw:id="id123" presentation:style-name="a1201" draw:name="Nadpis 1" svg:x="0.55118in" svg:y="0.37874in" svg:width="9.92087in" svg:height="1.28189in" presentation:class="title" presentation:placeholder="false">
          <draw:text-box>
            <text:p text:style-name="a1200" text:class-names="" text:cond-style-name=""><text:span text:style-name="a1199" text:class-names="">Historie ZPJ v ČSR a ČR 1</text:span></text:p>
          </draw:text-box>
          <svg:title/>
          <svg:desc/>
        </draw:frame>
        <draw:frame draw:id="id124" presentation:style-name="a1252" draw:name="Zástupný symbol pro text 2" svg:x="0.55118in" svg:y="1.93465in" svg:width="9.92087in" svg:height="6.16575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2" text:class-names=""><text:s text:c="1"/></text:span><text:span text:style-name="a1203" text:class-names="">Praha</text:span><text:span text:style-name="a1204" text:class-names=""><text:s text:c="1"/></text:span><text:span text:style-name="a1205" text:class-names="">– FF UK, seminář SP, 1958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08" text:class-names=""><text:s text:c="1"/>B</text:span><text:span text:style-name="a1209" text:class-names="">. Palek, vztah k N. D.<text:s text:c="1"/></text:span><text:span text:style-name="a1210" text:class-names="">Andrejevovi</text:span><text:span text:style-name="a1211" text:class-names="">.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14" text:class-names=""><text:s text:c="1"/>P</text:span><text:span text:style-name="a1215" text:class-names="">.<text:s text:c="1"/></text:span><text:span text:style-name="a1216" text:class-names="">Sgall</text:span><text:span text:style-name="a1217" text:class-names="">, P. Novák, D. Konečná, L. Nebeský, E. Hajičová, J.<text:s text:c="1"/></text:span><text:span text:style-name="a1218" text:class-names="">Panevová</text:span><text:span text:style-name="a1219" text:class-names="">, P.<text:s text:c="1"/></text:span><text:span text:style-name="a1220" text:class-names="">Piťha</text:span><text:span text:style-name="a1221" text:class-names="">, K. Pala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4" text:class-names=""><text:s text:c="1"/>M</text:span><text:span text:style-name="a1225" text:class-names="">. Těšitelová – odd.<text:s text:c="1"/></text:span><text:span text:style-name="a1226" text:class-names="">matemat</text:span><text:span text:style-name="a1227" text:class-names="">. lingvistiky, ÚJČ,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0" text:class-names=""><text:s text:c="5"/>-<text:s text:c="1"/></text:span><text:span text:style-name="a1231" text:class-names="">Frekvenční<text:s text:c="1"/></text:span><text:span text:style-name="a1232" text:class-names="">slovník češtiny</text:span><text:span text:style-name="a1233" text:class-names="">, 1961, 1983 <text:s text:c="1"/>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36" text:class-names="">Odd</text:span><text:span text:style-name="a1237" text:class-names="">. matem. lingvistiky, ÚJČ,<text:s text:c="1"/></text:span><text:span text:style-name="a1238" text:class-names="">vztahy<text:s text:c="1"/></text:span><text:span text:style-name="a1239" text:class-names="">Letenská vs. Malostranské nám</text:span><text:span text:style-name="a1240" text:class-names="">., ÚFAL<text:s text:c="1"/></text:span><text:span text:style-name="a1241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4" text:class-names=""><text:s text:c="1"/>J.<text:s text:c="1"/></text:span><text:span text:style-name="a1245" text:class-names="">Štindlová</text:span><text:span text:style-name="a1246" text:class-names=""><text:s text:c="1"/></text:span><text:span text:style-name="a1247" text:class-names="">– počátek počítačového<text:s text:c="1"/></text:span><text:span text:style-name="a1248" text:class-names="">zprac</text:span><text:span text:style-name="a1249" text:class-names="">. PJ na děrných štítcích</text:span></text:p>
              </text:list-item>
            </text:list>
          </draw:text-box>
          <svg:title/>
          <svg:desc/>
        </draw:frame>
        <presentation:notes draw:style-name="a1258">
          <draw:frame draw:id="id125" draw:style-name="a1255" draw:name="Zástupný symbol pro číslo snímku 6" svg:x="4.67953in" svg:y="11.10827in" svg:width="3.5878in" svg:height="0.58425in">
            <draw:text-box>
              <text:p text:style-name="a1254" text:class-names="" text:cond-style-name=""><text:span text:style-name="a125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6" presentation:style-name="a1256" draw:name="Zástupný symbol pro obrázek snímku 1">
            <svg:title/>
            <svg:desc/>
          </draw:page-thumbnail>
          <draw:frame draw:id="id127" presentation:style-name="a1257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2" draw:style-name="a1259" draw:master-page-name="Master1-Layout7-blank-Prázdný" presentation:presentation-page-layout-name="Master1-PPL7" draw:id="Slide-267">
        <draw:frame draw:id="id128" presentation:style-name="a1262" draw:name="Nadpis 1" svg:x="0.59055in" svg:y="0in" svg:width="9.92087in" svg:height="1.38071in" presentation:class="title" presentation:placeholder="false">
          <draw:text-box>
            <text:p text:style-name="a1261" text:class-names="" text:cond-style-name=""><text:span text:style-name="a1260" text:class-names="">Struktura (roviny) jazyka</text:span></text:p>
          </draw:text-box>
          <svg:title/>
          <svg:desc/>
        </draw:frame>
        <draw:frame draw:id="id129" presentation:style-name="a1323" draw:name="Zástupný symbol pro text 2" svg:x="0.3937in" svg:y="1.61417in" svg:width="10.07835in" svg:height="6.75982in" presentation:class="outline" presentation:placeholder="false">
          <draw:text-box>
            <text:list text:style-name="a1270">
              <text:list-item>
                <text:p text:style-name="a1269" text:class-names="" text:cond-style-name=""><text:span text:style-name="a1263" text:class-names=""><text:s text:c="1"/>Povaha<text:s text:c="1"/></text:span><text:span text:style-name="a1264" text:class-names="">jazykového systému –<text:s text:c="1"/></text:span><text:span text:style-name="a1265" text:class-names="">jazykové roviny a jejich formální popis</text:span><text:span text:style-name="a1266" text:class-names=""><text:s text:c="1"/>–<text:s text:c="1"/></text:span><text:span text:style-name="a1267" text:class-names="">existuje řada teorií</text:span><text:span text:style-name="a1268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1" text:class-names=""><text:s text:c="1"/></text:span><text:span text:style-name="a1272" text:class-names="">Fonetika</text:span><text:span text:style-name="a1273" text:class-names=""><text:s text:c="1"/></text:span><text:span text:style-name="a1274" text:class-names="">a<text:s text:c="1"/></text:span><text:span text:style-name="a1275" text:class-names="">fonologie</text:span><text:span text:style-name="a1276" text:class-names="">, řečový signál</text:span><text:span text:style-name="a1277" text:class-names=""/></text:p>
              </text:list-item>
            </text:list>
            <text:list text:style-name="a1287">
              <text:list-item>
                <text:p text:style-name="a1286" text:class-names="" text:cond-style-name=""><text:span text:style-name="a1280" text:class-names=""><text:s text:c="1"/>Morfologie<text:s text:c="1"/></text:span><text:span text:style-name="a1281" text:class-names="">–<text:s text:c="1"/></text:span><text:span text:style-name="a1282" text:class-names="">flexe</text:span><text:span text:style-name="a1283" text:class-names=""><text:s text:c="1"/>(ohýbání) a<text:s text:c="1"/></text:span><text:span text:style-name="a1284" text:class-names="">tvoření slov</text:span><text:span text:style-name="a1285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88" text:class-names=""><text:s text:c="1"/></text:span><text:span text:style-name="a1289" text:class-names="">Syntax</text:span><text:span text:style-name="a1290" text:class-names=""><text:s text:c="1"/></text:span><text:span text:style-name="a1291" text:class-names="">(skladba</text:span><text:span text:style-name="a1292" text:class-names="">) – složková, závislostní</text:span><text:span text:style-name="a1293" text:class-names=""/></text:p>
              </text:list-item>
            </text:list>
            <text:list text:style-name="a1301">
              <text:list-item>
                <text:p text:style-name="a1300" text:class-names="" text:cond-style-name=""><text:span text:style-name="a1296" text:class-names=""><text:s text:c="1"/></text:span><text:span text:style-name="a1297" text:class-names="">Sémantika</text:span><text:span text:style-name="a1298" text:class-names=""><text:s text:c="1"/></text:span><text:span text:style-name="a1299" text:class-names="">– lexikální, logická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2" text:class-names=""><text:s text:c="1"/>Pragmatika</text:span><text:span text:style-name="a1303" text:class-names=""><text:s text:c="1"/></text:span><text:span text:style-name="a1304" text:class-names="">–<text:s text:c="1"/></text:span><text:span text:style-name="a1305" text:class-names="">vztahy uživatelů k<text:s text:c="1"/></text:span><text:span text:style-name="a1306" text:class-names="">jazyk. výrazům</text:span><text:span text:style-name="a1307" text:class-names=""/></text:p>
              </text:list-item>
            </text:list>
            <text:list text:style-name="a1316">
              <text:list-item>
                <text:p text:style-name="a1315" text:class-names="" text:cond-style-name=""><text:span text:style-name="a1310" text:class-names=""><text:s text:c="1"/></text:span><text:span text:style-name="a1311" text:class-names="">Promluva</text:span><text:span text:style-name="a1312" text:class-names="">, anaforické<text:s text:c="1"/></text:span><text:span text:style-name="a1313" text:class-names="">vztahy, reference</text:span><text:span text:style-name="a1314" text:class-names=""/></text:p>
              </text:list-item>
            </text:list>
            <text:list text:style-name="a1322">
              <text:list-item>
                <text:p text:style-name="a1321" text:class-names="" text:cond-style-name=""><text:span text:style-name="a1317" text:class-names=""><text:s text:c="1"/>Na<text:s text:c="1"/></text:span><text:span text:style-name="a1318" text:class-names="">všech rovinách se budují<text:s text:c="1"/></text:span><text:span text:style-name="a1319" text:class-names="">algoritmické popisy</text:span><text:span text:style-name="a1320" text:class-names=""><text:s text:c="1"/>a k nim vhodné počítačové aplikace</text:span></text:p>
              </text:list-item>
            </text:list>
          </draw:text-box>
          <svg:title/>
          <svg:desc/>
        </draw:frame>
        <presentation:notes draw:style-name="a1329">
          <draw:frame draw:id="id130" draw:style-name="a1326" draw:name="Zástupný symbol pro číslo snímku 6" svg:x="4.67953in" svg:y="11.10827in" svg:width="3.5878in" svg:height="0.58425in">
            <draw:text-box>
              <text:p text:style-name="a1325" text:class-names="" text:cond-style-name=""><text:span text:style-name="a1324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31" presentation:style-name="a1327" draw:name="Zástupný symbol pro obrázek snímku 1">
            <svg:title/>
            <svg:desc/>
          </draw:page-thumbnail>
          <draw:frame draw:id="id132" presentation:style-name="a1328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3" draw:style-name="a1330" draw:master-page-name="Master1-Layout7-blank-Prázdný" presentation:presentation-page-layout-name="Master1-PPL7" draw:id="Slide-268">
        <draw:frame draw:id="id133" presentation:style-name="a1333" draw:name="Nadpis 1" svg:x="0.55118in" svg:y="0.32953in" svg:width="9.92087in" svg:height="1.38031in" presentation:class="title" presentation:placeholder="false">
          <draw:text-box>
            <text:p text:style-name="a1332" text:class-names="" text:cond-style-name=""><text:span text:style-name="a1331" text:class-names="">Paradigmata v NLP</text:span></text:p>
          </draw:text-box>
          <svg:title/>
          <svg:desc/>
        </draw:frame>
        <draw:frame draw:id="id134" presentation:style-name="a1382" draw:name="Zástupný symbol pro text 2" svg:x="0.70906in" svg:y="1.5748in" svg:width="9.92087in" svg:height="6.46732in" presentation:class="outline" presentation:placeholder="false">
          <draw:text-box>
            <text:list text:style-name="a1342">
              <text:list-item>
                <text:p text:style-name="a1341" text:class-names="" text:cond-style-name=""><text:span text:style-name="a1334" text:class-names=""><text:s text:c="1"/></text:span><text:span text:style-name="a1335" text:class-names="">Introspektivní</text:span><text:span text:style-name="a1336" text:class-names=""><text:s text:c="1"/></text:span><text:span text:style-name="a1337" text:class-names="">–<text:s text:c="1"/></text:span><text:span text:style-name="a1338" text:class-names="">Chomsky</text:span><text:span text:style-name="a1339" text:class-names="">, pojmy<text:s text:c="1"/></text:span><text:span text:style-name="a1340" text:class-names="">kompetence : performance, generativní a transformační gramatiky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3" text:class-names=""><text:s text:c="1"/>Gramatiky<text:s text:c="1"/></text:span><text:span text:style-name="a1344" text:class-names="">jsou chápány jako<text:s text:c="1"/></text:span><text:span text:style-name="a1345" text:class-names="">konečné množiny<text:s text:c="1"/></text:span><text:span text:style-name="a1346" text:class-names="">pravidel</text:span><text:span text:style-name="a1347" text:class-names=""><text:s text:c="1"/>– jejich neúplnost je klíčová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0" text:class-names=""><text:s text:c="1"/></text:span><text:span text:style-name="a1351" text:class-names="">Empirická<text:s text:c="1"/></text:span><text:span text:style-name="a1352" text:class-names="">data</text:span><text:span text:style-name="a1353" text:class-names=""><text:s text:c="1"/>– počátek korpusů: Brown Corpus, H. Kučera, N. Francis (1960-61), 1M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56" text:class-names=""><text:s text:c="1"/>Velké<text:s text:c="1"/></text:span><text:span text:style-name="a1357" text:class-names="">počítačové soubory</text:span><text:span text:style-name="a1358" text:class-names=""><text:s text:c="1"/>jazykových<text:s text:c="1"/></text:span><text:span text:style-name="a1359" text:class-names="">dat, mld.</text:span><text:span text:style-name="a1360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63" text:class-names=""><text:s text:c="1"/></text:span><text:span text:style-name="a1364" text:class-names="">Pravidlové</text:span><text:span text:style-name="a1365" text:class-names=""><text:s text:c="1"/></text:span><text:span text:style-name="a1366" text:class-names="">vs. statistické přístupy</text:span><text:span text:style-name="a1367" text:class-names="">, výhody vs.<text:s text:c="1"/></text:span><text:span text:style-name="a1368" text:class-names="">nevýhody, K.<text:s text:c="1"/></text:span><text:span text:style-name="a1369" text:class-names="">Church</text:span><text:span text:style-name="a1370" text:class-names=""><text:s text:c="1"/>(TSD 2018)<text:s text:c="1"/></text:span><text:span text:style-name="a1371" text:class-names=""/></text:p>
              </text:list-item>
            </text:list>
            <text:list text:style-name="a1381">
              <text:list-item>
                <text:p text:style-name="a1380" text:class-names="" text:cond-style-name=""><text:span text:style-name="a1374" text:class-names=""><text:s text:c="1"/>Strojové<text:s text:c="1"/></text:span><text:span text:style-name="a1375" text:class-names="">učení, jazykové modely –<text:s text:c="1"/></text:span><text:span text:style-name="a1376" text:class-names="">(kdo<text:s text:c="1"/></text:span><text:span text:style-name="a1377" text:class-names="">vede</text:span><text:span text:style-name="a1378" text:class-names="">?)</text:span><text:span text:style-name="a1379" text:class-names=""/></text:p>
              </text:list-item>
            </text:list>
          </draw:text-box>
          <svg:title/>
          <svg:desc/>
        </draw:frame>
        <presentation:notes draw:style-name="a1388">
          <draw:frame draw:id="id135" draw:style-name="a1385" draw:name="Zástupný symbol pro číslo snímku 6" svg:x="4.67953in" svg:y="11.10827in" svg:width="3.5878in" svg:height="0.58425in">
            <draw:text-box>
              <text:p text:style-name="a1384" text:class-names="" text:cond-style-name=""><text:span text:style-name="a1383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36" presentation:style-name="a1386" draw:name="Zástupný symbol pro obrázek snímku 1">
            <svg:title/>
            <svg:desc/>
          </draw:page-thumbnail>
          <draw:frame draw:id="id137" presentation:style-name="a13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389" draw:master-page-name="Master1-Layout7-blank-Prázdný" presentation:presentation-page-layout-name="Master1-PPL7" draw:id="Slide-269">
        <draw:frame draw:id="id138" presentation:style-name="a1392" draw:name="Nadpis 1" svg:x="0.55118in" svg:y="0.37874in" svg:width="9.92087in" svg:height="1.28189in" presentation:class="title" presentation:placeholder="false">
          <draw:text-box>
            <text:p text:style-name="a1391" text:class-names="" text:cond-style-name=""><text:span text:style-name="a1390" text:class-names="">Roviny – fonetika, fonologie</text:span></text:p>
          </draw:text-box>
          <svg:title/>
          <svg:desc/>
        </draw:frame>
        <draw:frame draw:id="id139" presentation:style-name="a1458" draw:name="Zástupný symbol pro text 2" svg:x="0.21513in" svg:y="1.75607in" svg:width="10.15392in" svg:height="6.29155in" presentation:class="outline" presentation:placeholder="false">
          <draw:text-box>
            <text:list text:style-name="a1398">
              <text:list-item>
                <text:p text:style-name="a1397" text:class-names="" text:cond-style-name=""><text:span text:style-name="a1393" text:class-names=""><text:s text:c="1"/>Zvuková<text:s text:c="1"/></text:span><text:span text:style-name="a1394" text:class-names="">stránka jazyka –<text:s text:c="1"/></text:span><text:span text:style-name="a1395" text:class-names="">hlásky</text:span><text:span text:style-name="a1396" text:class-names=""><text:s text:c="1"/>(fóny)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399" text:class-names=""><text:s text:c="1"/>Fyzikální vlastnosti<text:s text:c="1"/></text:span><text:span text:style-name="a1400" text:class-names="">řečového signálu</text:span><text:span text:style-name="a1401" text:class-names=""/></text:p>
              </text:list-item>
            </text:list>
            <text:list text:style-name="a1409">
              <text:list-item>
                <text:p text:style-name="a1408" text:class-names="" text:cond-style-name=""><text:span text:style-name="a1404" text:class-names=""><text:s text:c="1"/></text:span><text:span text:style-name="a1405" text:class-names="">Fonologie</text:span><text:span text:style-name="a1406" text:class-names=""><text:s text:c="1"/></text:span><text:span text:style-name="a1407" text:class-names="">– fonémy – abstrakce nad hláskami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0" text:class-names=""><text:s text:c="1"/></text:span><text:span text:style-name="a1411" text:class-names="">Nejmenší<text:s text:c="1"/></text:span><text:span text:style-name="a1412" text:class-names="">jednotky</text:span><text:span text:style-name="a1413" text:class-names=""><text:s text:c="1"/>rozlišující význam,<text:s text:c="1"/></text:span><text:span text:style-name="a1414" text:class-names="">pas –pás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17" text:class-names=""><text:s text:c="1"/></text:span><text:span text:style-name="a1418" text:class-names="">Fonologické<text:s text:c="1"/></text:span><text:span text:style-name="a1419" text:class-names="">protiklady</text:span><text:span text:style-name="a1420" text:class-names="">: délka – krátkost:<text:s text:c="1"/></text:span><text:span text:style-name="a1421" text:class-names="">vola</text:span><text:span text:style-name="a1422" text:class-names="">/</text:span><text:span text:style-name="a1423" text:class-names="">á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6" text:class-names=""><text:s text:c="1"/>Vazba na<text:s text:c="1"/></text:span><text:span text:style-name="a1427" text:class-names="">zpracování<text:s text:c="1"/></text:span><text:span text:style-name="a1428" text:class-names="">mluvené řeči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1" text:class-names=""><text:s text:c="1"/>TTS (text to<text:s text:c="1"/></text:span><text:span text:style-name="a1432" text:class-names="">speech</text:span><text:span text:style-name="a1433" text:class-names="">)–<text:s text:c="1"/></text:span><text:span text:style-name="a1434" text:class-names="">syntéza řeči</text:span><text:span text:style-name="a1435" text:class-names="">,<text:s text:c="1"/></text:span><text:span text:style-name="a1436" text:class-names="">Demosthenes</text:span><text:span text:style-name="a1437" text:class-names=""/></text:p>
              </text:list-item>
            </text:list>
            <text:list text:style-name="a1451">
              <text:list-item>
                <text:p text:style-name="a1450" text:class-names="" text:cond-style-name=""><text:span text:style-name="a1440" text:class-names="">ASR</text:span><text:span text:style-name="a1441" text:class-names=""><text:s text:c="1"/></text:span><text:span text:style-name="a1442" text:class-names="">(</text:span><text:span text:style-name="a1443" text:class-names="">automatic</text:span><text:span text:style-name="a1444" text:class-names=""><text:s text:c="1"/></text:span><text:span text:style-name="a1445" text:class-names="">speech</text:span><text:span text:style-name="a1446" text:class-names=""><text:s text:c="1"/></text:span><text:span text:style-name="a1447" text:class-names="">recognition</text:span><text:span text:style-name="a1448" text:class-names="">, ARŘ</text:span><text:span text:style-name="a1449" text:class-names="">, demo)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2" text:class-names=""><text:s text:c="1"/>Intenzivní<text:s text:c="1"/></text:span><text:span text:style-name="a1453" text:class-names="">výzkum,<text:s text:c="1"/></text:span><text:span text:style-name="a1454" text:class-names="">IBM</text:span><text:span text:style-name="a1455" text:class-names="">, Nuance, hodně peněz</text:span></text:p>
              </text:list-item>
            </text:list>
          </draw:text-box>
          <svg:title/>
          <svg:desc/>
        </draw:frame>
        <presentation:notes draw:style-name="a1464">
          <draw:frame draw:id="id140" draw:style-name="a1461" draw:name="Zástupný symbol pro číslo snímku 6" svg:x="4.67953in" svg:y="11.10827in" svg:width="3.5878in" svg:height="0.58425in">
            <draw:text-box>
              <text:p text:style-name="a1460" text:class-names="" text:cond-style-name=""><text:span text:style-name="a1459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41" presentation:style-name="a1462" draw:name="Zástupný symbol pro obrázek snímku 1">
            <svg:title/>
            <svg:desc/>
          </draw:page-thumbnail>
          <draw:frame draw:id="id142" presentation:style-name="a1463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5" draw:style-name="a1465" draw:master-page-name="Master1-Layout7-blank-Prázdný" presentation:presentation-page-layout-name="Master1-PPL7" draw:id="Slide-270">
        <draw:frame draw:id="id143" presentation:style-name="a1468" draw:name="Nadpis 1" svg:x="0.59055in" svg:y="0.19409in" svg:width="9.92087in" svg:height="1.38071in" presentation:class="title" presentation:placeholder="false">
          <draw:text-box>
            <text:p text:style-name="a1467" text:class-names="" text:cond-style-name=""><text:span text:style-name="a1466" text:class-names="">Morfologie</text:span></text:p>
          </draw:text-box>
          <svg:title/>
          <svg:desc/>
        </draw:frame>
        <draw:frame draw:id="id144" presentation:style-name="a1524" draw:name="Zástupný symbol pro text 2" svg:x="0.27381in" svg:y="1.16534in" svg:width="10.13047in" svg:height="7.10202in" presentation:class="outline" presentation:placeholder="false">
          <draw:text-box>
            <text:list text:style-name="a1474">
              <text:list-item>
                <text:p text:style-name="a1473" text:class-names="" text:cond-style-name=""><text:span text:style-name="a1469" text:class-names=""><text:s text:c="1"/>Jednotky<text:s text:c="1"/></text:span><text:span text:style-name="a1470" text:class-names="">–<text:s text:c="1"/></text:span><text:span text:style-name="a1471" text:class-names="">morfémy</text:span><text:span text:style-name="a1472" text:class-names="">, nejmenší jednotky nesoucí význam (obvykle menší než slova, uč-)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75" text:class-names=""><text:s text:c="1"/>Typy<text:s text:c="1"/></text:span><text:span text:style-name="a1476" text:class-names="">morfémů – nesoucí lexikální význam,<text:s text:c="1"/></text:span><text:span text:style-name="a1477" text:class-names="">kořeny</text:span><text:span text:style-name="a1478" text:class-names=""><text:s text:c="1"/>či<text:s text:c="1"/></text:span><text:span text:style-name="a1479" text:class-names="">kmeny</text:span><text:span text:style-name="a1480" text:class-names="">, morfémy nesoucí gramatické významy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83" text:class-names=""><text:s text:c="1"/>Slova<text:s text:c="1"/></text:span><text:span text:style-name="a1484" text:class-names="">a jejich<text:s text:c="1"/></text:span><text:span text:style-name="a1485" text:class-names="">segmentace – morfologické<text:s text:c="1"/></text:span><text:span text:style-name="a1486" text:class-names="">analyzátory – algoritmy -<text:s text:c="1"/></text:span><text:span text:style-name="a1487" text:class-names="">ne/u/věř/i/t/</text:span><text:span text:style-name="a1488" text:class-names="">eln</text:span><text:span text:style-name="a1489" text:class-names="">/</text:span><text:span text:style-name="a1490" text:class-names="">ému</text:span><text:span text:style-name="a1491" text:class-names=""/></text:p>
              </text:list-item>
            </text:list>
            <text:list text:style-name="a1498">
              <text:list-item>
                <text:p text:style-name="a1497" text:class-names="" text:cond-style-name=""><text:span text:style-name="a1494" text:class-names=""><text:s text:c="1"/>Flexe<text:s text:c="1"/></text:span><text:span text:style-name="a1495" text:class-names="">(tvarosloví) vs.<text:s text:c="1"/></text:span><text:span text:style-name="a1496" text:class-names="">derivační morfologie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499" text:class-names=""><text:s text:c="1"/>Čeština<text:s text:c="1"/></text:span><text:span text:style-name="a1500" text:class-names="">je<text:s text:c="1"/></text:span><text:span text:style-name="a1501" text:class-names="">jazyk s bohatou<text:s text:c="1"/></text:span><text:span text:style-name="a1502" text:class-names="">morfologií<text:s text:c="1"/></text:span><text:span text:style-name="a1503" text:class-names="">proti<text:s text:c="1"/></text:span><text:span text:style-name="a1504" text:class-names="">angličt</text:span><text:span text:style-name="a1505" text:class-names="">,</text:span><text:span text:style-name="a1506" text:class-names=""/></text:p>
              </text:list-item>
            </text:list>
            <text:list text:style-name="a1518">
              <text:list-item>
                <text:p text:style-name="a1517" text:class-names="" text:cond-style-name=""><text:span text:style-name="a1509" text:class-names=""><text:s text:c="1"/>Analyzátory<text:s text:c="1"/></text:span><text:span text:style-name="a1510" text:class-names="">Ajka</text:span><text:span text:style-name="a1511" text:class-names="">,<text:s text:c="1"/></text:span><text:span text:style-name="a1512" text:class-names="">Majka</text:span><text:span text:style-name="a1513" text:class-names="">, další (</text:span><text:span text:style-name="a1514" text:class-names="">Morče</text:span><text:span text:style-name="a1515" text:class-names="">) pro<text:s text:c="1"/></text:span><text:span text:style-name="a1516" text:class-names="">češtin.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19" text:class-names=""><text:s text:c="1"/>Derivační morfologie – nástroj<text:s text:c="1"/></text:span><text:span text:style-name="a1520" text:class-names="">Derivancze</text:span><text:span text:style-name="a1521" text:class-names=""/></text:p>
              </text:list-item>
            </text:list>
          </draw:text-box>
          <svg:title/>
          <svg:desc/>
        </draw:frame>
        <presentation:notes draw:style-name="a1530">
          <draw:frame draw:id="id145" draw:style-name="a1527" draw:name="Zástupný symbol pro číslo snímku 6" svg:x="4.67953in" svg:y="11.10827in" svg:width="3.5878in" svg:height="0.58425in">
            <draw:text-box>
              <text:p text:style-name="a1526" text:class-names="" text:cond-style-name=""><text:span text:style-name="a1525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46" presentation:style-name="a1528" draw:name="Zástupný symbol pro obrázek snímku 1">
            <svg:title/>
            <svg:desc/>
          </draw:page-thumbnail>
          <draw:frame draw:id="id147" presentation:style-name="a1529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6" draw:style-name="a1531" draw:master-page-name="Master1-Layout7-blank-Prázdný" presentation:presentation-page-layout-name="Master1-PPL7" draw:id="Slide-271">
        <draw:frame draw:id="id148" presentation:style-name="a1534" draw:name="Nadpis 1" svg:x="0.55118in" svg:y="0.32953in" svg:width="9.92087in" svg:height="1.38071in" presentation:class="title" presentation:placeholder="false">
          <draw:text-box>
            <text:p text:style-name="a1533" text:class-names="" text:cond-style-name=""><text:span text:style-name="a1532" text:class-names="">Syntax</text:span></text:p>
          </draw:text-box>
          <svg:title/>
          <svg:desc/>
        </draw:frame>
        <draw:frame draw:id="id149" presentation:style-name="a1607" draw:name="Zástupný symbol pro text 2" svg:x="0.55118in" svg:y="1.93465in" svg:width="9.92087in" svg:height="6.41762in" presentation:class="outline" presentation:placeholder="false">
          <draw:text-box>
            <text:list text:style-name="a1540">
              <text:list-item>
                <text:p text:style-name="a1539" text:class-names="" text:cond-style-name=""><text:span text:style-name="a1535" text:class-names=""><text:s text:c="1"/>Zachycuje<text:s text:c="1"/></text:span><text:span text:style-name="a1536" text:class-names="">vztahy</text:span><text:span text:style-name="a1537" text:class-names=""><text:s text:c="1"/></text:span><text:span text:style-name="a1538" text:class-names="">mezi slovy ve větě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1" text:class-names=""><text:s text:c="1"/>Jednotky<text:s text:c="1"/></text:span><text:span text:style-name="a1542" text:class-names="">–<text:s text:c="1"/></text:span><text:span text:style-name="a1543" text:class-names="">větné složky</text:span><text:span text:style-name="a1544" text:class-names="">,<text:s text:c="1"/></text:span><text:span text:style-name="a1545" text:class-names="">větné členy</text:span><text:span text:style-name="a1546" text:class-names="">,<text:s text:c="1"/></text:span><text:span text:style-name="a1547" text:class-names="">typy vět</text:span><text:span text:style-name="a1548" text:class-names=""/></text:p>
              </text:list-item>
            </text:list>
            <text:list text:style-name="a1560">
              <text:list-item>
                <text:p text:style-name="a1559" text:class-names="" text:cond-style-name=""><text:span text:style-name="a1551" text:class-names=""><text:s text:c="1"/>R</text:span><text:span text:style-name="a1552" text:class-names="">eprezentac</text:span><text:span text:style-name="a1553" text:class-names="">e<text:s text:c="1"/></text:span><text:span text:style-name="a1554" text:class-names="">větné struktury<text:s text:c="1"/></text:span><text:span text:style-name="a1555" text:class-names="">(</text:span><text:span text:style-name="a1556" text:class-names="">grafy stromy</text:span><text:span text:style-name="a1557" text:class-names="">) <text:s text:c="1"/></text:span><text:span text:style-name="a1558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61" text:class-names=""><text:s text:c="1"/></text:span><text:span text:style-name="a1562" text:class-names="">Formální<text:s text:c="1"/></text:span><text:span text:style-name="a1563" text:class-names="">gramatiky<text:s text:c="1"/></text:span><text:span text:style-name="a1564" text:class-names="">– výsledky N. Chomského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67" text:class-names=""><text:s text:c="1"/></text:span><text:span text:style-name="a1568" text:class-names="">Hierarchie<text:s text:c="1"/></text:span><text:span text:style-name="a1569" text:class-names="">gramatik</text:span><text:span text:style-name="a1570" text:class-names="">, jazyků a automatů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3" text:class-names=""><text:s text:c="1"/>Koncepce<text:s text:c="1"/></text:span><text:span text:style-name="a1574" text:class-names="">syntaxe –</text:span><text:span text:style-name="a1575" text:class-names=""><text:s text:c="1"/>závislostní<text:s text:c="1"/></text:span><text:span text:style-name="a1576" text:class-names="">a<text:s text:c="1"/></text:span><text:span text:style-name="a1577" text:class-names="">složková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0" text:class-names=""><text:s text:c="1"/>Syntaktická<text:s text:c="1"/></text:span><text:span text:style-name="a1581" text:class-names="">analýza<text:s text:c="1"/></text:span><text:span text:style-name="a1582" text:class-names="">(</text:span><text:span text:style-name="a1583" text:class-names="">parsing</text:span><text:span text:style-name="a1584" text:class-names="">) a<text:s text:c="1"/></text:span><text:span text:style-name="a1585" text:class-names="">analyzátory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88" text:class-names=""><text:s text:c="1"/>Pro<text:s text:c="1"/></text:span><text:span text:style-name="a1589" text:class-names="">češtinu nástroje –<text:s text:c="1"/></text:span><text:span text:style-name="a1590" text:class-names="">Synt</text:span><text:span text:style-name="a1591" text:class-names="">,<text:s text:c="1"/></text:span><text:span text:style-name="a1592" text:class-names="">Set</text:span><text:span text:style-name="a1593" text:class-names="">,<text:s text:c="1"/></text:span><text:span text:style-name="a1594" text:class-names="">(</text:span><text:span text:style-name="a1595" text:class-names="">Va</text:span><text:span text:style-name="a1596" text:class-names="">)Dis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599" text:class-names=""><text:s text:c="1"/></text:span><text:span text:style-name="a1600" text:class-names="">Statistické<text:s text:c="1"/></text:span><text:span text:style-name="a1601" text:class-names="">nástroje</text:span><text:span text:style-name="a1602" text:class-names=""><text:s text:c="1"/>(MALT,<text:s text:c="1"/></text:span><text:span text:style-name="a1603" text:class-names="">Collins</text:span><text:span text:style-name="a1604" text:class-names="">), n-gramy</text:span></text:p>
              </text:list-item>
            </text:list>
          </draw:text-box>
          <svg:title/>
          <svg:desc/>
        </draw:frame>
        <presentation:notes draw:style-name="a1613">
          <draw:frame draw:id="id150" draw:style-name="a1610" draw:name="Zástupný symbol pro číslo snímku 6" svg:x="4.67953in" svg:y="11.10827in" svg:width="3.5878in" svg:height="0.58425in">
            <draw:text-box>
              <text:p text:style-name="a1609" text:class-names="" text:cond-style-name=""><text:span text:style-name="a1608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51" presentation:style-name="a1611" draw:name="Zástupný symbol pro obrázek snímku 1">
            <svg:title/>
            <svg:desc/>
          </draw:page-thumbnail>
          <draw:frame draw:id="id152" presentation:style-name="a1612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7" draw:style-name="a1614" draw:master-page-name="Master1-Layout7-blank-Prázdný" presentation:presentation-page-layout-name="Master1-PPL7" draw:id="Slide-272">
        <draw:frame draw:id="id153" presentation:style-name="a1617" draw:name="Nadpis 1" svg:x="0.55118in" svg:y="0.37874in" svg:width="9.88189in" svg:height="1.19606in" presentation:class="title" presentation:placeholder="false">
          <draw:text-box>
            <text:p text:style-name="a1616" text:class-names="" text:cond-style-name=""><text:span text:style-name="a1615" text:class-names="">Sémantika</text:span></text:p>
          </draw:text-box>
          <svg:title/>
          <svg:desc/>
        </draw:frame>
        <draw:frame draw:id="id154" presentation:style-name="a1655" draw:name="Zástupný symbol pro text 2" svg:x="0.3937in" svg:y="1.5748in" svg:width="10.41582in" svg:height="6.69256in" presentation:class="outline" presentation:placeholder="false">
          <draw:text-box>
            <text:list text:style-name="a1620">
              <text:list-item>
                <text:p text:style-name="a1619" text:class-names="" text:cond-style-name=""><text:span text:style-name="a1618" text:class-names="">Nemá vlastní jednotky jako takové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1" text:class-names="">Klíčová otázka – co je to<text:s text:c="1"/></text:span><text:span text:style-name="a1622" text:class-names="">význam</text:span><text:span text:style-name="a1623" text:class-names="">?</text:span></text:p>
              </text:list-item>
            </text:list>
            <text:list text:style-name="a1629">
              <text:list-item>
                <text:p text:style-name="a1628" text:class-names="" text:cond-style-name=""><text:span text:style-name="a1626" text:class-names="">Můžeme rozlišovat význam slov a slovních spojení – lexikální význam –<text:s text:c="1"/></text:span><text:span text:style-name="a1627" text:class-names="">lexikální sémantika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30" text:class-names="">Význam vět<text:s text:c="1"/></text:span><text:span text:style-name="a1631" text:class-names="">– větná či logická sémantika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>Sémantické reprezentace vět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37" text:class-names="">Používané formalismy –<text:s text:c="1"/></text:span><text:span text:style-name="a1638" text:class-names="">PK1</text:span><text:span text:style-name="a1639" text:class-names="">,<text:s text:c="1"/></text:span><text:span text:style-name="a1640" text:class-names="">TIL</text:span><text:span text:style-name="a1641" text:class-names=""><text:s text:c="1"/>aj.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4" text:class-names="">Kombinované techniky –<text:s text:c="1"/></text:span><text:span text:style-name="a1645" text:class-names="">valenční rámce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48" text:class-names="">Význam –<text:s text:c="1"/></text:span><text:span text:style-name="a1649" text:class-names="">jako<text:s text:c="1"/></text:span><text:span text:style-name="a1650" text:class-names="">místnost<text:s text:c="1"/></text:span><text:span text:style-name="a1651" text:class-names="">bez oken</text:span><text:span text:style-name="a1652" text:class-names=""><text:s text:c="1"/>– nevidíme ven ani dovnitř (podobnost s Platonovými stíny)</text:span></text:p>
              </text:list-item>
            </text:list>
          </draw:text-box>
          <svg:title/>
          <svg:desc/>
        </draw:frame>
        <presentation:notes draw:style-name="a1661">
          <draw:frame draw:id="id155" draw:style-name="a1658" draw:name="Zástupný symbol pro číslo snímku 6" svg:x="4.67953in" svg:y="11.10827in" svg:width="3.5878in" svg:height="0.58425in">
            <draw:text-box>
              <text:p text:style-name="a1657" text:class-names="" text:cond-style-name=""><text:span text:style-name="a1656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56" presentation:style-name="a1659" draw:name="Zástupný symbol pro obrázek snímku 1">
            <svg:title/>
            <svg:desc/>
          </draw:page-thumbnail>
          <draw:frame draw:id="id157" presentation:style-name="a1660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8" draw:style-name="a1662" draw:master-page-name="Master1-Layout7-blank-Prázdný" presentation:presentation-page-layout-name="Master1-PPL7" draw:id="Slide-273">
        <draw:frame draw:id="id158" presentation:style-name="a1665" draw:name="Nadpis 1" svg:x="0.55118in" svg:y="0.32953in" svg:width="9.92087in" svg:height="1.38031in" presentation:class="title" presentation:placeholder="false">
          <draw:text-box>
            <text:p text:style-name="a1664" text:class-names="" text:cond-style-name=""><text:span text:style-name="a1663" text:class-names="">Lexikální sémantika</text:span></text:p>
          </draw:text-box>
          <svg:title/>
          <svg:desc/>
        </draw:frame>
        <draw:frame draw:id="id159" presentation:style-name="a1719" draw:name="Zástupný symbol pro text 2" svg:x="0.34524in" svg:y="1.5in" svg:width="10.17642in" svg:height="6.60039in" presentation:class="outline" presentation:placeholder="false">
          <draw:text-box>
            <text:list text:style-name="a1671">
              <text:list-item>
                <text:p text:style-name="a1670" text:class-names="" text:cond-style-name=""><text:span text:style-name="a1666" text:class-names=""><text:s text:c="1"/></text:span><text:span text:style-name="a1667" text:class-names="">Významy<text:s text:c="1"/></text:span><text:span text:style-name="a1668" text:class-names="">slov</text:span><text:span text:style-name="a1669" text:class-names=""><text:s text:c="1"/>a slovních spojení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2" text:class-names=""><text:s text:c="1"/>Lexikologie<text:s text:c="1"/></text:span><text:span text:style-name="a1673" text:class-names="">– nauka o<text:s text:c="1"/></text:span><text:span text:style-name="a1674" text:class-names="">slovní<text:s text:c="1"/></text:span><text:span text:style-name="a1675" text:class-names="">zásobě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78" text:class-names=""><text:s text:c="1"/>Lexikografie<text:s text:c="1"/></text:span><text:span text:style-name="a1679" text:class-names="">–<text:s text:c="1"/></text:span><text:span text:style-name="a1680" text:class-names="">zpracování slovní zásoby</text:span><text:span text:style-name="a1681" text:class-names=""><text:s text:c="1"/></text:span><text:span text:style-name="a1682" text:class-names="">– nyní <text:s text:c="3"/>v<text:s text:c="1"/></text:span><text:span text:style-name="a1683" text:class-names="">podobě<text:s text:c="1"/></text:span><text:span text:style-name="a1684" text:class-names="">elektronických slovníků</text:span><text:span text:style-name="a1685" text:class-names=""/></text:p>
              </text:list-item>
            </text:list>
            <text:list text:style-name="a1693">
              <text:list-item>
                <text:p text:style-name="a1692" text:class-names="" text:cond-style-name=""><text:span text:style-name="a1688" text:class-names=""><text:s text:c="1"/></text:span><text:span text:style-name="a1689" text:class-names="">Počítačová</text:span><text:span text:style-name="a1690" text:class-names=""><text:s text:c="1"/></text:span><text:span text:style-name="a1691" text:class-names="">lexikografie, typy slovníků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4" text:class-names=""><text:s text:c="1"/></text:span><text:span text:style-name="a1695" text:class-names="">Softwarové<text:s text:c="1"/></text:span><text:span text:style-name="a1696" text:class-names="">nástroje</text:span><text:span text:style-name="a1697" text:class-names=""><text:s text:c="1"/>pro práci se slovníky</text:span></text:p>
              </text:list-item>
            </text:list>
            <text:list text:style-name="a1705">
              <text:list-item>
                <text:p text:style-name="a1704" text:class-names="" text:cond-style-name=""><text:span text:style-name="a1700" text:class-names=""><text:s text:c="1"/>Popis<text:s text:c="1"/></text:span><text:span text:style-name="a1701" text:class-names="">významu slov ve slovnících –<text:s text:c="1"/></text:span><text:span text:style-name="a1702" text:class-names="">definice</text:span><text:span text:style-name="a1703" text:class-names="">, synonyma, <text:s text:c="1"/>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06" text:class-names=""><text:s text:c="1"/></text:span><text:span text:style-name="a1707" text:class-names="">DebDict</text:span><text:span text:style-name="a1708" text:class-names=""><text:s text:c="1"/></text:span><text:span text:style-name="a1709" text:class-names="">(</text:span><text:span text:style-name="a1710" text:class-names=""><text:a xlink:href="https://deb.fi.muni.cz:8005/debdict/" text:style-name="" text:visited-style-name="">https://deb.fi.muni.cz:8005/</text:a></text:span><text:span text:style-name="a1711" text:class-names=""><text:a xlink:href="https://deb.fi.muni.cz:8005/debdict/" text:style-name="" text:visited-style-name="">debdict</text:a></text:span><text:span text:style-name="a1712" text:class-names=""><text:a xlink:href="https://deb.fi.muni.cz:8005/debdict/" text:style-name="" text:visited-style-name="">/</text:a></text:span><text:span text:style-name="a1713" text:class-names="">), přístup, platforma<text:s text:c="1"/></text:span><text:span text:style-name="a1714" text:class-names="">DEB,<text:s text:c="1"/></text:span><text:span text:style-name="a1715" text:class-names="">DebVisDic</text:span><text:span text:style-name="a1716" text:class-names=""/></text:p>
              </text:list-item>
            </text:list>
          </draw:text-box>
          <svg:title/>
          <svg:desc/>
        </draw:frame>
        <presentation:notes draw:style-name="a1725">
          <draw:frame draw:id="id160" draw:style-name="a1722" draw:name="Zástupný symbol pro číslo snímku 6" svg:x="4.67953in" svg:y="11.10827in" svg:width="3.5878in" svg:height="0.58425in">
            <draw:text-box>
              <text:p text:style-name="a1721" text:class-names="" text:cond-style-name=""><text:span text:style-name="a1720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61" presentation:style-name="a1723" draw:name="Zástupný symbol pro obrázek snímku 1">
            <svg:title/>
            <svg:desc/>
          </draw:page-thumbnail>
          <draw:frame draw:id="id162" presentation:style-name="a17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726" draw:master-page-name="Master1-Layout7-blank-Prázdný" presentation:presentation-page-layout-name="Master1-PPL7" draw:id="Slide-274">
        <draw:frame draw:id="id163" presentation:style-name="a1729" draw:name="Nadpis 1" svg:x="0.55118in" svg:y="0.37874in" svg:width="9.92087in" svg:height="1.28189in" presentation:class="title" presentation:placeholder="false">
          <draw:text-box>
            <text:p text:style-name="a1728" text:class-names="" text:cond-style-name=""><text:span text:style-name="a1727" text:class-names="">Pragmatika</text:span></text:p>
          </draw:text-box>
          <svg:title/>
          <svg:desc/>
        </draw:frame>
        <draw:frame draw:id="id164" presentation:style-name="a1781" draw:name="Zástupný symbol pro text 2" svg:x="0.55118in" svg:y="1.66063in" svg:width="9.92087in" svg:height="5.94134in" presentation:class="outline" presentation:placeholder="false">
          <draw:text-box>
            <text:list text:style-name="a1739">
              <text:list-item>
                <text:p text:style-name="a1738" text:class-names="" text:cond-style-name=""><text:span text:style-name="a1730" text:class-names=""><text:s text:c="1"/></text:span><text:span text:style-name="a1731" text:class-names="">Vztahy</text:span><text:span text:style-name="a1732" text:class-names=""><text:s text:c="1"/></text:span><text:span text:style-name="a1733" text:class-names="">mezi u</text:span><text:span text:style-name="a1734" text:class-names="">živateli<text:s text:c="1"/></text:span><text:span text:style-name="a1735" text:class-names="">jaz</text:span><text:span text:style-name="a1736" text:class-names="">.<text:s text:c="1"/></text:span><text:span text:style-name="a1737" text:class-names="">a jazykovými výrazy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0" text:class-names=""><text:s text:c="1"/></text:span><text:span text:style-name="a1741" text:class-names="">Interní</text:span><text:span text:style-name="a1742" text:class-names=""><text:s text:c="1"/></text:span><text:span text:style-name="a1743" text:class-names="">– postoje<text:s text:c="1"/></text:span><text:span text:style-name="a1744" text:class-names="">uživ. k<text:s text:c="1"/></text:span><text:span text:style-name="a1745" text:class-names="">propozici: oznamovací, tázací, rozkazovací, přací (typy vět)</text:span></text:p>
              </text:list-item>
            </text:list>
            <text:list text:style-name="a1753">
              <text:list-item>
                <text:p text:style-name="a1752" text:class-names="" text:cond-style-name=""><text:span text:style-name="a1748" text:class-names=""><text:s text:c="1"/></text:span><text:span text:style-name="a1749" text:class-names="">Externí<text:s text:c="1"/></text:span><text:span text:style-name="a1750" text:class-names="">– komunikační situace a její prvky, vztahy k<text:s text:c="1"/></text:span><text:span text:style-name="a1751" text:class-names="">propozici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4" text:class-names=""><text:s text:c="1"/></text:span><text:span text:style-name="a1755" text:class-names="">KS</text:span><text:span text:style-name="a1756" text:class-names=""><text:s text:c="1"/>= (m, p, o1, …, on, t, l)</text:span><text:span text:style-name="a1757" text:class-names=""/></text:p>
              </text:list-item>
            </text:list>
            <text:list text:style-name="a1767">
              <text:list-item>
                <text:p text:style-name="a1766" text:class-names="" text:cond-style-name=""><text:span text:style-name="a1760" text:class-names=""><text:s text:c="1"/></text:span><text:span text:style-name="a1761" text:class-names="">Pragmatická<text:s text:c="1"/></text:span><text:span text:style-name="a1762" text:class-names="">funkce</text:span><text:span text:style-name="a1763" text:class-names=""><text:s text:c="1"/>– (</text:span><text:span text:style-name="a1764" text:class-names="">Já mám žízeň.</text:span><text:span text:style-name="a1765" text:class-names="">)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68" text:class-names=""><text:s text:c="1"/></text:span><text:span text:style-name="a1769" text:class-names="">Deixe</text:span><text:span text:style-name="a1770" text:class-names=""><text:s text:c="1"/></text:span><text:span text:style-name="a1771" text:class-names="">a deiktické prvky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4" text:class-names=""><text:s text:c="1"/>Jejich<text:s text:c="1"/></text:span><text:span text:style-name="a1775" text:class-names="">role v komunikační situaci</text:span></text:p>
              </text:list-item>
            </text:list>
            <text:list text:style-name="a1780">
              <text:list-item>
                <text:p text:style-name="a1779" text:class-names="" text:cond-style-name=""><text:span text:style-name="a1778" text:class-names=""/></text:p>
              </text:list-item>
            </text:list>
          </draw:text-box>
          <svg:title/>
          <svg:desc/>
        </draw:frame>
        <presentation:notes draw:style-name="a1787">
          <draw:frame draw:id="id165" draw:style-name="a1784" draw:name="Zástupný symbol pro číslo snímku 6" svg:x="4.67953in" svg:y="11.10827in" svg:width="3.5878in" svg:height="0.58425in">
            <draw:text-box>
              <text:p text:style-name="a1783" text:class-names="" text:cond-style-name=""><text:span text:style-name="a1782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166" presentation:style-name="a1785" draw:name="Zástupný symbol pro obrázek snímku 1">
            <svg:title/>
            <svg:desc/>
          </draw:page-thumbnail>
          <draw:frame draw:id="id167" presentation:style-name="a1786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0" draw:style-name="a1788" draw:master-page-name="Master1-Layout7-blank-Prázdný" presentation:presentation-page-layout-name="Master1-PPL7" draw:id="Slide-275">
        <draw:frame draw:id="id168" presentation:style-name="a1791" draw:name="Nadpis 1" svg:x="0.55118in" svg:y="0.32953in" svg:width="9.92087in" svg:height="1.38071in" presentation:class="title" presentation:placeholder="false">
          <draw:text-box>
            <text:p text:style-name="a1790" text:class-names="" text:cond-style-name=""><text:span text:style-name="a1789" text:class-names="">Analýza promluvy</text:span></text:p>
          </draw:text-box>
          <svg:title/>
          <svg:desc/>
        </draw:frame>
        <draw:frame draw:id="id169" presentation:style-name="a1828" draw:name="Zástupný symbol pro text 2" svg:x="0.59055in" svg:y="1.97401in" svg:width="9.92087in" svg:height="4.94785in" presentation:class="outline" presentation:placeholder="false">
          <draw:text-box>
            <text:list text:style-name="a1795">
              <text:list-item>
                <text:p text:style-name="a1794" text:class-names="" text:cond-style-name=""><text:span text:style-name="a1792" text:class-names=""><text:s text:c="1"/>Struktura<text:s text:c="1"/></text:span><text:span text:style-name="a1793" text:class-names="">promluvy</text:span></text:p>
              </text:list-item>
            </text:list>
            <text:list text:style-name="a1801">
              <text:list-item>
                <text:p text:style-name="a1800" text:class-names="" text:cond-style-name=""><text:span text:style-name="a1796" text:class-names=""><text:s text:c="1"/></text:span><text:span text:style-name="a1797" text:class-names="">Anaforické</text:span><text:span text:style-name="a1798" text:class-names=""><text:s text:c="1"/></text:span><text:span text:style-name="a1799" text:class-names="">vztahy a jejich rozpoznávání</text:span></text:p>
              </text:list-item>
            </text:list>
            <text:list text:style-name="a1808">
              <text:list-item>
                <text:p text:style-name="a1807" text:class-names="" text:cond-style-name=""><text:span text:style-name="a1802" text:class-names=""><text:s text:c="1"/></text:span><text:span text:style-name="a1803" text:class-names="">Rozpoznávání</text:span><text:span text:style-name="a1804" text:class-names=""><text:s text:c="1"/></text:span><text:span text:style-name="a1805" text:class-names="">částí<text:s text:c="1"/></text:span><text:span text:style-name="a1806" text:class-names="">promluvy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09" text:class-names=""><text:s text:c="1"/></text:span><text:span text:style-name="a1810" text:class-names="">Reference</text:span><text:span text:style-name="a1811" text:class-names=""><text:s text:c="1"/>a<text:s text:c="1"/></text:span><text:span text:style-name="a1812" text:class-names="">korefence</text:span><text:span text:style-name="a1813" text:class-names=""/></text:p>
              </text:list-item>
            </text:list>
            <text:list text:style-name="a1819">
              <text:list-item>
                <text:p text:style-name="a1818" text:class-names="" text:cond-style-name=""><text:span text:style-name="a1816" text:class-names=""><text:s text:c="1"/>Krabicový<text:s text:c="1"/></text:span><text:span text:style-name="a1817" text:class-names="">model</text:span></text:p>
              </text:list-item>
            </text:list>
            <text:list text:style-name="a1824">
              <text:list-item>
                <text:p text:style-name="a1823" text:class-names="" text:cond-style-name=""><text:span text:style-name="a1820" text:class-names=""><text:s text:c="1"/>Struktura<text:s text:c="1"/></text:span><text:span text:style-name="a1821" text:class-names="">dialogu</text:span><text:span text:style-name="a1822" text:class-names=""/></text:p>
              </text:list-item>
            </text:list>
            <text:list text:style-name="a1827">
              <text:list-item>
                <text:p text:style-name="a1826" text:class-names="" text:cond-style-name=""><text:span text:style-name="a1825" text:class-names=""/></text:p>
              </text:list-item>
            </text:list>
          </draw:text-box>
          <svg:title/>
          <svg:desc/>
        </draw:frame>
        <presentation:notes draw:style-name="a1834">
          <draw:frame draw:id="id170" draw:style-name="a1831" draw:name="Zástupný symbol pro číslo snímku 6" svg:x="4.67953in" svg:y="11.10827in" svg:width="3.5878in" svg:height="0.58425in">
            <draw:text-box>
              <text:p text:style-name="a1830" text:class-names="" text:cond-style-name=""><text:span text:style-name="a1829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171" presentation:style-name="a1832" draw:name="Zástupný symbol pro obrázek snímku 1">
            <svg:title/>
            <svg:desc/>
          </draw:page-thumbnail>
          <draw:frame draw:id="id172" presentation:style-name="a1833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1" draw:style-name="a1835" draw:master-page-name="Master1-Layout7-blank-Prázdný" presentation:presentation-page-layout-name="Master1-PPL7" draw:id="Slide-276">
        <draw:frame draw:id="id173" presentation:style-name="a1838" draw:name="Nadpis 1" svg:x="0.55118in" svg:y="0.37874in" svg:width="9.92087in" svg:height="1.28189in" presentation:class="title" presentation:placeholder="false">
          <draw:text-box>
            <text:p text:style-name="a1837" text:class-names="" text:cond-style-name=""><text:span text:style-name="a1836" text:class-names="">Reprezentace znalostí a inference</text:span></text:p>
          </draw:text-box>
          <svg:title/>
          <svg:desc/>
        </draw:frame>
        <draw:frame draw:id="id174" presentation:style-name="a1890" draw:name="Zástupný symbol pro text 2" svg:x="0.55118in" svg:y="1.93465in" svg:width="9.92087in" svg:height="5.35787in" presentation:class="outline" presentation:placeholder="false">
          <draw:text-box>
            <text:list text:style-name="a1846">
              <text:list-item>
                <text:p text:style-name="a1845" text:class-names="" text:cond-style-name=""><text:span text:style-name="a1839" text:class-names=""><text:s text:c="1"/></text:span><text:span text:style-name="a1840" text:class-names="">Sémantické<text:s text:c="1"/></text:span><text:span text:style-name="a1841" text:class-names="">sítě</text:span><text:span text:style-name="a1842" text:class-names=""><text:s text:c="1"/>(</text:span><text:span text:style-name="a1843" text:class-names="">WordNet</text:span><text:span text:style-name="a1844" text:class-names="">, ontologie)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47" text:class-names=""><text:s text:c="1"/></text:span><text:span text:style-name="a1848" text:class-names="">Logické<text:s text:c="1"/></text:span><text:span text:style-name="a1849" text:class-names="">formalismy</text:span><text:span text:style-name="a1850" text:class-names=""><text:s text:c="1"/>– PK1, TIL</text:span></text:p>
              </text:list-item>
            </text:list>
            <text:list text:style-name="a1861">
              <text:list-item>
                <text:p text:style-name="a1860" text:class-names="" text:cond-style-name=""><text:span text:style-name="a1853" text:class-names=""><text:s text:c="1"/></text:span><text:span text:style-name="a1854" text:class-names="">Valenční</text:span><text:span text:style-name="a1855" text:class-names=""><text:s text:c="1"/>rámce –<text:s text:c="1"/></text:span><text:span text:style-name="a1856" text:class-names="">VerbaLex</text:span><text:span text:style-name="a1857" text:class-names="">,<text:s text:c="1"/></text:span><text:span text:style-name="a1858" text:class-names="">Vallex</text:span><text:span text:style-name="a1859" text:class-names="">, argumentová struktura predikátů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2" text:class-names=""><text:s text:c="1"/></text:span><text:span text:style-name="a1863" text:class-names="">Dedukce</text:span><text:span text:style-name="a1864" text:class-names="">,<text:s text:c="1"/></text:span><text:span text:style-name="a1865" text:class-names="">monotonní</text:span><text:span text:style-name="a1866" text:class-names=""><text:s text:c="1"/>-<text:s text:c="1"/></text:span><text:span text:style-name="a1867" text:class-names="">nemotonní</text:span><text:span text:style-name="a1868" text:class-names=""/></text:p>
              </text:list-item>
            </text:list>
            <text:list text:style-name="a1878">
              <text:list-item>
                <text:p text:style-name="a1877" text:class-names="" text:cond-style-name=""><text:span text:style-name="a1871" text:class-names=""><text:s text:c="1"/>Systémy<text:s text:c="1"/></text:span><text:span text:style-name="a1872" text:class-names="">využívající<text:s text:c="1"/></text:span><text:span text:style-name="a1873" text:class-names="">Common</text:span><text:span text:style-name="a1874" text:class-names=""><text:s text:c="1"/></text:span><text:span text:style-name="a1875" text:class-names="">Sense</text:span><text:span text:style-name="a1876" text:class-names=""/></text:p>
              </text:list-item>
            </text:list>
            <text:list text:style-name="a1889">
              <text:list-item>
                <text:p text:style-name="a1888" text:class-names="" text:cond-style-name=""><text:span text:style-name="a1879" text:class-names=""><text:s text:c="1"/></text:span><text:span text:style-name="a1880" text:class-names="">Komunikační<text:s text:c="1"/></text:span><text:span text:style-name="a1881" text:class-names="">agenti</text:span><text:span text:style-name="a1882" text:class-names="">, model<text:s text:c="1"/></text:span><text:span text:style-name="a1883" text:class-names="">Belief-Desire</text:span><text:span text:style-name="a1884" text:class-names="">-<text:s text:c="1"/></text:span><text:span text:style-name="a1885" text:class-names="">Intention</text:span><text:span text:style-name="a1886" text:class-names=""><text:s text:c="1"/>(BDI)</text:span><text:span text:style-name="a1887" text:class-names=""/></text:p>
              </text:list-item>
            </text:list>
          </draw:text-box>
          <svg:title/>
          <svg:desc/>
        </draw:frame>
        <presentation:notes draw:style-name="a1896">
          <draw:frame draw:id="id175" draw:style-name="a1893" draw:name="Zástupný symbol pro číslo snímku 6" svg:x="4.67953in" svg:y="11.10827in" svg:width="3.5878in" svg:height="0.58425in">
            <draw:text-box>
              <text:p text:style-name="a1892" text:class-names="" text:cond-style-name=""><text:span text:style-name="a1891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176" presentation:style-name="a1894" draw:name="Zástupný symbol pro obrázek snímku 1">
            <svg:title/>
            <svg:desc/>
          </draw:page-thumbnail>
          <draw:frame draw:id="id177" presentation:style-name="a1895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2" draw:style-name="a1897" draw:master-page-name="Master1-Layout7-blank-Prázdný" presentation:presentation-page-layout-name="Master1-PPL7" draw:id="Slide-277">
        <draw:frame draw:id="id178" presentation:style-name="a1900" draw:name="Nadpis 1" svg:x="0.55118in" svg:y="0.37874in" svg:width="9.92087in" svg:height="1.28189in" presentation:class="title" presentation:placeholder="false">
          <draw:text-box>
            <text:p text:style-name="a1899" text:class-names="" text:cond-style-name=""><text:span text:style-name="a1898" text:class-names="">Strojové učení a NLP</text:span></text:p>
          </draw:text-box>
          <svg:title/>
          <svg:desc/>
        </draw:frame>
        <draw:frame draw:id="id179" presentation:style-name="a1932" draw:name="Zástupný symbol pro text 2" svg:x="0.55118in" svg:y="1.93465in" svg:width="9.92087in" svg:height="5.35787in" presentation:class="outline" presentation:placeholder="false">
          <draw:text-box>
            <text:list text:style-name="a1911">
              <text:list-item>
                <text:p text:style-name="a1910" text:class-names="" text:cond-style-name=""><text:span text:style-name="a1901" text:class-names=""><text:s text:c="1"/>V<text:s text:c="1"/></text:span><text:span text:style-name="a1902" text:class-names="">současnosti populární<text:s text:c="1"/></text:span><text:span text:style-name="a1903" text:class-names="">techniky -<text:s text:c="1"/></text:span><text:span text:style-name="a1904" text:class-names="">podoblast</text:span><text:span text:style-name="a1905" text:class-names=""><text:s text:c="1"/></text:span><text:span text:style-name="a1906" text:class-names=""><text:a office:title="Umělá inteligence" xlink:href="https://cs.wikipedia.org/wiki/Um%C4%9Bl%C3%A1_inteligence" text:style-name="" text:visited-style-name="">umělé</text:a></text:span><text:span text:style-name="a1907" text:class-names=""><text:a office:title="Umělá inteligence" xlink:href="https://cs.wikipedia.org/wiki/Um%C4%9Bl%C3%A1_inteligence" text:style-name="" text:visited-style-name=""><text:s text:c="1"/></text:a></text:span><text:span text:style-name="a1908" text:class-names=""><text:a office:title="Umělá inteligence" xlink:href="https://cs.wikipedia.org/wiki/Um%C4%9Bl%C3%A1_inteligence" text:style-name="" text:visited-style-name="">inteligence</text:a></text:span><text:span text:style-name="a1909" text:class-names=""/></text:p>
              </text:list-item>
            </text:list>
            <text:list text:style-name="a1916">
              <text:list-item>
                <text:p text:style-name="a1915" text:class-names="" text:cond-style-name=""><text:span text:style-name="a1912" text:class-names=""><text:s text:c="1"/>Přehled<text:s text:c="1"/></text:span><text:span text:style-name="a1913" text:class-names="">–<text:s text:c="1"/></text:span><text:span text:style-name="a1914" text:class-names="">samostatná prezentace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7" text:class-names=""><text:s text:c="1"/></text:span><text:span text:style-name="a1918" text:class-names="">Učení bez učitele</text:span><text:span text:style-name="a1919" text:class-names=""><text:s text:c="1"/>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22" text:class-names=""><text:s text:c="1"/></text:span><text:span text:style-name="a1923" text:class-names="">U</text:span><text:span text:style-name="a1924" text:class-names="">čení s učitelem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7" text:class-names=""><text:s text:c="1"/></text:span><text:span text:style-name="a1928" text:class-names="">Klasifikátory</text:span><text:span text:style-name="a1929" text:class-names=""/></text:p>
              </text:list-item>
            </text:list>
          </draw:text-box>
          <svg:title/>
          <svg:desc/>
        </draw:frame>
        <presentation:notes draw:style-name="a1938">
          <draw:frame draw:id="id180" draw:style-name="a1935" draw:name="Zástupný symbol pro číslo snímku 6" svg:x="4.67953in" svg:y="11.10827in" svg:width="3.5878in" svg:height="0.58425in">
            <draw:text-box>
              <text:p text:style-name="a1934" text:class-names="" text:cond-style-name=""><text:span text:style-name="a1933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181" presentation:style-name="a1936" draw:name="Zástupný symbol pro obrázek snímku 1">
            <svg:title/>
            <svg:desc/>
          </draw:page-thumbnail>
          <draw:frame draw:id="id182" presentation:style-name="a1937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3" draw:style-name="a1939" draw:master-page-name="Master1-Layout7-blank-Prázdný" presentation:presentation-page-layout-name="Master1-PPL7" draw:id="Slide-278">
        <draw:frame draw:id="id183" presentation:style-name="a1942" draw:name="Nadpis 1" svg:x="0.55118in" svg:y="0.37874in" svg:width="9.92087in" svg:height="1.28189in" presentation:class="title" presentation:placeholder="false">
          <draw:text-box>
            <text:p text:style-name="a1941" text:class-names="" text:cond-style-name=""><text:span text:style-name="a1940" text:class-names="">Historie ZPJ v ČSR a ČR 2</text:span></text:p>
          </draw:text-box>
          <svg:title/>
          <svg:desc/>
        </draw:frame>
        <draw:frame draw:id="id184" presentation:style-name="a1985" draw:name="Zástupný symbol pro text 2" svg:x="0.3937in" svg:y="1.93465in" svg:width="10.07835in" svg:height="7.05787in" presentation:class="outline" presentation:placeholder="false">
          <draw:text-box>
            <text:list text:style-name="a1946">
              <text:list-item>
                <text:p text:style-name="a1945" text:class-names="" text:cond-style-name=""><text:span text:style-name="a1943" text:class-names=""><text:s text:c="1"/>V Praze - seminář<text:s text:c="1"/></text:span><text:span text:style-name="a1944" text:class-names="">SP na FF UK od r. 1958</text:span></text:p>
              </text:list-item>
            </text:list>
            <text:list text:style-name="a1950">
              <text:list-item>
                <text:p text:style-name="a1949" text:class-names="" text:cond-style-name=""><text:span text:style-name="a1947" text:class-names=""><text:s text:c="1"/>Brno<text:s text:c="1"/></text:span><text:span text:style-name="a1948" text:class-names="">– počátek ZPJ v 1964 (K. Pala)</text:span></text:p>
              </text:list-item>
            </text:list>
            <text:list text:style-name="a1955">
              <text:list-item>
                <text:p text:style-name="a1954" text:class-names="" text:cond-style-name=""><text:span text:style-name="a1951" text:class-names=""><text:s text:c="1"/>Ústav českého jazyka FF<text:s text:c="1"/></text:span><text:span text:style-name="a1952" text:class-names="">UJEP (MU)</text:span><text:span text:style-name="a1953" text:class-names=""/></text:p>
              </text:list-item>
            </text:list>
            <text:list text:style-name="a1963">
              <text:list-item>
                <text:p text:style-name="a1962" text:class-names="" text:cond-style-name=""><text:span text:style-name="a1956" text:class-names=""><text:s text:c="1"/>V<text:s text:c="1"/></text:span><text:span text:style-name="a1957" text:class-names="">70. letech<text:s text:c="1"/></text:span><text:span text:style-name="a1958" text:class-names="">počítačové experimenty<text:s text:c="1"/></text:span><text:span text:style-name="a1959" text:class-names="">s českými <text:s text:c="1"/></text:span><text:span text:style-name="a1960" text:class-names="">generativními<text:s text:c="1"/></text:span><text:span text:style-name="a1961" text:class-names="">gramatikami – analýza a syntéza (OVC VUT)</text:span></text:p>
              </text:list-item>
            </text:list>
            <text:list text:style-name="a1969">
              <text:list-item>
                <text:p text:style-name="a1968" text:class-names="" text:cond-style-name=""><text:span text:style-name="a1964" text:class-names=""><text:s text:c="1"/>Implementace<text:s text:c="1"/></text:span><text:span text:style-name="a1965" text:class-names="">syntaktické a sémantické analýzy na počítači Tesla 200 (</text:span><text:span text:style-name="a1966" text:class-names="">Čihánek</text:span><text:span text:style-name="a1967" text:class-names="">, Palová)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0" text:class-names=""><text:s text:c="1"/>Havel</text:span><text:span text:style-name="a1971" text:class-names="">, Machová, Pala,<text:s text:c="1"/></text:span><text:span text:style-name="a1972" text:class-names="">Sofsem</text:span><text:span text:style-name="a1973" text:class-names=""><text:s text:c="1"/>1978</text:span></text:p>
              </text:list-item>
            </text:list>
            <text:list text:style-name="a1981">
              <text:list-item>
                <text:p text:style-name="a1980" text:class-names="" text:cond-style-name=""><text:span text:style-name="a1976" text:class-names=""><text:s text:c="1"/>V<text:s text:c="1"/></text:span><text:span text:style-name="a1977" text:class-names="">80. letech spolupráce s ÚVT UJEP,<text:s text:c="1"/></text:span><text:span text:style-name="a1978" text:class-names="">vytvoření českých<text:s text:c="1"/></text:span><text:span text:style-name="a1979" text:class-names="">gramatik v Prologu (počítač PDP 11)</text:span></text:p>
              </text:list-item>
            </text:list>
            <text:list text:style-name="a1984">
              <text:list-item>
                <text:p text:style-name="a1983" text:class-names="" text:cond-style-name=""><text:span text:style-name="a1982" text:class-names=""/></text:p>
              </text:list-item>
            </text:list>
          </draw:text-box>
          <svg:title/>
          <svg:desc/>
        </draw:frame>
        <presentation:notes draw:style-name="a1991">
          <draw:frame draw:id="id185" draw:style-name="a1988" draw:name="Zástupný symbol pro číslo snímku 6" svg:x="4.67953in" svg:y="11.10827in" svg:width="3.5878in" svg:height="0.58425in">
            <draw:text-box>
              <text:p text:style-name="a1987" text:class-names="" text:cond-style-name=""><text:span text:style-name="a1986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186" presentation:style-name="a1989" draw:name="Zástupný symbol pro obrázek snímku 1">
            <svg:title/>
            <svg:desc/>
          </draw:page-thumbnail>
          <draw:frame draw:id="id187" presentation:style-name="a1990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4" draw:style-name="a1992" draw:master-page-name="Master1-Layout7-blank-Prázdný" presentation:presentation-page-layout-name="Master1-PPL7" draw:id="Slide-279">
        <draw:frame draw:id="id188" presentation:style-name="a1995" draw:name="Nadpis 1" svg:x="0.55118in" svg:y="0.37874in" svg:width="9.92087in" svg:height="1.28189in" presentation:class="title" presentation:placeholder="false">
          <draw:text-box>
            <text:p text:style-name="a1994" text:class-names="" text:cond-style-name=""><text:span text:style-name="a1993" text:class-names="">Historie ZPJ v Brně I</text:span></text:p>
          </draw:text-box>
          <svg:title/>
          <svg:desc/>
        </draw:frame>
        <draw:frame draw:id="id189" presentation:style-name="a2031" draw:name="Zástupný symbol pro text 2" svg:x="0.47244in" svg:y="1.93465in" svg:width="10.07835in" svg:height="5.9689in" presentation:class="outline" presentation:placeholder="false">
          <draw:text-box>
            <text:list text:style-name="a2003">
              <text:list-item>
                <text:p text:style-name="a2002" text:class-names="" text:cond-style-name=""><text:span text:style-name="a1996" text:class-names=""><text:s text:c="1"/>ÚVT<text:s text:c="1"/></text:span><text:span text:style-name="a1997" text:class-names="">– Benešovský, Šmídek,<text:s text:c="1"/></text:span><text:span text:style-name="a1998" text:class-names="">Gerbrich</text:span><text:span text:style-name="a1999" text:class-names="">, programovací jazyk<text:s text:c="1"/></text:span><text:span text:style-name="a2000" text:class-names="">Wander</text:span><text:span text:style-name="a2001" text:class-names=""><text:s text:c="1"/>(1988-90)</text:span></text:p>
              </text:list-item>
            </text:list>
            <text:list text:style-name="a2007">
              <text:list-item>
                <text:p text:style-name="a2006" text:class-names="" text:cond-style-name=""><text:span text:style-name="a2004" text:class-names=""><text:s text:c="1"/>1988-9<text:s text:c="1"/></text:span><text:span text:style-name="a2005" text:class-names="">první PC na FF UJEP MU), vznik morfologického analyzátoru pro češtinu, Xantipa</text:span></text:p>
              </text:list-item>
            </text:list>
            <text:list text:style-name="a2015">
              <text:list-item>
                <text:p text:style-name="a2014" text:class-names="" text:cond-style-name=""><text:span text:style-name="a2008" text:class-names=""><text:s text:c="1"/>Franc</text:span><text:span text:style-name="a2009" text:class-names="">,<text:s text:c="1"/></text:span><text:span text:style-name="a2010" text:class-names="">Osolsobě,<text:s text:c="1"/></text:span><text:span text:style-name="a2011" text:class-names="">Pala,</text:span><text:span text:style-name="a2012" text:class-names=""><text:s text:c="1"/></text:span><text:span text:style-name="a2013" text:class-names="">gramatický korektor, generátor a analyzátor českých vět v Prologu</text:span></text:p>
              </text:list-item>
            </text:list>
            <text:list text:style-name="a2019">
              <text:list-item>
                <text:p text:style-name="a2018" text:class-names="" text:cond-style-name=""><text:span text:style-name="a2016" text:class-names=""><text:s text:c="1"/>Od<text:s text:c="1"/></text:span><text:span text:style-name="a2017" text:class-names="">r. 1995 dochází k přesunu výzkumu na FI MU</text:span></text:p>
              </text:list-item>
            </text:list>
            <text:list text:style-name="a2023">
              <text:list-item>
                <text:p text:style-name="a2022" text:class-names="" text:cond-style-name=""><text:span text:style-name="a2020" text:class-names=""><text:s text:c="1"/>V<text:s text:c="1"/></text:span><text:span text:style-name="a2021" text:class-names="">r. 1997 vzniká na FI MU Laboratoř ZPJ</text:span></text:p>
              </text:list-item>
            </text:list>
            <text:list text:style-name="a2030">
              <text:list-item>
                <text:p text:style-name="a2029" text:class-names="" text:cond-style-name=""><text:span text:style-name="a2024" text:class-names=""><text:s text:c="1"/>Umožnily<text:s text:c="1"/></text:span><text:span text:style-name="a2025" text:class-names="">to grantové<text:s text:c="1"/></text:span><text:span text:style-name="a2026" text:class-names="">proj</text:span><text:span text:style-name="a2027" text:class-names="">. podporované MŠMT</text:span><text:span text:style-name="a2028" text:class-names=""/></text:p>
              </text:list-item>
            </text:list>
          </draw:text-box>
          <svg:title/>
          <svg:desc/>
        </draw:frame>
        <presentation:notes draw:style-name="a2037">
          <draw:frame draw:id="id190" draw:style-name="a2034" draw:name="Zástupný symbol pro číslo snímku 6" svg:x="4.67953in" svg:y="11.10827in" svg:width="3.5878in" svg:height="0.58425in">
            <draw:text-box>
              <text:p text:style-name="a2033" text:class-names="" text:cond-style-name=""><text:span text:style-name="a2032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191" presentation:style-name="a2035" draw:name="Zástupný symbol pro obrázek snímku 1">
            <svg:title/>
            <svg:desc/>
          </draw:page-thumbnail>
          <draw:frame draw:id="id192" presentation:style-name="a2036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5" draw:style-name="a2038" draw:master-page-name="Master1-Layout7-blank-Prázdný" presentation:presentation-page-layout-name="Master1-PPL7" draw:id="Slide-280">
        <draw:frame draw:id="id193" presentation:style-name="a2041" draw:name="Nadpis 1" svg:x="0in" svg:y="0.19685in" svg:width="10.43307in" svg:height="1.1811in" presentation:class="title" presentation:placeholder="false">
          <draw:text-box>
            <text:p text:style-name="a2040" text:class-names="" text:cond-style-name=""><text:span text:style-name="a2039" text:class-names="">ZPJ na FI MU II</text:span></text:p>
          </draw:text-box>
          <svg:title/>
          <svg:desc/>
        </draw:frame>
        <draw:frame draw:id="id194" presentation:style-name="a2094" draw:name="Zástupný symbol pro text 2" svg:x="0.19685in" svg:y="1.5748in" svg:width="10.62992in" svg:height="7.66102in" presentation:class="outline" presentation:placeholder="false">
          <draw:text-box>
            <text:list text:style-name="a2047">
              <text:list-item>
                <text:p text:style-name="a2046" text:class-names="" text:cond-style-name=""><text:span text:style-name="a2042" text:class-names=""><text:s text:c="1"/>Budování<text:s text:c="1"/></text:span><text:span text:style-name="a2043" text:class-names="">korpusových nástrojů (Rychlý, 1997-8), korpusový manažer Bonito/</text:span><text:span text:style-name="a2044" text:class-names="">Manatee</text:span><text:span text:style-name="a2045" text:class-names=""/></text:p>
              </text:list-item>
            </text:list>
            <text:list text:style-name="a2053">
              <text:list-item>
                <text:p text:style-name="a2052" text:class-names="" text:cond-style-name=""><text:span text:style-name="a2048" text:class-names=""><text:s text:c="1"/>Vytvoření<text:s text:c="1"/></text:span><text:span text:style-name="a2049" text:class-names="">české lexikální databáze<text:s text:c="1"/></text:span><text:span text:style-name="a2050" text:class-names="">WordNet</text:span><text:span text:style-name="a2051" text:class-names="">, 1999</text:span></text:p>
              </text:list-item>
            </text:list>
            <text:list text:style-name="a2059">
              <text:list-item>
                <text:p text:style-name="a2058" text:class-names="" text:cond-style-name=""><text:span text:style-name="a2054" text:class-names=""><text:s text:c="1"/>Vytvoření<text:s text:c="1"/></text:span><text:span text:style-name="a2055" text:class-names="">nezávislého morfologického analyzátoru<text:s text:c="1"/></text:span><text:span text:style-name="a2056" text:class-names="">Ajka</text:span><text:span text:style-name="a2057" text:class-names=""><text:s text:c="1"/>(Sedláček, 1999)</text:span></text:p>
              </text:list-item>
            </text:list>
            <text:list text:style-name="a2071">
              <text:list-item>
                <text:p text:style-name="a2070" text:class-names="" text:cond-style-name=""><text:span text:style-name="a2060" text:class-names=""><text:s text:c="1"/>Pokročilá<text:s text:c="1"/></text:span><text:span text:style-name="a2061" text:class-names="">syntaktická a sémantická analýza<text:s text:c="1"/></text:span><text:span text:style-name="a2062" text:class-names="">češtiny: <text:s text:c="1"/></text:span><text:span text:style-name="a2063" text:class-names="">systém<text:s text:c="1"/></text:span><text:span text:style-name="a2064" text:class-names="">Synt</text:span><text:span text:style-name="a2065" text:class-names=""><text:s text:c="1"/>(Horák), Set (Kovář),<text:s text:c="1"/></text:span><text:span text:style-name="a2066" text:class-names="">(VA)Dis<text:s text:c="1"/></text:span><text:span text:style-name="a2067" text:class-names="">(</text:span><text:span text:style-name="a2068" text:class-names="">Mráková</text:span><text:span text:style-name="a2069" text:class-names="">)</text:span></text:p>
              </text:list-item>
            </text:list>
            <text:list text:style-name="a2079">
              <text:list-item>
                <text:p text:style-name="a2078" text:class-names="" text:cond-style-name=""><text:span text:style-name="a2072" text:class-names=""><text:s text:c="1"/>Budování<text:s text:c="1"/></text:span><text:span text:style-name="a2073" text:class-names="">slovesné databáze komplexních valenčních rámců –<text:s text:c="1"/></text:span><text:span text:style-name="a2074" text:class-names="">VerbaLex</text:span><text:span text:style-name="a2075" text:class-names=""><text:s text:c="1"/>(</text:span><text:span text:style-name="a2076" text:class-names="">Hlaváčková, Pala)</text:span><text:span text:style-name="a2077" text:class-names=""/></text:p>
              </text:list-item>
            </text:list>
            <text:list text:style-name="a2090">
              <text:list-item>
                <text:p text:style-name="a2089" text:class-names="" text:cond-style-name=""><text:span text:style-name="a2080" text:class-names=""><text:s text:c="1"/>Nový morfologický<text:s text:c="1"/></text:span><text:span text:style-name="a2081" text:class-names="">analyzátor Majka, systém<text:s text:c="1"/></text:span><text:span text:style-name="a2082" text:class-names="">Deriv</text:span><text:span text:style-name="a2083" text:class-names=""><text:s text:c="1"/>(</text:span><text:span text:style-name="a2084" text:class-names="">Šmerk</text:span><text:span text:style-name="a2085" text:class-names="">) <text:s text:c="1"/>a<text:s text:c="1"/></text:span><text:span text:style-name="a2086" text:class-names="">Derivancze</text:span><text:span text:style-name="a2087" text:class-names=""><text:s text:c="1"/>(derivační morfologie)</text:span><text:span text:style-name="a2088" text:class-names=""/></text:p>
              </text:list-item>
            </text:list>
            <text:list text:style-name="a2093">
              <text:list-item>
                <text:p text:style-name="a2092" text:class-names="" text:cond-style-name=""><text:span text:style-name="a2091" text:class-names=""/></text:p>
              </text:list-item>
            </text:list>
          </draw:text-box>
          <svg:title/>
          <svg:desc/>
        </draw:frame>
        <presentation:notes draw:style-name="a2100">
          <draw:frame draw:id="id195" draw:style-name="a2097" draw:name="Zástupný symbol pro číslo snímku 6" svg:x="4.67953in" svg:y="11.10827in" svg:width="3.5878in" svg:height="0.58425in">
            <draw:text-box>
              <text:p text:style-name="a2096" text:class-names="" text:cond-style-name=""><text:span text:style-name="a2095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196" presentation:style-name="a2098" draw:name="Zástupný symbol pro obrázek snímku 1">
            <svg:title/>
            <svg:desc/>
          </draw:page-thumbnail>
          <draw:frame draw:id="id197" presentation:style-name="a2099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6" draw:style-name="a2101" draw:master-page-name="Master1-Layout7-blank-Prázdný" presentation:presentation-page-layout-name="Master1-PPL7" draw:id="Slide-281">
        <draw:frame draw:id="id198" presentation:style-name="a2105" draw:name="Nadpis 1" svg:x="0.3937in" svg:y="0.37874in" svg:width="10.07835in" svg:height="0.99921in" presentation:class="title" presentation:placeholder="false">
          <draw:text-box>
            <text:p text:style-name="a2104" text:class-names="" text:cond-style-name=""><text:span text:style-name="a2102" text:class-names="">ZPJ</text:span><text:span text:style-name="a2103" text:class-names=""><text:s text:c="1"/>na FI MU III</text:span></text:p>
          </draw:text-box>
          <svg:title/>
          <svg:desc/>
        </draw:frame>
        <draw:frame draw:id="id199" presentation:style-name="a2147" draw:name="Zástupný symbol pro text 2" svg:x="0.55118in" svg:y="1.93465in" svg:width="10.07874in" svg:height="6.13622in" presentation:class="outline" presentation:placeholder="false">
          <draw:text-box>
            <text:list text:style-name="a2113">
              <text:list-item>
                <text:p text:style-name="a2112" text:class-names="" text:cond-style-name=""><text:span text:style-name="a2106" text:class-names=""><text:s text:c="1"/>Nové<text:s text:c="1"/></text:span><text:span text:style-name="a2107" text:class-names="">korpusové nástroje – slovní profily (Word<text:s text:c="1"/></text:span><text:span text:style-name="a2108" text:class-names="">Sketches</text:span><text:span text:style-name="a2109" text:class-names="">) (Rychlý,<text:s text:c="1"/></text:span><text:span text:style-name="a2110" text:class-names="">Kilgarriff</text:span><text:span text:style-name="a2111" text:class-names="">), LCL – ukázat</text:span></text:p>
              </text:list-item>
            </text:list>
            <text:list text:style-name="a2117">
              <text:list-item>
                <text:p text:style-name="a2116" text:class-names="" text:cond-style-name=""><text:span text:style-name="a2114" text:class-names=""><text:s text:c="1"/>Budování<text:s text:c="1"/></text:span><text:span text:style-name="a2115" text:class-names="">velkých webových korpusů</text:span></text:p>
              </text:list-item>
            </text:list>
            <text:list text:style-name="a2121">
              <text:list-item>
                <text:p text:style-name="a2120" text:class-names="" text:cond-style-name=""><text:span text:style-name="a2118" text:class-names=""><text:s text:c="1"/>Soubor<text:s text:c="1"/></text:span><text:span text:style-name="a2119" text:class-names="">nástrojů:</text:span></text:p>
              </text:list-item>
            </text:list>
            <text:list text:style-name="a2128">
              <text:list-item>
                <text:p text:style-name="a2127" text:class-names="" text:cond-style-name=""><text:span text:style-name="a2122" text:class-names=""><text:s text:c="3"/>-<text:s text:c="1"/></text:span><text:span text:style-name="a2123" text:class-names="">Justext</text:span><text:span text:style-name="a2124" text:class-names=""><text:s text:c="1"/>– odstraňování smetí z webových stránek (</text:span><text:span text:style-name="a2125" text:class-names="">boilerplate</text:span><text:span text:style-name="a2126" text:class-names="">)</text:span></text:p>
              </text:list-item>
            </text:list>
            <text:list text:style-name="a2133">
              <text:list-item>
                <text:p text:style-name="a2132" text:class-names="" text:cond-style-name=""><text:span text:style-name="a2129" text:class-names=""><text:s text:c="3"/>-<text:s text:c="1"/></text:span><text:span text:style-name="a2130" text:class-names="">Onion</text:span><text:span text:style-name="a2131" text:class-names=""><text:s text:c="1"/>– čištění duplicit z webu</text:span></text:p>
              </text:list-item>
            </text:list>
            <text:list text:style-name="a2138">
              <text:list-item>
                <text:p text:style-name="a2137" text:class-names="" text:cond-style-name=""><text:span text:style-name="a2134" text:class-names=""><text:s text:c="3"/>-<text:s text:c="1"/></text:span><text:span text:style-name="a2135" text:class-names="">Chared</text:span><text:span text:style-name="a2136" text:class-names=""><text:s text:c="1"/>– rozpoznávání jazyků na webu</text:span></text:p>
              </text:list-item>
            </text:list>
            <text:list text:style-name="a2146">
              <text:list-item>
                <text:p text:style-name="a2145" text:class-names="" text:cond-style-name=""><text:span text:style-name="a2139" text:class-names=""><text:s text:c="3"/>-<text:s text:c="1"/></text:span><text:span text:style-name="a2140" text:class-names="">WSE,<text:s text:c="1"/></text:span><text:span text:style-name="a2141" text:class-names="">NoSketch</text:span><text:span text:style-name="a2142" text:class-names="">,<text:s text:c="1"/></text:span><text:span text:style-name="a2143" text:class-names="">Skell</text:span><text:span text:style-name="a2144" text:class-names=""><text:s text:c="1"/>(Suchomel, Jakubíček)</text:span></text:p>
              </text:list-item>
            </text:list>
          </draw:text-box>
          <svg:title/>
          <svg:desc/>
        </draw:frame>
        <presentation:notes draw:style-name="a2153">
          <draw:frame draw:id="id200" draw:style-name="a2150" draw:name="Zástupný symbol pro číslo snímku 6" svg:x="4.67953in" svg:y="11.10827in" svg:width="3.5878in" svg:height="0.58425in">
            <draw:text-box>
              <text:p text:style-name="a2149" text:class-names="" text:cond-style-name=""><text:span text:style-name="a2148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201" presentation:style-name="a2151" draw:name="Zástupný symbol pro obrázek snímku 1">
            <svg:title/>
            <svg:desc/>
          </draw:page-thumbnail>
          <draw:frame draw:id="id202" presentation:style-name="a2152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symbol pro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utím lze upravit styl.</text:span><text:span text:style-name="a49" text:class-names=""/></text:p>
        </draw:text-box>
        <svg:title/>
        <svg:desc/>
      </draw:frame>
      <draw:frame draw:id="id12" presentation:style-name="a55" draw:name="Podnadpis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utím můžete upravit styl předlohy.</text:span><text:span text:style-name="a53" text:class-names=""/></text:p>
        </draw:text-box>
        <svg:title/>
        <svg:desc/>
      </draw:frame>
      <draw:frame draw:id="id13" presentation:style-name="a58" draw:name="Zástupný symbol pro datum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symbol pro zápatí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7" presentation:style-name="a103" draw:name="Zástupný symbol pro obsah 2" svg:x="0.55118in" svg:y="1.93465in" svg:width="9.92087in" svg:height="4.79528in" presentation:class="object" presentation:placeholder="false">
        <draw:text-box>
          <text:p text:style-name="a89" text:class-names="" text:cond-style-name=""><text:span text:style-name="a88" text:class-names="">Upravte styly předlohy textu.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átá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symbol pro datum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symbol pro zápatí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1">
      <draw:frame draw:id="id21" presentation:style-name="a135" draw:name="Nadpis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2" presentation:style-name="a139" draw:name="Zástupný symbol pro text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Upravte styly předlohy textu.</text:span></text:p>
            </text:list-item>
          </text:list>
        </draw:text-box>
        <svg:title/>
        <svg:desc/>
      </draw:frame>
      <draw:frame draw:id="id23" presentation:style-name="a142" draw:name="Zástupný symbol pro datum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symbol pro zápatí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87" draw:name="Zástupný symbol pro obsah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Upravte styly předlohy textu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symbol pro obsah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Upravte styly předlohy textu.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datum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symbol pro zápatí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frame draw:id="id32" presentation:style-name="a235" draw:name="Nadpis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3" presentation:style-name="a239" draw:name="Zástupný symbol pro text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Upravte styly předlohy textu.</text:span></text:p>
            </text:list-item>
          </text:list>
        </draw:text-box>
        <svg:title/>
        <svg:desc/>
      </draw:frame>
      <draw:frame draw:id="id34" presentation:style-name="a255" draw:name="Zástupný symbol pro obsah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Upravte styly předlohy textu.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symbol pro text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Upravte styly předlohy textu.</text:span></text:p>
            </text:list-item>
          </text:list>
        </draw:text-box>
        <svg:title/>
        <svg:desc/>
      </draw:frame>
      <draw:frame draw:id="id36" presentation:style-name="a275" draw:name="Zástupný symbol pro obsah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Upravte styly předlohy textu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symbol pro datum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symbol pro zápatí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03">
      <draw:frame draw:id="id40" presentation:style-name="a307" draw:name="Nadpis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41" presentation:style-name="a310" draw:name="Zástupný symbol pro datum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symbol pro zápatí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frame draw:id="id44" presentation:style-name="a338" draw:name="Zástupný symbol pro datum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symbol pro zápatí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frame draw:id="id47" presentation:style-name="a367" draw:name="Nadpis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48" presentation:style-name="a383" draw:name="Zástupný symbol pro obsah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Upravte styly předlohy textu.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symbol pro text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te styly předlohy textu.</text:span></text:p>
            </text:list-item>
          </text:list>
        </draw:text-box>
        <svg:title/>
        <svg:desc/>
      </draw:frame>
      <draw:frame draw:id="id50" presentation:style-name="a390" draw:name="Zástupný symbol pro datum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symbol pro zápatí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frame draw:id="id53" presentation:style-name="a419" draw:name="Nadpis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utím lze upravit styl.</text:span><text:span text:style-name="a417" text:class-names=""/></text:p>
        </draw:text-box>
        <svg:title/>
        <svg:desc/>
      </draw:frame>
      <draw:frame draw:id="id54" presentation:style-name="a422" draw:name="Zástupný symbol pro obrázek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symbol pro text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Upravte styly předlohy textu.</text:span></text:p>
            </text:list-item>
          </text:list>
        </draw:text-box>
        <svg:title/>
        <svg:desc/>
      </draw:frame>
      <draw:frame draw:id="id56" presentation:style-name="a429" draw:name="Zástupný symbol pro datum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symbol pro zápatí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frame draw:id="id59" presentation:style-name="a458" draw:name="Nadpis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60" presentation:style-name="a475" draw:name="Zástupný symbol pro svislý text 2" svg:x="0.55118in" svg:y="1.93465in" svg:width="9.92087in" svg:height="4.7952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Upravte styly předlohy textu.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átá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65" presentation:style-name="a524" draw:name="Zástupný symbol pro svislý text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Upravte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symbol pro datum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symbol pro zápatí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Zástupný symbol pro záhlaví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Zástupný symbol pro datum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Zástupný symbol pro zápatí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Zástupný symbol pro číslo snímk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čítačové zpracování přirozeného jazyka – PA153 (Natural Language Processing)</dc:title>
    <meta:initial-creator>kar</meta:initial-creator>
    <dc:creator>kar</dc:creator>
    <meta:creation-date>2011-09-28T10:05:14Z</meta:creation-date>
    <dc:date>2018-09-18T18:29:42Z</dc:date>
    <meta:editing-cycles>51</meta:editing-cycles>
    <meta:editing-duration>PT484293S</meta:editing-duration>
    <meta:document-statistic meta:paragraph-count="237" meta:word-count="1959"/>
  </office:meta>
</office:document-meta>
</file>