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 svg:font-family="Arial"/>
    <style:font-face style:name="Lohit Devanagari1" svg:font-family="'Lohit Devanagari'"/>
    <style:font-face style:name="OpenSymbol" svg:font-family="OpenSymbol"/>
    <style:font-face style:name="Times New Roman" svg:font-family="'Times New Roman'"/>
    <style:font-face style:name="Segoe UI" svg:font-family="'Segoe UI'"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loext:contextual-spacing="false" fo:margin-top="0cm" fo:margin-bottom="0cm" fo:line-height="179%" fo:text-align="justify" style:justify-single-word="false" style:writing-mode="lr-tb"/>
    </style:style>
    <style:style style:name="P2" style:family="paragraph" style:parent-style-name="Text_20_body">
      <style:paragraph-properties loext:contextual-spacing="false" fo:margin-top="0cm" fo:margin-bottom="0cm" fo:line-height="179%" fo:text-align="justify" style:justify-single-word="false" style:writing-mode="lr-tb"/>
      <style:text-properties fo:font-variant="normal" fo:text-transform="none" fo:color="#000000" style:text-line-through-style="none" style:font-name="Times New Roman" fo:font-size="12pt" fo:font-style="normal" style:text-underline-style="none" fo:font-weight="normal" style:text-blinking="false" fo:background-color="transparent"/>
    </style:style>
    <style:style style:name="P3" style:family="paragraph" style:parent-style-name="Text_20_body">
      <style:paragraph-properties loext:contextual-spacing="false" fo:margin-top="0cm" fo:margin-bottom="0cm" fo:line-height="179%" fo:text-align="justify" style:justify-single-word="false" style:writing-mode="lr-tb"/>
    </style:style>
    <style:style style:name="P4" style:family="paragraph" style:parent-style-name="Text_20_body">
      <style:paragraph-properties loext:contextual-spacing="false" fo:margin-top="0cm" fo:margin-bottom="0cm" fo:line-height="179%" fo:text-align="justify" style:justify-single-word="false" style:writing-mode="lr-tb"/>
      <style:text-properties fo:font-variant="normal" fo:text-transform="none" fo:color="#000000" style:text-line-through-style="none" style:font-name="Times New Roman" fo:font-size="12pt" fo:font-style="normal" style:text-underline-style="none" fo:font-weight="bold" style:text-blinking="false" fo:background-color="transparent"/>
    </style:style>
    <style:style style:name="P5" style:family="paragraph" style:parent-style-name="Standard">
      <style:text-properties fo:color="#000000" style:font-name="Times New Roman1" style:text-underline-style="none"/>
    </style:style>
    <style:style style:name="P6" style:family="paragraph" style:parent-style-name="Standard">
      <style:text-properties fo:color="#000000" style:font-name="Times New Roman1" style:text-underline-style="none" fo:font-weight="bold" style:font-weight-asian="bold" style:font-weight-complex="bold"/>
    </style:style>
    <style:style style:name="P7" style:family="paragraph" style:parent-style-name="Standard">
      <style:paragraph-properties fo:text-align="justify" style:justify-single-word="false"/>
      <style:text-properties fo:color="#000000" style:font-name="Times New Roman1" style:text-underline-style="none"/>
    </style:style>
    <style:style style:name="P8" style:family="paragraph" style:parent-style-name="Standard">
      <style:paragraph-properties fo:text-align="justify" style:justify-single-word="false"/>
    </style:style>
    <style:style style:name="P9" style:family="paragraph" style:parent-style-name="Text_20_body">
      <style:paragraph-properties loext:contextual-spacing="false" fo:margin-top="0cm" fo:margin-bottom="0cm" fo:line-height="179%" fo:text-align="justify" style:justify-single-word="false" style:writing-mode="lr-tb"/>
      <style:text-properties fo:font-variant="normal" fo:text-transform="none" fo:color="#000000" style:text-line-through-style="none" style:font-name="Times New Roman" fo:font-size="12pt" fo:font-style="normal" style:text-underline-style="none" fo:font-weight="normal" style:text-blinking="false" fo:background-color="transparent"/>
    </style:style>
    <style:style style:name="P10" style:family="paragraph" style:parent-style-name="Text_20_body">
      <style:paragraph-properties loext:contextual-spacing="false" fo:margin-top="0cm" fo:margin-bottom="0cm" fo:line-height="179%" fo:text-align="justify" style:justify-single-word="false" style:writing-mode="lr-tb"/>
      <style:text-properties fo:font-variant="normal" fo:text-transform="none" fo:color="#000000" style:text-line-through-style="none" style:font-name="Times New Roman" fo:font-size="12pt" fo:font-style="normal" style:text-underline-style="none" fo:font-weight="normal" style:text-blinking="false" fo:background-color="transparent"/>
    </style:style>
    <style:style style:name="P11" style:family="paragraph" style:parent-style-name="Text_20_body">
      <style:paragraph-properties loext:contextual-spacing="false" fo:margin-top="0cm" fo:margin-bottom="0cm" fo:line-height="179%" fo:text-align="justify" style:justify-single-word="false" style:writing-mode="lr-tb"/>
      <style:text-properties fo:font-variant="normal" fo:text-transform="none" fo:color="#000000" style:text-line-through-style="none" style:font-name="Times New Roman" fo:font-size="12pt" fo:font-style="normal" style:text-underline-style="none" fo:font-weight="normal" style:text-blinking="false" fo:background-color="transparent"/>
    </style:style>
    <style:style style:name="P12" style:family="paragraph" style:parent-style-name="Text_20_body">
      <style:paragraph-properties loext:contextual-spacing="false" fo:margin-top="0cm" fo:margin-bottom="0cm" fo:line-height="179%" fo:text-align="justify" style:justify-single-word="false" style:writing-mode="lr-tb"/>
    </style:style>
    <style:style style:name="P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loext:char-shading-value="0"/>
    </style:style>
    <style:style style:name="T2"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font-name="Times New Roman" fo:font-size="12pt" fo:font-style="normal" style:text-underline-style="none" fo:font-weight="normal" style:text-blinking="false" fo:background-color="#eef861" loext:char-shading-value="0"/>
    </style:style>
    <style:style style:name="T5" style:family="text">
      <style:text-properties fo:background-color="#eef861" loext:char-shading-value="0"/>
    </style:style>
    <style:style style:name="T6" style:family="text">
      <style:text-properties fo:background-color="#ffff00"/>
    </style:style>
    <style:style style:name="T7" style:family="text">
      <style:text-properties style:use-window-font-color="true" style:text-outline="false" style:text-line-through-style="none" style:text-position="0% 100%" style:font-name="Liberation Serif" fo:font-size="12pt" fo:letter-spacing="normal" fo:language="en" fo:country="GB" fo:font-style="italic" fo:text-shadow="none" style:text-underline-style="none" fo:font-weight="normal" style:text-underline-mode="continuous" style:text-overline-mode="continuous" style:text-line-through-mode="continuous" style:letter-kerning="true"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position="0% 100%" style:font-name="Liberation Serif" fo:font-size="12pt" fo:letter-spacing="normal" fo:language="en" fo:country="GB" fo:font-style="normal" fo:text-shadow="none" style:text-underline-style="none" fo:font-weight="normal" style:text-underline-mode="continuous" style:text-overline-mode="continuous" style:text-line-through-mode="continuous" style:letter-kerning="true"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tracked-changes>
        <text:changed-region xml:id="ct205902224" text:id="ct205902224">
          <text:deletion>
            <office:change-info>
              <dc:creator>Unknown Author</dc:creator>
              <dc:date>2018-03-12T19:45:20</dc:date>
            </office:change-info>
            <text:p text:style-name="P1"><text:span text:style-name="T1">will </text:span></text:p>
          </text:deletion>
        </text:changed-region>
        <text:changed-region xml:id="ct205902328" text:id="ct205902328">
          <text:insertion>
            <office:change-info>
              <dc:creator>Unknown Author</dc:creator>
              <dc:date>2018-03-12T19:45:24</dc:date>
            </office:change-info>
          </text:insertion>
        </text:changed-region>
        <text:changed-region xml:id="ct205902432" text:id="ct205902432">
          <text:deletion>
            <office:change-info>
              <dc:creator>Unknown Author</dc:creator>
              <dc:date>2018-03-12T19:45:29</dc:date>
            </office:change-info>
            <text:p text:style-name="P1"><text:span text:style-name="T1">will </text:span></text:p>
          </text:deletion>
        </text:changed-region>
        <text:changed-region xml:id="ct205902536" text:id="ct205902536">
          <text:insertion>
            <office:change-info>
              <dc:creator>Unknown Author</dc:creator>
              <dc:date>2018-03-12T19:45:31</dc:date>
            </office:change-info>
          </text:insertion>
        </text:changed-region>
        <text:changed-region xml:id="ct205902640" text:id="ct205902640">
          <text:deletion>
            <office:change-info>
              <dc:creator>Unknown Author</dc:creator>
              <dc:date>2018-03-12T19:45:56</dc:date>
            </office:change-info>
            <text:p text:style-name="P1"><text:span text:style-name="T1">will </text:span></text:p>
          </text:deletion>
        </text:changed-region>
        <text:changed-region xml:id="ct205902744" text:id="ct205902744">
          <text:insertion>
            <office:change-info>
              <dc:creator>Unknown Author</dc:creator>
              <dc:date>2018-03-12T19:45:58</dc:date>
            </office:change-info>
          </text:insertion>
        </text:changed-region>
        <text:changed-region xml:id="ct205902848" text:id="ct205902848">
          <text:deletion>
            <office:change-info>
              <dc:creator>Unknown Author</dc:creator>
              <dc:date>2018-03-12T19:46:35</dc:date>
            </office:change-info>
            <text:p text:style-name="P1"><text:span text:style-name="T1">will be</text:span></text:p>
          </text:deletion>
        </text:changed-region>
        <text:changed-region xml:id="ct205900040" text:id="ct205900040">
          <text:insertion>
            <office:change-info>
              <dc:creator>Unknown Author</dc:creator>
              <dc:date>2018-03-12T19:46:36</dc:date>
            </office:change-info>
          </text:insertion>
        </text:changed-region>
        <text:changed-region xml:id="ct205899936" text:id="ct205899936">
          <text:format-change>
            <office:change-info>
              <dc:creator>Unknown Author</dc:creator>
              <dc:date>2018-03-12T19:47:13</dc:date>
            </office:change-info>
          </text:format-change>
        </text:changed-region>
        <text:changed-region xml:id="ct205898064" text:id="ct205898064">
          <text:format-change>
            <office:change-info>
              <dc:creator>Unknown Author</dc:creator>
              <dc:date>2018-03-12T19:47:19</dc:date>
            </office:change-info>
          </text:format-change>
        </text:changed-region>
        <text:changed-region xml:id="ct205897544" text:id="ct205897544">
          <text:format-change>
            <office:change-info>
              <dc:creator>Unknown Author</dc:creator>
              <dc:date>2018-03-12T19:47:25</dc:date>
            </office:change-info>
          </text:format-change>
        </text:changed-region>
        <text:changed-region xml:id="ct205900456" text:id="ct205900456">
          <text:insertion>
            <office:change-info>
              <dc:creator>Unknown Author</dc:creator>
              <dc:date>2018-03-12T19:47:37</dc:date>
            </office:change-info>
          </text:insertion>
        </text:changed-region>
        <text:changed-region xml:id="ct205899000" text:id="ct205899000">
          <text:deletion>
            <office:change-info>
              <dc:creator>Unknown Author</dc:creator>
              <dc:date>2018-03-12T19:51:34</dc:date>
            </office:change-info>
            <text:p text:style-name="P2"/>
            <text:p text:style-name="P2"/>
          </text:deletion>
        </text:changed-region>
        <text:changed-region xml:id="ct205899104" text:id="ct205899104">
          <text:format-change>
            <office:change-info>
              <dc:creator>Unknown Author</dc:creator>
              <dc:date>2018-03-12T19:52:19</dc:date>
            </office:change-info>
          </text:format-change>
        </text:changed-region>
        <text:changed-region xml:id="ct206412496" text:id="ct206412496">
          <text:format-change>
            <office:change-info>
              <dc:creator>Unknown Author</dc:creator>
              <dc:date>2018-03-12T19:52:24</dc:date>
            </office:change-info>
          </text:format-change>
        </text:changed-region>
        <text:changed-region xml:id="ct206412392" text:id="ct206412392">
          <text:format-change>
            <office:change-info>
              <dc:creator>Unknown Author</dc:creator>
              <dc:date>2018-03-12T19:52:28</dc:date>
            </office:change-info>
          </text:format-change>
        </text:changed-region>
        <text:changed-region xml:id="ct206412600" text:id="ct206412600">
          <text:insertion>
            <office:change-info>
              <dc:creator>Unknown Author</dc:creator>
              <dc:date>2018-03-12T20:05:25</dc:date>
            </office:change-info>
          </text:insertion>
        </text:changed-region>
        <text:changed-region xml:id="ct206412704" text:id="ct206412704">
          <text:deletion>
            <office:change-info>
              <dc:creator>Unknown Author</dc:creator>
              <dc:date>2018-03-12T19:52:34</dc:date>
            </office:change-info>
            <text:p text:style-name="P2">,</text:p>
          </text:deletion>
        </text:changed-region>
        <text:changed-region xml:id="ct206412808" text:id="ct206412808">
          <text:insertion>
            <office:change-info>
              <dc:creator>Unknown Author</dc:creator>
              <dc:date>2018-03-12T19:52:35</dc:date>
            </office:change-info>
          </text:insertion>
        </text:changed-region>
        <text:changed-region xml:id="ct206412912" text:id="ct206412912">
          <text:deletion>
            <office:change-info>
              <dc:creator>Unknown Author</dc:creator>
              <dc:date>2018-03-12T20:05:51</dc:date>
            </office:change-info>
            <text:p text:style-name="P2">that are used for</text:p>
          </text:deletion>
        </text:changed-region>
        <text:changed-region xml:id="ct206413016" text:id="ct206413016">
          <text:insertion>
            <office:change-info>
              <dc:creator>Unknown Author</dc:creator>
              <dc:date>2018-03-12T20:05:52</dc:date>
            </office:change-info>
          </text:insertion>
        </text:changed-region>
        <text:changed-region xml:id="ct206413120" text:id="ct206413120">
          <text:format-change>
            <office:change-info>
              <dc:creator>Unknown Author</dc:creator>
              <dc:date>2018-03-12T19:53:23</dc:date>
            </office:change-info>
          </text:format-change>
        </text:changed-region>
        <text:changed-region xml:id="ct206413224" text:id="ct206413224">
          <text:format-change>
            <office:change-info>
              <dc:creator>Unknown Author</dc:creator>
              <dc:date>2018-03-12T19:53:46</dc:date>
            </office:change-info>
          </text:format-change>
        </text:changed-region>
        <text:changed-region xml:id="ct206413328" text:id="ct206413328">
          <text:format-change>
            <office:change-info>
              <dc:creator>Unknown Author</dc:creator>
              <dc:date>2018-03-12T19:53:42</dc:date>
            </office:change-info>
          </text:format-change>
        </text:changed-region>
        <text:changed-region xml:id="ct206413432" text:id="ct206413432">
          <text:deletion>
            <office:change-info>
              <dc:creator>Unknown Author</dc:creator>
              <dc:date>2018-03-12T19:56:31</dc:date>
            </office:change-info>
            <text:p text:style-name="P2">s</text:p>
          </text:deletion>
        </text:changed-region>
        <text:changed-region xml:id="ct206413536" text:id="ct206413536">
          <text:insertion>
            <office:change-info>
              <dc:creator>Unknown Author</dc:creator>
              <dc:date>2018-03-12T20:08:31</dc:date>
            </office:change-info>
          </text:insertion>
        </text:changed-region>
        <text:changed-region xml:id="ct206413640" text:id="ct206413640">
          <text:insertion>
            <office:change-info>
              <dc:creator>Unknown Author</dc:creator>
              <dc:date>2018-03-12T20:00:11</dc:date>
            </office:change-info>
          </text:insertion>
        </text:changed-region>
        <text:changed-region xml:id="ct206413744" text:id="ct206413744">
          <text:deletion>
            <office:change-info>
              <dc:creator>Unknown Author</dc:creator>
              <dc:date>2018-03-12T20:00:10</dc:date>
            </office:change-info>
            <text:p text:style-name="P2">A</text:p>
          </text:deletion>
        </text:changed-region>
        <text:changed-region xml:id="ct206589312" text:id="ct206589312">
          <text:deletion>
            <office:change-info>
              <dc:creator>Neznámý autor</dc:creator>
              <dc:date>2018-03-21T15:18:00</dc:date>
            </office:change-info>
            <text:p text:style-name="P2">.</text:p>
          </text:deletion>
        </text:changed-region>
        <text:changed-region xml:id="ct206413848" text:id="ct206413848">
          <text:insertion>
            <office:change-info>
              <dc:creator>Unknown Author</dc:creator>
              <dc:date>2018-03-12T19:55:55</dc:date>
            </office:change-info>
          </text:insertion>
        </text:changed-region>
        <text:changed-region xml:id="ct206413952" text:id="ct206413952">
          <text:insertion>
            <office:change-info>
              <dc:creator>Unknown Author</dc:creator>
              <dc:date>2018-03-12T19:56:00</dc:date>
            </office:change-info>
          </text:insertion>
        </text:changed-region>
        <text:changed-region xml:id="ct206585464" text:id="ct206585464">
          <text:deletion>
            <office:change-info>
              <dc:creator>Neznámý autor</dc:creator>
              <dc:date>2018-03-21T15:17:00</dc:date>
            </office:change-info>
            <text:p text:style-name="Standard"/>
            <text:p text:style-name="Standard"/>
          </text:deletion>
          <text:insertion>
            <office:change-info office:chg-author="Unknown Author" office:chg-date-time="2018-03-12T19:56:00"/>
          </text:insertion>
        </text:changed-region>
        <text:changed-region xml:id="ct206585880" text:id="ct206585880">
          <text:insertion>
            <office:change-info>
              <dc:creator>Neznámý autor</dc:creator>
              <dc:date>2018-03-21T15:17:00</dc:date>
            </office:change-info>
          </text:insertion>
        </text:changed-region>
        <text:changed-region xml:id="ct206585568" text:id="ct206585568">
          <text:insertion>
            <office:change-info>
              <dc:creator>Unknown Author</dc:creator>
              <dc:date>2018-03-12T19:56:00</dc:date>
            </office:change-info>
          </text:insertion>
        </text:changed-region>
        <text:changed-region xml:id="ct206583488" text:id="ct206583488">
          <text:insertion>
            <office:change-info>
              <dc:creator>Neznámý autor</dc:creator>
              <dc:date>2018-03-21T15:17:00</dc:date>
            </office:change-info>
          </text:insertion>
        </text:changed-region>
        <text:changed-region xml:id="ct206590456" text:id="ct206590456">
          <text:format-change>
            <office:change-info>
              <dc:creator>Neznámý autor</dc:creator>
              <dc:date>2018-03-21T15:22:00</dc:date>
            </office:change-info>
          </text:format-change>
        </text:changed-region>
        <text:changed-region xml:id="ct206589624" text:id="ct206589624">
          <text:format-change>
            <office:change-info>
              <dc:creator>Neznámý autor</dc:creator>
              <dc:date>2018-03-21T15:23:00</dc:date>
            </office:change-info>
          </text:format-change>
        </text:changed-region>
        <text:changed-region xml:id="ct206590352" text:id="ct206590352">
          <text:format-change>
            <office:change-info>
              <dc:creator>Neznámý autor</dc:creator>
              <dc:date>2018-03-21T15:23:00</dc:date>
            </office:change-info>
          </text:format-change>
        </text:changed-region>
        <text:changed-region xml:id="ct206590560" text:id="ct206590560">
          <text:format-change>
            <office:change-info>
              <dc:creator>Neznámý autor</dc:creator>
              <dc:date>2018-03-21T15:23:00</dc:date>
            </office:change-info>
          </text:format-change>
        </text:changed-region>
        <text:changed-region xml:id="ct206590664" text:id="ct206590664">
          <text:format-change>
            <office:change-info>
              <dc:creator>Neznámý autor</dc:creator>
              <dc:date>2018-03-21T15:23:00</dc:date>
            </office:change-info>
          </text:format-change>
        </text:changed-region>
        <text:changed-region xml:id="ct206590768" text:id="ct206590768">
          <text:format-change>
            <office:change-info>
              <dc:creator>Neznámý autor</dc:creator>
              <dc:date>2018-03-21T15:23: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m_-6583625173124020309docs-internal-guid-7d8c6386-15af-4eee-abf1-f9b3f2cd5593"/>Support for U2F LIDO tokens in mobile applications</text:p>
      <text:p text:style-name="P1"><text:span text:style-name="T1">The goal of this bachelor thesis is to analyse the state of the tools for second factor authentication within mobile platforms, focusing mainly on U2F (LIDO) protocol family and hardware tokens. Theoretical part </text:span><text:change text:change-id="ct205902224"/><text:span text:style-name="T1">cover</text:span><text:change-start text:change-id="ct205902328"/><text:span text:style-name="T1">s</text:span><text:change-end text:change-id="ct205902328"/><text:span text:style-name="T1"> analysis of U2F standard, </text:span><office:annotation><dc:creator>Unknown Author</dc:creator><dc:date>2018-03-12T19:39:06.58</dc:date><text:p>Nevhodně použité sloveso; comparing, stating, ...</text:p></office:annotation><text:span text:style-name="T1">consulting its strong and weak points. Practical part </text:span><text:change text:change-id="ct205902432"/><text:span text:style-name="T1">consist</text:span><text:change-start text:change-id="ct205902536"/><text:span text:style-name="T1">s</text:span><text:change-end text:change-id="ct205902536"/><text:span text:style-name="T1"> of a native mobile application for Android, communicating with a hardware token through NFC or Bluetooth. It </text:span><text:change text:change-id="ct205902640"/><text:span text:style-name="T1">also include</text:span><text:change-start text:change-id="ct205902744"/><text:span text:style-name="T1">s</text:span><text:change-end text:change-id="ct205902744"/><text:span text:style-name="T1"> analysis and necessary modifications of existing Java Card U2F applet. The application </text:span><text:change text:change-id="ct205902848"/><text:change-start text:change-id="ct205900040"/><text:span text:style-name="T1">is</text:span><text:change-end text:change-id="ct205900040"/><text:span text:style-name="T1"> complemented by a demonstration of </text:span><text:change-start text:change-id="ct205899936"/><text:span text:style-name="T4">use</text:span><text:change-end text:change-id="ct205899936"/><text:span text:style-name="T1"> in a real </text:span><text:change-start text:change-id="ct205898064"/><text:span text:style-name="T4">use</text:span><text:change-end text:change-id="ct205898064"/><text:span text:style-name="T1"> case with </text:span><text:change-start text:change-id="ct205897544"/><text:span text:style-name="T4">usage</text:span><text:change-end text:change-id="ct205897544"/><text:span text:style-name="T1"> of an existing LIDO token and a card with U2F Java Card applet.</text:span><text:change-start text:change-id="ct205900456"/></text:p>
      <text:p text:style-name="P2">- nevysvětlené zkratky</text:p>
      <text:p text:style-name="P2">- budoucí čas namísto přítomného<text:bookmark text:name="m_-6583625173124020309docs-internal-guid-7d8c6386-15b0-0572-aaae-c3e6286d07f4"/><text:change-end text:change-id="ct205900456"/><text:change text:change-id="ct205899000"/></text:p>
      <text:p text:style-name="P4"><text:bookmark text:name="m_-6583625173124020309docs-internal-guid-7d8c6386-15b0-0572-aaae-c3e6286d07f41"/>Intrusion detection system in faculty network</text:p>
      <text:p text:style-name="P2"><text:bookmark text:name="m_-6583625173124020309docs-internal-guid-7d8c6386-15b0-0572-aaae-c3e6286d07f42"/>The main goal of this thesis is to research possible advantages of usage IDS (<text:change-start text:change-id="ct205899104"/><text:span text:style-name="T5">i</text:span><text:change-end text:change-id="ct205899104"/>ntrusion <text:change-start text:change-id="ct206412496"/><text:span text:style-name="T5">d</text:span><text:change-end text:change-id="ct206412496"/>etection <text:change-start text:change-id="ct206412392"/><text:span text:style-name="T5">s</text:span><text:change-end text:change-id="ct206412392"/>ystem) in faculty network. IDS is the term <text:change-start text:change-id="ct206412600"/>used <text:change-end text:change-id="ct206412600"/>for tools<text:change text:change-id="ct206412704"/><text:change-start text:change-id="ct206412808"/> <text:change-end text:change-id="ct206412808"/><text:change text:change-id="ct206412912"/><text:change-start text:change-id="ct206413016"/>of<text:change-end text:change-id="ct206413016"/> monitoring network traffic. <text:change-start text:change-id="ct206413120"/><text:span text:style-name="T5">This monitoring</text:span><text:change-end text:change-id="ct206413120"/> system <text:change-start text:change-id="ct206413224"/><text:span text:style-name="T5">can</text:span><text:change-end text:change-id="ct206413224"/> warn computer emergency response team about suspicious activity of some user or computer. <text:change-start text:change-id="ct206413328"/><text:span text:style-name="T5">This monitoring can</text:span><text:change-end text:change-id="ct206413328"/> be done on each personal computer<text:change text:change-id="ct206413432"/> in computer classrooms or <text:change-start text:change-id="ct206413536"/>on <text:change-end text:change-id="ct206413536"/>network gateways like routers. <text:change-start text:change-id="ct206413640"/>The<text:change-end text:change-id="ct206413640"/><text:change text:change-id="ct206413744"/> system can be build up from anti-threat applications such as firewalls, antivirus software, and <office:annotation><dc:creator>Unknown Author</dc:creator><dc:date>2018-03-12T19:54:29.58</dc:date><text:p text:style-name="P13"><text:span text:style-name="T7">spyware detection</text:span><text:span text:style-name="T8"> (bez spojovníku) / spyware-detection software (pak </text:span><text:span text:style-name="T7">antivirus and spyware-detection software</text:span><text:span text:style-name="T8">)</text:span></text:p></office:annotation>spyware-detection<text:change text:change-id="ct206589312"/></text:p>
      <text:p text:style-name="Standard"><text:change-start text:change-id="ct206413848"/>- mal<text:change-end text:change-id="ct206413848"/><text:change-start text:change-id="ct206413952"/>á písmena ve vysvětlení zkratky<text:change-end text:change-id="ct206413952"/><text:change text:change-id="ct206585464"/><text:change-start text:change-id="ct206585880"/>- <text:change-end text:change-id="ct206585880"/><text:change-start text:change-id="ct206585568"/>opakování slovního spojení<text:change-end text:change-id="ct206585568"/><text:change-start text:change-id="ct206583488"/></text:p>
      <text:p text:style-name="Standard"/>
      <text:p text:style-name="Standard"/>
      <text:p text:style-name="P6"><text:bookmark text:name="docs-internal-guid-13b2b275-48ec-b3b0-52df-c3337dc17377"/><text:change-end text:change-id="ct206583488"/><text:change-start text:change-id="ct206590456"/>Tvorba výukových materiálov pre školenia frameworkov Angular 2 a Ionic 2<text:change-end text:change-id="ct206590456"/></text:p>
      <text:p text:style-name="P5"/>
      <text:p text:style-name="P7">Cieľom tejto práce je tvorba výukových materiálov <text:change-start text:change-id="ct206589624"/><text:span text:style-name="T6">pre</text:span><text:change-end text:change-id="ct206589624"/> frameworky Angular 2 a Ionic 2 <text:change-start text:change-id="ct206590352"/><text:span text:style-name="T6">pre</text:span><text:change-end text:change-id="ct206590352"/> školenia odbornej verejnosti. Materiály <text:change-start text:change-id="ct206590560"/><text:span text:style-name="T6">by mali </text:span><text:change-end text:change-id="ct206590560"/>obsahovať ako teoretickú časť vo forme <text:change-start text:change-id="ct206590664"/><text:span text:style-name="T6">slajdov</text:span><text:change-end text:change-id="ct206590664"/>, tak praktickú časť vo forme ukážok kódu. Bakalárska práca sa okrem samotnej tvorby materiálov <text:change-start text:change-id="ct206590768"/><text:span text:style-name="T6">bude</text:span><text:change-end text:change-id="ct206590768"/> zaoberať zrhnutím metodík výuky informačných technológií a ich vhodnosti pre dané školenia.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 svg:font-family="Arial"/>
    <style:font-face style:name="Lohit Devanagari1" svg:font-family="'Lohit Devanagari'"/>
    <style:font-face style:name="OpenSymbol" svg:font-family="OpenSymbol"/>
    <style:font-face style:name="Times New Roman" svg:font-family="'Times New Roman'"/>
    <style:font-face style:name="Segoe UI" svg:font-family="'Segoe UI'"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ource Han Sans CN Regular"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2" style:display-name="Heading 2" style:family="paragraph" style:parent-style-name="Heading" style:next-style-name="Text_20_body" style:default-outline-level="2" style:list-style-name="" style:class="text">
      <style:text-properties style:font-name="Times New Roman1"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2T19:43:18.055542997</meta:creation-date>
    <meta:editing-duration>PT22M43S</meta:editing-duration>
    <meta:editing-cycles>5</meta:editing-cycles>
    <meta:generator>OpenOffice.org/3.4.1$Win32 OpenOffice.org_project/341m1$Build-9593</meta:generator>
    <dc:date>2018-03-21T15:24:11.92</dc:date>
    <meta:document-statistic meta:table-count="0" meta:image-count="0" meta:object-count="0" meta:page-count="1" meta:paragraph-count="18" meta:word-count="299" meta:character-count="1895"/>
  </office:meta>
</office:document-meta>
</file>