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S Mincho1" svg:font-family="'MS Mincho'" style:font-family-generic="modern" style:font-pitch="fixed"/>
    <style:font-face style:name="Arial Unicode MS" svg:font-family="'Arial Unicode MS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" svg:font-family="SimSun" style:font-pitch="variable"/>
    <style:font-face style:name="Tahoma1" svg:font-family="Tahoma" style:font-pitch="variable"/>
    <style:font-face style:name="MS Mincho" svg:font-family="'MS Mincho'" style:font-family-generic="modern" style:font-pitch="variable"/>
    <style:font-face style:name="Microsoft YaHei2" svg:font-family="'Microsoft YaHe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pr1" style:family="presentation" style:parent-style-name="Master1-Layout7-blank-Prázdný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Prázdný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ayout7-blank-Prázdný-notes">
      <style:graphic-properties draw:stroke="none" draw:fill="none" draw:fill-color="#ffffff" draw:textarea-horizontal-align="left" draw:textarea-vertical-align="top" draw:auto-grow-height="true" draw:auto-grow-width="false" fo:min-height="13.365cm" fo:padding-top="0cm" fo:padding-bottom="0cm" fo:padding-left="0cm" fo:padding-right="0cm" fo:wrap-option="wrap"/>
    </style:style>
    <style:style style:name="pr4" style:family="presentation" style:parent-style-name="Master1-Layout7-blank-Prázdný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Prázdný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6" style:family="presentation" style:parent-style-name="Master1-Layout7-blank-Prázdný-title">
      <style:graphic-properties draw:stroke="none" draw:fill="none" draw:textarea-horizontal-align="center" draw:textarea-vertical-align="middle" draw:auto-grow-height="true" draw:auto-grow-width="false" fo:min-height="1.881cm" fo:padding-top="0cm" fo:padding-bottom="0cm" fo:padding-left="0cm" fo:padding-right="0cm" fo:wrap-option="wrap"/>
    </style:style>
    <style:style style:name="pr7" style:family="presentation" style:parent-style-name="Master1-Layout7-blank-Prázdný-outline1" style:list-style-name="L4">
      <style:graphic-properties draw:stroke="none" draw:fill="none" draw:textarea-horizontal-align="left" draw:textarea-vertical-align="top" draw:auto-grow-height="true" draw:auto-grow-width="false" fo:min-height="17.941cm" fo:padding-top="0cm" fo:padding-bottom="0cm" fo:padding-left="0cm" fo:padding-right="0cm" fo:wrap-option="wrap"/>
    </style:style>
    <style:style style:name="pr8" style:family="presentation" style:parent-style-name="Master1-Layout7-blank-Prázdný-title">
      <style:graphic-properties draw:stroke="none" draw:fill="none" draw:textarea-horizontal-align="center" draw:textarea-vertical-align="middle" draw:auto-grow-height="true" draw:auto-grow-width="false" fo:min-height="3.507cm" fo:padding-top="0cm" fo:padding-bottom="0cm" fo:padding-left="0cm" fo:padding-right="0cm" fo:wrap-option="wrap"/>
    </style:style>
    <style:style style:name="pr9" style:family="presentation" style:parent-style-name="Master1-Layout7-blank-Prázdný-outline1">
      <style:graphic-properties draw:stroke="none" draw:fill="none" draw:textarea-horizontal-align="left" draw:textarea-vertical-align="top" draw:auto-grow-height="true" draw:auto-grow-width="false" fo:min-height="17.17cm" fo:padding-top="0cm" fo:padding-bottom="0cm" fo:padding-left="0cm" fo:padding-right="0cm" fo:wrap-option="wrap"/>
    </style:style>
    <style:style style:name="pr10" style:family="presentation" style:parent-style-name="Master1-Layout7-blank-Prázdný-title">
      <style:graphic-properties draw:stroke="none" draw:fill="none" draw:textarea-horizontal-align="center" draw:textarea-vertical-align="middle" draw:auto-grow-height="true" draw:auto-grow-width="false" fo:min-height="2.507cm" fo:padding-top="0cm" fo:padding-bottom="0cm" fo:padding-left="0cm" fo:padding-right="0cm" fo:wrap-option="wrap"/>
    </style:style>
    <style:style style:name="pr11" style:family="presentation" style:parent-style-name="Master1-Layout7-blank-Prázdný-outline1">
      <style:graphic-properties draw:stroke="none" draw:fill="none" draw:textarea-horizontal-align="left" draw:textarea-vertical-align="top" draw:auto-grow-height="true" draw:auto-grow-width="false" fo:min-height="19.243cm" fo:padding-top="0cm" fo:padding-bottom="0cm" fo:padding-left="0cm" fo:padding-right="0cm" fo:wrap-option="wrap"/>
    </style:style>
    <style:style style:name="pr12" style:family="presentation" style:parent-style-name="Master1-Layout7-blank-Prázdný-outline1">
      <style:graphic-properties draw:stroke="none" draw:fill="none" draw:textarea-horizontal-align="left" draw:textarea-vertical-align="top" draw:auto-grow-height="true" draw:auto-grow-width="false" fo:min-height="16.301cm" fo:padding-top="0cm" fo:padding-bottom="0cm" fo:padding-left="0cm" fo:padding-right="0cm" fo:wrap-option="wrap"/>
    </style:style>
    <style:style style:name="pr13" style:family="presentation" style:parent-style-name="Master1-Layout7-blank-Prázdný-outline1">
      <style:graphic-properties draw:stroke="none" draw:fill="none" draw:textarea-horizontal-align="left" draw:textarea-vertical-align="top" draw:auto-grow-height="true" draw:auto-grow-width="false" fo:min-height="12.568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7" style:family="paragraph">
      <style:paragraph-properties fo:margin-left="1.27cm" fo:margin-right="0cm" fo:margin-top="0cm" fo:margin-bottom="0.499cm" fo:line-height="100%" fo:text-align="start" fo:text-indent="-1.27cm" style:punctuation-wrap="simple" style:writing-mode="lr-tb">
        <style:tab-stops/>
      </style:paragraph-properties>
    </style:style>
    <style:style style:name="P8" style:family="paragraph">
      <style:paragraph-properties fo:margin-left="1.27cm" fo:margin-right="0cm" fo:margin-top="0cm" fo:margin-bottom="0.499cm" fo:line-height="100%" fo:text-indent="-1.27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P10" style:family="paragraph">
      <loext:graphic-properties draw:fill="none"/>
      <style:paragraph-properties fo:margin-left="1.27cm" fo:margin-right="0cm" fo:margin-top="0cm" fo:margin-bottom="0.499cm" fo:line-height="100%" fo:text-indent="-1.27cm" style:punctuation-wrap="simple" style:writing-mode="lr-tb" style:font-independent-line-spacing="true">
        <style:tab-stops/>
      </style:paragraph-properties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13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MS Mincho1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S Mincho1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32pt" style:font-style-asian="normal" style:font-weight-asian="normal" style:font-name-complex="Mangal1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44pt" style:font-style-asian="normal" style:font-weight-asian="normal" style:font-name-complex="Mangal1" style:font-size-complex="44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32pt" style:font-style-asian="normal" style:font-weight-asian="normal" style:font-name-complex="Mangal1" style:font-size-complex="32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rial1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MS Mincho1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MS Mincho1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32pt" style:font-style-asian="normal" style:font-weight-asian="normal" style:font-name-complex="Mangal1" style:font-size-complex="32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Arial1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32pt" style:font-style-asian="normal" style:font-weight-asian="normal" style:font-name-complex="Mangal1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28pt" style:font-style-asian="normal" style:font-weight-asian="normal" style:font-name-complex="Mangal1" style:font-size-complex="28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Arial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28pt" style:font-style-asian="normal" style:font-weight-asian="normal" style:font-name-complex="Mangal1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name-asian="SimSun" style:font-size-asian="32pt" style:font-style-asian="italic" style:font-weight-asian="normal" style:font-name-complex="Mangal1" style:font-size-complex="32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32pt" style:font-style-asian="normal" style:font-weight-asian="normal" style:font-name-complex="Mangal1" style:font-size-complex="32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32pt" style:font-style-asian="normal" style:font-weight-asian="normal" style:font-name-complex="Mangal1" style:font-size-complex="3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40pt" style:font-style-asian="normal" style:font-weight-asian="normal" style:font-name-complex="Mangal1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27cm"/>
        <style:text-properties style:font-name="Arial1" style:use-window-font-color="true" fo:font-size="100%"/>
      </text:list-level-style-bullet>
      <text:list-level-style-bullet text:level="2" text:bullet-char="•">
        <style:list-level-properties text:space-before="1.905cm" text:min-label-width="1.27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3.175cm" text:min-label-width="1.27cm"/>
        <style:text-properties style:font-name="Arial1" style:use-window-font-color="true" fo:font-size="100%"/>
      </text:list-level-style-bullet>
      <text:list-level-style-bullet text:level="4" text:bullet-char="•">
        <style:list-level-properties text:space-before="4.445cm" text:min-label-width="1.27cm"/>
        <style:text-properties style:font-name="Arial1" style:use-window-font-color="true" fo:font-size="100%"/>
      </text:list-level-style-bullet>
      <text:list-level-style-bullet text:level="5" text:bullet-char="•">
        <style:list-level-properties text:space-before="5.715cm" text:min-label-width="1.27cm"/>
        <style:text-properties style:font-name="Arial1" style:use-window-font-color="true" fo:font-size="100%"/>
      </text:list-level-style-bullet>
      <text:list-level-style-bullet text:level="6" text:bullet-char="•">
        <style:list-level-properties text:space-before="6.985cm" text:min-label-width="1.27cm"/>
        <style:text-properties style:font-name="Arial1" style:use-window-font-color="true" fo:font-size="100%"/>
      </text:list-level-style-bullet>
      <text:list-level-style-bullet text:level="7" text:bullet-char="•">
        <style:list-level-properties text:space-before="8.255cm" text:min-label-width="1.27cm"/>
        <style:text-properties style:font-name="Arial1" style:use-window-font-color="true" fo:font-size="100%"/>
      </text:list-level-style-bullet>
      <text:list-level-style-bullet text:level="8" text:bullet-char="•">
        <style:list-level-properties text:space-before="9.525cm" text:min-label-width="1.27cm"/>
        <style:text-properties style:font-name="Arial1" style:use-window-font-color="true" fo:font-size="100%"/>
      </text:list-level-style-bullet>
      <text:list-level-style-bullet text:level="9" text:bullet-char="•">
        <style:list-level-properties text:space-before="10.795cm" text:min-label-width="1.27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27cm"/>
        <style:text-properties style:font-name="Arial1" fo:color="#000000" fo:font-size="100%"/>
      </text:list-level-style-bullet>
      <text:list-level-style-bullet text:level="2" text:bullet-char="•">
        <style:list-level-properties text:space-before="1.905cm" text:min-label-width="1.27cm"/>
        <style:text-properties style:font-name="Arial1" fo:color="#000000" fo:font-size="100%"/>
      </text:list-level-style-bullet>
      <text:list-level-style-bullet text:level="3" text:bullet-char="•">
        <style:list-level-properties text:space-before="3.175cm" text:min-label-width="1.27cm"/>
        <style:text-properties style:font-name="Arial1" fo:color="#000000" fo:font-size="100%"/>
      </text:list-level-style-bullet>
      <text:list-level-style-bullet text:level="4" text:bullet-char="•">
        <style:list-level-properties text:space-before="4.445cm" text:min-label-width="1.27cm"/>
        <style:text-properties style:font-name="Arial1" fo:color="#000000" fo:font-size="100%"/>
      </text:list-level-style-bullet>
      <text:list-level-style-bullet text:level="5" text:bullet-char="•">
        <style:list-level-properties text:space-before="5.715cm" text:min-label-width="1.27cm"/>
        <style:text-properties style:font-name="Arial1" fo:color="#000000" fo:font-size="100%"/>
      </text:list-level-style-bullet>
      <text:list-level-style-bullet text:level="6" text:bullet-char="•">
        <style:list-level-properties text:space-before="6.985cm" text:min-label-width="1.27cm"/>
        <style:text-properties style:font-name="Arial1" fo:color="#000000" fo:font-size="100%"/>
      </text:list-level-style-bullet>
      <text:list-level-style-bullet text:level="7" text:bullet-char="•">
        <style:list-level-properties text:space-before="8.255cm" text:min-label-width="1.27cm"/>
        <style:text-properties style:font-name="Arial1" fo:color="#000000" fo:font-size="100%"/>
      </text:list-level-style-bullet>
      <text:list-level-style-bullet text:level="8" text:bullet-char="•">
        <style:list-level-properties text:space-before="9.525cm" text:min-label-width="1.27cm"/>
        <style:text-properties style:font-name="Arial1" fo:color="#000000" fo:font-size="100%"/>
      </text:list-level-style-bullet>
      <text:list-level-style-bullet text:level="9" text:bullet-char="•">
        <style:list-level-properties text:space-before="10.795cm" text:min-label-width="1.27cm"/>
        <style:text-properties style:font-name="Arial1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100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100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100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1.27cm"/>
        <style:text-properties style:font-name="Arial1" style:use-window-font-color="true" fo:font-size="90%"/>
      </text:list-level-style-bullet>
      <text:list-level-style-bullet text:level="2" text:bullet-char="•">
        <style:list-level-properties text:space-before="1.905cm" text:min-label-width="1.27cm"/>
        <style:text-properties style:font-name="Arial1" style:use-window-font-color="true" fo:font-size="90%"/>
      </text:list-level-style-bullet>
      <text:list-level-style-bullet text:level="3" text:bullet-char="•">
        <style:list-level-properties text:space-before="3.175cm" text:min-label-width="1.27cm"/>
        <style:text-properties style:font-name="Arial1" style:use-window-font-color="true" fo:font-size="90%"/>
      </text:list-level-style-bullet>
      <text:list-level-style-bullet text:level="4" text:bullet-char="•">
        <style:list-level-properties text:space-before="4.445cm" text:min-label-width="1.27cm"/>
        <style:text-properties style:font-name="Arial1" style:use-window-font-color="true" fo:font-size="90%"/>
      </text:list-level-style-bullet>
      <text:list-level-style-bullet text:level="5" text:bullet-char="•">
        <style:list-level-properties text:space-before="5.715cm" text:min-label-width="1.27cm"/>
        <style:text-properties style:font-name="Arial1" style:use-window-font-color="true" fo:font-size="90%"/>
      </text:list-level-style-bullet>
      <text:list-level-style-bullet text:level="6" text:bullet-char="•">
        <style:list-level-properties text:space-before="6.985cm" text:min-label-width="1.27cm"/>
        <style:text-properties style:font-name="Arial1" style:use-window-font-color="true" fo:font-size="90%"/>
      </text:list-level-style-bullet>
      <text:list-level-style-bullet text:level="7" text:bullet-char="•">
        <style:list-level-properties text:space-before="8.255cm" text:min-label-width="1.27cm"/>
        <style:text-properties style:font-name="Arial1" style:use-window-font-color="true" fo:font-size="90%"/>
      </text:list-level-style-bullet>
      <text:list-level-style-bullet text:level="8" text:bullet-char="•">
        <style:list-level-properties text:space-before="9.525cm" text:min-label-width="1.27cm"/>
        <style:text-properties style:font-name="Arial1" style:use-window-font-color="true" fo:font-size="90%"/>
      </text:list-level-style-bullet>
      <text:list-level-style-bullet text:level="9" text:bullet-char="•">
        <style:list-level-properties text:space-before="10.795cm" text:min-label-width="1.27cm"/>
        <style:text-properties style:font-name="Arial1" style:use-window-font-color="true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90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90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90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90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90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90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90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90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80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80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80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80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80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80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80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80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Prázdný" presentation:presentation-page-layout-name="AL1T13">
        <draw:frame draw:name="Nadpis 1" presentation:style-name="pr1" draw:text-style-name="P2" draw:layer="layout" svg:width="25.599cm" svg:height="5.772cm" svg:x="1cm" svg:y="0.228cm" presentation:class="title">
          <draw:text-box>
            <text:p text:style-name="P1"><text:span text:style-name="T1"><text:line-break/></text:span><text:span text:style-name="T2">Počítačové zpracování přirozeného jazyka – PA153</text:span><text:span text:style-name="T2"><text:line-break/></text:span><text:span text:style-name="T2">(Natural Language Processing)</text:span></text:p>
          </draw:text-box>
        </draw:frame>
        <draw:frame draw:name="Podnadpis 2" presentation:style-name="pr2" draw:text-style-name="P2" draw:layer="layout" svg:width="25.199cm" svg:height="13.609cm" svg:x="1.5cm" svg:y="6cm" presentation:class="subtitle">
          <draw:text-box>
            <text:p text:style-name="P3"><text:span text:style-name="T3">K. Pala et al</text:span></text:p>
            <text:p text:style-name="P3"><text:span text:style-name="T3">NLP Centre FI MU</text:span></text:p>
            <text:p text:style-name="P3"><text:span text:style-name="T3"/></text:p>
            <text:p text:style-name="P3"><text:span text:style-name="T3"/></text:p>
            <text:p text:style-name="P3"><text:span text:style-name="T3">Autumn 2019</text:span></text:p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1" presentation:class="page"/>
          <draw:frame draw:name="Zástupný symbol pro poznámky 2"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Prázdný" presentation:presentation-page-layout-name="AL1T13">
        <draw:frame draw:name="Nadpis 1" presentation:style-name="pr1" draw:text-style-name="P2" draw:layer="layout" svg:width="25.199cm" svg:height="3.506cm" svg:x="1.4cm" svg:y="0.837cm" presentation:class="title">
          <draw:text-box>
            <text:p text:style-name="P1"><text:span text:style-name="T5">Podmínky hodnocení</text:span></text:p>
          </draw:text-box>
        </draw:frame>
        <draw:frame draw:name="Zástupný symbol pro text 2" presentation:style-name="pr4" draw:text-style-name="P2" draw:layer="layout" svg:width="25.6cm" svg:height="14.586cm" svg:x="1.5cm" svg:y="4.914cm" presentation:class="outline">
          <draw:text-box>
            <text:list text:style-name="L2">
              <text:list-item>
                <text:p text:style-name="P6"><text:span text:style-name="T3"><text:s/></text:span><text:span text:style-name="T3">Exam – written – 10 questions</text:span></text:p>
              </text:list-item>
              <text:list-item>
                <text:p text:style-name="P6"><text:span text:style-name="T3"><text:s/></text:span><text:span text:style-name="T3">(Prezentace (výběrově) – na určené téma</text:span></text:p>
              </text:list-item>
              <text:list-item>
                <text:p text:style-name="P6"><text:span text:style-name="T3"><text:s/></text:span><text:span text:style-name="T3">Rozšíření pohledu na probíranou problematiku</text:span></text:p>
              </text:list-item>
              <text:list-item>
                <text:p text:style-name="P6"><text:span text:style-name="T3"><text:s/></text:span><text:span text:style-name="T3">Prez. není součástí zkoušky, ale přihlíží se k ní)</text:span></text:p>
              </text:list-item>
              <text:list-item>
                <text:p text:style-name="P6"><text:span text:style-name="T3"/></text:p>
              </text:list-item>
              <text:list-item>
                <text:p text:style-name="P6"><text:span text:style-name="T3"/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2" presentation:class="page"/>
          <draw:frame draw:name="Zástupný symbol pro poznámky 2"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Prázdný" presentation:presentation-page-layout-name="AL1T13">
        <draw:frame draw:name="Nadpis 1" presentation:style-name="pr6" draw:text-style-name="P2" draw:layer="layout" svg:width="25.325cm" svg:height="1.881cm" svg:x="1.175cm" svg:y="0.264cm" presentation:class="title">
          <draw:text-box>
            <text:p text:style-name="P1"><text:span text:style-name="T5">NLP (ZPJ) – motivation</text:span></text:p>
          </draw:text-box>
        </draw:frame>
        <draw:frame draw:name="Zástupný symbol pro text 2" presentation:style-name="pr4" draw:text-style-name="P2" draw:layer="layout" svg:width="27cm" svg:height="20.697cm" svg:x="0.5cm" svg:y="2.4cm" presentation:class="outline">
          <draw:text-box>
            <text:list text:style-name="L3">
              <text:list-item>
                <text:p text:style-name="P7"><text:span text:style-name="T3">Why to pay attention to </text:span><text:span text:style-name="T6">NL (PJ)</text:span><text:span text:style-name="T3">?</text:span></text:p>
              </text:list-item>
            </text:list>
            <text:list text:style-name="L4">
              <text:list-item>
                <text:p text:style-name="P7"><text:span text:style-name="T7">Language behaviour represents one of the fundamental</text:span><text:span text:style-name="T8"> aspects of human behaviour,</text:span></text:p>
              </text:list-item>
            </text:list>
            <text:list text:style-name="L3">
              <text:list-item>
                <text:p text:style-name="P8"><text:span text:style-name="T8">NL is an essential component of our life as a </text:span><text:span text:style-name="T7">main tool of communication</text:span><text:span text:style-name="T9">,</text:span></text:p>
              </text:list-item>
              <text:list-item>
                <text:p text:style-name="P8"><text:span text:style-name="T9">In NL we express and record our </text:span><text:span text:style-name="T10">knowledge</text:span><text:span text:style-name="T9">, </text:span><text:span text:style-name="T10">scientific findings</text:span><text:span text:style-name="T9">, </text:span><text:span text:style-name="T10">world understanding</text:span><text:span text:style-name="T9">,</text:span></text:p>
              </text:list-item>
              <text:list-item>
                <text:p text:style-name="P8"><text:span text:style-name="T9">NL is a starting point for </text:span><text:span text:style-name="T10">artificial</text:span><text:span text:style-name="T9"> (formal) languages</text:span></text:p>
              </text:list-item>
              <text:list-item>
                <text:p text:style-name="P8"><text:span text:style-name="T8">Language texts serve as a </text:span><text:span text:style-name="T7">memory of mankind</text:span><text:span text:style-name="T8"> for knowledge transfer between generations</text:span></text:p>
              </text:list-item>
              <text:list-item>
                <text:p text:style-name="P8"><text:span text:style-name="T9">NL is a base for </text:span><text:span text:style-name="T10">human-computer</text:span><text:span text:style-name="T9"> c</text:span><text:span text:style-name="T10">ommunication</text:span></text:p>
              </text:list-item>
            </text:list>
            <text:list text:style-name="L5">
              <text:list-item>
                <text:p text:style-name="P9"><text:span text:style-name="T3"><text:s/>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3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Prázdný" presentation:presentation-page-layout-name="AL1T13">
        <draw:frame draw:name="Nadpis 1" presentation:style-name="pr6" draw:text-style-name="P2" draw:layer="layout" svg:width="25.199cm" svg:height="1.881cm" svg:x="1.4cm" svg:y="1.65cm" presentation:class="title">
          <draw:text-box>
            <text:p text:style-name="P1"><text:span text:style-name="T5">Terminological remark</text:span></text:p>
          </draw:text-box>
        </draw:frame>
        <draw:frame draw:name="Zástupný symbol pro text 2" presentation:style-name="pr7" draw:text-style-name="P10" draw:layer="layout" svg:width="26.6cm" svg:height="17.941cm" svg:x="0.8cm" svg:y="3.8cm" presentation:class="outline" presentation:user-transformed="true">
          <draw:text-box>
            <text:list text:style-name="L4">
              <text:list-item>
                <text:p text:style-name="P8"><text:span text:style-name="T3">Used </text:span><text:span text:style-name="T6">terms</text:span></text:p>
              </text:list-item>
              <text:list-item>
                <text:p text:style-name="P8"><text:span text:style-name="T6">Quantitative </text:span><text:span text:style-name="T3">and</text:span><text:span text:style-name="T6"> statistical </text:span><text:span text:style-name="T3">linguistics</text:span></text:p>
              </text:list-item>
              <text:list-item>
                <text:p text:style-name="P8"><text:span text:style-name="T6">Algebraic </text:span><text:span text:style-name="T3">linguistics (N. Chomsky)</text:span></text:p>
              </text:list-item>
              <text:list-item>
                <text:p text:style-name="P8"><text:span text:style-name="T3">Mathematical linguistics (shrnující)</text:span></text:p>
              </text:list-item>
              <text:list-item>
                <text:p text:style-name="P8"><text:span text:style-name="T3">computational (p</text:span><text:span text:style-name="T6">očítačová, </text:span><text:span text:style-name="T3">komputační) linguistics</text:span></text:p>
              </text:list-item>
              <text:list-item>
                <text:p text:style-name="P8"><text:span text:style-name="T3">Today Natural Langua</text:span><text:span text:style-name="T6">ge processing </text:span><text:span text:style-name="T3">(ZPJ, NLP)</text:span></text:p>
              </text:list-item>
              <text:list-item>
                <text:p text:style-name="P8"><text:span text:style-name="T3">Computer </text:span><text:span text:style-name="T6">speech processing </text:span><text:span text:style-name="T3">(ASR)</text:span></text:p>
              </text:list-item>
              <text:list-item>
                <text:p text:style-name="P8"><text:span text:style-name="T6">Cognitive science</text:span><text:span text:style-name="T3"> (linguistics, psychology, philosophy, also logics, usually in USA)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4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Prázdný" presentation:presentation-page-layout-name="AL1T13">
        <draw:frame draw:name="Nadpis 1" presentation:style-name="pr1" draw:text-style-name="P2" draw:layer="layout" svg:width="25.411cm" svg:height="1.035cm" svg:x="1.089cm" svg:y="0.365cm" presentation:class="title" presentation:user-transformed="true">
          <draw:text-box>
            <text:p text:style-name="P1"><text:span text:style-name="T5">What NLP includes?</text:span></text:p>
          </draw:text-box>
        </draw:frame>
        <draw:frame draw:name="Zástupný symbol pro text 2" presentation:style-name="pr4" draw:text-style-name="P2" draw:layer="layout" svg:width="26.145cm" svg:height="19.383cm" svg:x="1.856cm" svg:y="2.207cm" presentation:class="outline">
          <draw:text-box>
            <text:list text:style-name="L3">
              <text:list-item>
                <text:p text:style-name="P8"><text:span text:style-name="T3">NL study and research is </text:span><text:span text:style-name="T6">interdisciplinary</text:span><text:span text:style-name="T3">:</text:span></text:p>
              </text:list-item>
              <text:list-item>
                <text:p text:style-name="P8"><text:span text:style-name="T3">In </text:span><text:span text:style-name="T6">linguistics</text:span><text:span text:style-name="T3"> (tradiční, structural, mathematical)</text:span></text:p>
              </text:list-item>
              <text:list-item>
                <text:p text:style-name="P8"><text:span text:style-name="T3">In </text:span><text:span text:style-name="T6">psychology</text:span><text:span text:style-name="T3"> and </text:span><text:span text:style-name="T6">psycholinguistics</text:span></text:p>
              </text:list-item>
              <text:list-item>
                <text:p text:style-name="P8"><text:span text:style-name="T3">In </text:span><text:span text:style-name="T6">philosophy and logic</text:span><text:span text:style-name="T3"> – relations to the universe of discourse, reasoning (inference), basic units are truth functions (výroky) and propositions</text:span></text:p>
              </text:list-item>
              <text:list-item>
                <text:p text:style-name="P8"><text:span text:style-name="T3">In </text:span><text:span text:style-name="T6">algebraic</text:span><text:span text:style-name="T3"> (later computational) linguistics (in sixties) key role was played by N. Chomsky (Syn. Struct.)</text:span></text:p>
              </text:list-item>
              <text:list-item>
                <text:p text:style-name="P8"><text:span text:style-name="T3">Language theory in the form of </text:span><text:span text:style-name="T6">algorithms</text:span><text:span text:style-name="T3">, and </text:span><text:span text:style-name="T6">data structures</text:span><text:span text:style-name="T3">, large empirical data (</text:span><text:span text:style-name="T6">corpora</text:span><text:span text:style-name="T3">)</text:span></text:p>
              </text:list-item>
              <text:list-item>
                <text:p text:style-name="P8"><text:span text:style-name="T3">Relations to the </text:span><text:span text:style-name="T6">Artificional Intelligence </text:span><text:span text:style-name="T3">and </text:span><text:span text:style-name="T6">cognitive</text:span><text:span text:style-name="T3"> science </text:span></text:p>
              </text:list-item>
              <text:list-item>
                <text:p text:style-name="P8"><text:span text:style-name="T3">Computer instruments for NL – </text:span><text:span text:style-name="T6">language engineering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5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Prázdný" presentation:presentation-page-layout-name="AL1T13">
        <draw:frame draw:name="Nadpis 1" presentation:style-name="pr1" draw:text-style-name="P2" draw:layer="layout" svg:width="25.599cm" svg:height="2.038cm" svg:x="1.001cm" svg:y="0.4cm" presentation:class="title" presentation:user-transformed="true">
          <draw:text-box>
            <text:p text:style-name="P1"><text:span text:style-name="T5">NLP – relation to computers</text:span></text:p>
          </draw:text-box>
        </draw:frame>
        <draw:frame draw:name="Zástupný symbol pro text 2" presentation:style-name="pr4" draw:text-style-name="P2" draw:layer="layout" svg:width="26.9cm" svg:height="19.627cm" svg:x="0.6cm" svg:y="2.9cm" presentation:class="outline" presentation:user-transformed="true">
          <draw:text-box>
            <text:list text:style-name="L3">
              <text:list-item>
                <text:p text:style-name="P8"><text:span text:style-name="T3">Need for a </text:span><text:span text:style-name="T6">two-way communication h-c</text:span><text:span text:style-name="T3">.</text:span></text:p>
              </text:list-item>
              <text:list-item>
                <text:p text:style-name="P8"><text:span text:style-name="T3">So far h-c <text:s/></text:span><text:span text:style-name="T6">communication </text:span><text:span text:style-name="T3">is mainly </text:span><text:span text:style-name="T6">one-way</text:span></text:p>
              </text:list-item>
              <text:list-item>
                <text:p text:style-name="P8"><text:span text:style-name="T3">A </text:span><text:span text:style-name="T6">richer</text:span><text:span text:style-name="T3"> h-c </text:span><text:span text:style-name="T6">communication </text:span><text:span text:style-name="T3">interface is necessary </text:span></text:p>
              </text:list-item>
              <text:list-item>
                <text:p text:style-name="P8"><text:span text:style-name="T3">NL interface should be </text:span><text:span text:style-name="T6">smarter</text:span><text:span text:style-name="T3"> and more </text:span><text:span text:style-name="T6">flexible</text:span><text:span text:style-name="T3"> – especially for </text:span><text:span text:style-name="T6">common users</text:span></text:p>
              </text:list-item>
              <text:list-item>
                <text:p text:style-name="P8"><text:span text:style-name="T3">Distinct commercial consequences for the computer market </text:span></text:p>
              </text:list-item>
              <text:list-item>
                <text:p text:style-name="P8"><text:span text:style-name="T3">Influence to the </text:span><text:span text:style-name="T6">shape of</text:span><text:span text:style-name="T3"> oper. systems</text:span></text:p>
              </text:list-item>
              <text:list-item>
                <text:p text:style-name="P8"><text:span text:style-name="T6">Can we have</text:span><text:span text:style-name="T3"> OS with NL? – e.g. OS Merlin (IBM)</text:span></text:p>
              </text:list-item>
              <text:list-item>
                <text:p text:style-name="P8"><text:span text:style-name="T3">Our knowledge about NL structure is </text:span><text:span text:style-name="T6">incomplete</text:span></text:p>
              </text:list-item>
              <text:list-item>
                <text:p text:style-name="P8"><text:span text:style-name="T3">Relevant role is played by the relation of </text:span><text:span text:style-name="T6">theory </text:span><text:span text:style-name="T3"><text:s/>(research) and </text:span><text:span text:style-name="T6">applications</text:span></text:p>
              </text:list-item>
            </text:list>
            <text:list text:style-name="L6">
              <text:list-item>
                <text:p text:style-name="P6"><text:span text:style-name="T3"/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6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Prázdný" presentation:presentation-page-layout-name="AL1T13">
        <draw:frame draw:name="Nadpis 1" presentation:style-name="pr1" draw:text-style-name="P2" draw:layer="layout" svg:width="24.599cm" svg:height="1.738cm" svg:x="1.901cm" svg:y="0.462cm" presentation:class="title" presentation:user-transformed="true">
          <draw:text-box>
            <text:p text:style-name="P1"><text:span text:style-name="T5">NLP – applications 1</text:span></text:p>
          </draw:text-box>
        </draw:frame>
        <draw:frame draw:name="Zástupný symbol pro text 2" presentation:style-name="pr4" draw:text-style-name="P2" draw:layer="layout" svg:width="26.486cm" svg:height="18.627cm" svg:x="0.635cm" svg:y="2.752cm" presentation:class="outline" presentation:user-transformed="true">
          <draw:text-box>
            <text:list text:style-name="L7">
              <text:list-item>
                <text:p text:style-name="P8"><text:span text:style-name="T3"><text:s/></text:span><text:span text:style-name="T3">Text processing – </text:span><text:span text:style-name="T6">spell checkers, grammar and style checkers </text:span></text:p>
              </text:list-item>
              <text:list-item>
                <text:p text:style-name="P8"><text:span text:style-name="T3"><text:s/></text:span><text:span text:style-name="T3">Hyphenation, </text:span><text:span text:style-name="T6">fulltext</text:span><text:span text:style-name="T3"> programs (lemmatizers)</text:span></text:p>
              </text:list-item>
              <text:list-item>
                <text:p text:style-name="P8"><text:span text:style-name="T3"><text:s/></text:span><text:span text:style-name="T6">Morphological and syntactic analyzers</text:span><text:span text:style-name="T3">: Majka, synt, SET, NTA (semantics – TIL) </text:span></text:p>
              </text:list-item>
              <text:list-item>
                <text:p text:style-name="P8"><text:span text:style-name="T3"><text:s/></text:span><text:span text:style-name="T6">Browsers</text:span><text:span text:style-name="T3">, editors – web, dictionary tools</text:span></text:p>
              </text:list-item>
              <text:list-item>
                <text:p text:style-name="P8"><text:span text:style-name="T3"><text:s/></text:span><text:span text:style-name="T3">Machine readable dictionaries (MRD), platform </text:span><text:span text:style-name="T6">DEB</text:span></text:p>
              </text:list-item>
              <text:list-item>
                <text:p text:style-name="P8"><text:span text:style-name="T3"><text:s/></text:span><text:span text:style-name="T6">Dialogue</text:span><text:span text:style-name="T3"> and </text:span><text:span text:style-name="T6">question-answering <text:s/></text:span><text:span text:style-name="T3">(QA) systems</text:span></text:p>
              </text:list-item>
              <text:list-item>
                <text:p text:style-name="P8"><text:span text:style-name="T3"><text:s/></text:span><text:span text:style-name="T6">Turing test</text:span><text:span text:style-name="T3"> (Eliza, Loebner Prize, November 2019)</text:span></text:p>
              </text:list-item>
              <text:list-item>
                <text:p text:style-name="P8"><text:span text:style-name="T3">Information e</text:span><text:span text:style-name="T6">xtraction</text:span><text:span text:style-name="T3">, </text:span><text:span text:style-name="T6">summarization</text:span><text:span text:style-name="T3">, </text:span><text:span text:style-name="T6">abstracts, MUC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  <text:list-item>
                <text:p text:style-name="P6"><text:span text:style-name="T3"/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7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Prázdný" presentation:presentation-page-layout-name="AL1T13">
        <draw:frame draw:name="Nadpis 1" presentation:style-name="pr1" draw:text-style-name="P2" draw:layer="layout" svg:width="25.099cm" svg:height="2.538cm" svg:x="1.5cm" svg:y="0.962cm" presentation:class="title">
          <draw:text-box>
            <text:p text:style-name="P1"><text:span text:style-name="T5">NLP – applications 2 (MT)</text:span></text:p>
          </draw:text-box>
        </draw:frame>
        <draw:frame draw:name="Zástupný symbol pro text 2" presentation:style-name="pr4" draw:text-style-name="P2" draw:layer="layout" svg:width="25.5cm" svg:height="16.161cm" svg:x="2cm" svg:y="4cm" presentation:class="outline" presentation:user-transformed="true">
          <draw:text-box>
            <text:list text:style-name="L6">
              <text:list-item>
                <text:p text:style-name="P6"><text:span text:style-name="T3"><text:s/></text:span><text:span text:style-name="T6">Machine translation (SP)</text:span><text:span text:style-name="T3"> – testbed for NLP theory</text:span></text:p>
              </text:list-item>
              <text:list-item>
                <text:p text:style-name="P6"><text:span text:style-name="T6"><text:s/></text:span><text:span text:style-name="T6">EU projekty</text:span><text:span text:style-name="T3"> – EuroMatrix, EUM+, Presemt etc.</text:span></text:p>
              </text:list-item>
              <text:list-item>
                <text:p text:style-name="P6"><text:span text:style-name="T6"><text:s/></text:span><text:span text:style-name="T6">Systran</text:span><text:span text:style-name="T3"> – at the beginning the official MT system for EU</text:span></text:p>
              </text:list-item>
              <text:list-item>
                <text:p text:style-name="P6"><text:span text:style-name="T3"><text:s/></text:span><text:span text:style-name="T6">Google Translator</text:span><text:span text:style-name="T3"> – the best usable product exploiting </text:span><text:span text:style-name="T6">neural networks</text:span></text:p>
              </text:list-item>
              <text:list-item>
                <text:p text:style-name="P6"><text:span text:style-name="T3"><text:s/></text:span><text:span text:style-name="T3">System with translation memory – </text:span><text:span text:style-name="T6">Trados </text:span><text:span text:style-name="T3">(localization systems), based mainly on paralel corpora</text:span></text:p>
              </text:list-item>
              <text:list-item>
                <text:p text:style-name="P6"><text:span text:style-name="T3"><text:s/></text:span><text:span text:style-name="T3">Systems working with sublanguages (</text:span><text:span text:style-name="T6">Taum, Meteo</text:span><text:span text:style-name="T3">)</text:span></text:p>
              </text:list-item>
              <text:list-item>
                <text:p text:style-name="P6"><text:span text:style-name="T3"><text:s/></text:span><text:span text:style-name="T3">Voice MT – system </text:span><text:span text:style-name="T6">Verbmobil</text:span><text:span text:style-name="T3"> (1992-2001, German, Japanese, English)</text:span></text:p>
              </text:list-item>
              <text:list-item>
                <text:p text:style-name="P6"><text:span text:style-name="T6"><text:s/></text:span><text:span text:style-name="T6">Quality of MT</text:span><text:span text:style-name="T3">? Google, IBM, </text:span><text:span text:style-name="T6">neural networks, limits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8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Prázdný" presentation:presentation-page-layout-name="AL1T13">
        <draw:frame draw:name="Nadpis 1" presentation:style-name="pr1" draw:text-style-name="P2" draw:layer="layout" svg:width="26.032cm" svg:height="1.397cm" svg:x="0.968cm" svg:y="0.962cm" presentation:class="title">
          <draw:text-box>
            <text:p text:style-name="P1"><text:span text:style-name="T5">NLP – applications 3 (speech)</text:span></text:p>
          </draw:text-box>
        </draw:frame>
        <draw:frame draw:name="Zástupný symbol pro text 2" presentation:style-name="pr4" draw:text-style-name="P2" draw:layer="layout" svg:width="26.321cm" svg:height="17.023cm" svg:x="0.968cm" svg:y="4.017cm" presentation:class="outline" presentation:user-transformed="true">
          <draw:text-box>
            <text:list text:style-name="L8">
              <text:list-item>
                <text:p text:style-name="P6"><text:span text:style-name="T3"><text:s/></text:span><text:span text:style-name="T6">Speech communication </text:span><text:span text:style-name="T3">with computers (robots)</text:span></text:p>
              </text:list-item>
              <text:list-item>
                <text:p text:style-name="P6"><text:span text:style-name="T3"><text:s/></text:span><text:span text:style-name="T6">Synthesis</text:span><text:span text:style-name="T3"> – TTS systems (Demosthenes) </text:span></text:p>
              </text:list-item>
              <text:list-item>
                <text:p text:style-name="P6"><text:span text:style-name="T3"><text:s/></text:span><text:span text:style-name="T6">Automatic speech recogition</text:span><text:span text:style-name="T3"> – SR systems), dictating machines, smart phones</text:span></text:p>
              </text:list-item>
              <text:list-item>
                <text:p text:style-name="P6"><text:span text:style-name="T3"><text:s/></text:span><text:span text:style-name="T6">Via Voice</text:span><text:span text:style-name="T3"> (IBM), </text:span><text:span text:style-name="T6">Dragon</text:span><text:span text:style-name="T3"> (Nuance), En.,Fr.,Germ., It.</text:span></text:p>
              </text:list-item>
              <text:list-item>
                <text:p text:style-name="P6"><text:span text:style-name="T3"><text:s/></text:span><text:span text:style-name="T3">For Czech – system Dictate 4.5, 6..., </text:span><text:span text:style-name="T6">Newton Technologies</text:span><text:span text:style-name="T3"> (demo)</text:span></text:p>
              </text:list-item>
              <text:list-item>
                <text:p text:style-name="P6"><text:span text:style-name="T3"><text:s/></text:span><text:span text:style-name="T6">Applications </text:span><text:span text:style-name="T3">at courts, in Parliament, in medicine</text:span></text:p>
              </text:list-item>
              <text:list-item>
                <text:p text:style-name="P6"><text:span text:style-name="T3"><text:s/></text:span><text:span text:style-name="T3">The level of understanding of these applications is approximately –</text:span><text:span text:style-name="T6"> 90 %</text:span></text:p>
              </text:list-item>
              <text:list-item>
                <text:p text:style-name="P6"><text:span text:style-name="T3"><text:s/></text:span><text:span text:style-name="T3">Can we have a </text:span><text:span text:style-name="T6">chat</text:span><text:span text:style-name="T3"> with our computer? See PEPPER!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9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Prázdný" presentation:presentation-page-layout-name="AL1T13">
        <draw:frame draw:name="Nadpis 1" presentation:style-name="pr1" draw:text-style-name="P2" draw:layer="layout" svg:width="25.5cm" svg:height="1.737cm" svg:x="1cm" svg:y="0.613cm" presentation:class="title">
          <draw:text-box>
            <text:p text:style-name="P1"><text:span text:style-name="T5">NLP – applications 4 (relation to AI)</text:span></text:p>
          </draw:text-box>
        </draw:frame>
        <draw:frame draw:name="Zástupný symbol pro text 2" presentation:style-name="pr4" draw:text-style-name="P2" draw:layer="layout" svg:width="27cm" svg:height="16.965cm" svg:x="0.6cm" svg:y="3.2cm" presentation:class="outline" presentation:user-transformed="true">
          <draw:text-box>
            <text:list text:style-name="L3">
              <text:list-item>
                <text:p text:style-name="P8"><text:span text:style-name="T11"><text:s/></text:span><text:span text:style-name="T12">Expert systems</text:span><text:span text:style-name="T11"> – e.g. Mycin (diagnostics in medicine)</text:span></text:p>
              </text:list-item>
              <text:list-item>
                <text:p text:style-name="P8"><text:span text:style-name="T11"><text:s/></text:span><text:span text:style-name="T11">Database systems with </text:span><text:span text:style-name="T12">NLP interface</text:span></text:p>
              </text:list-item>
              <text:list-item>
                <text:p text:style-name="P8"><text:span text:style-name="T11"><text:s/></text:span><text:span text:style-name="T12">NL understanding in general, stories </text:span><text:span text:style-name="T11">and messages </text:span><text:span text:style-name="T12">Abstracts</text:span><text:span text:style-name="T11"> from newspaper articles – </text:span><text:span text:style-name="T12">MUC c</text:span><text:span text:style-name="T11">onference <text:s/>(Message Understanding Conference)</text:span></text:p>
              </text:list-item>
              <text:list-item>
                <text:p text:style-name="P8"><text:span text:style-name="T11"><text:s/></text:span><text:span text:style-name="T12">Robotic applications</text:span><text:span text:style-name="T11"> – SHRDLU, 1971 (T. Winograd), the first systém containing knowledge, inference, grammar,</text:span></text:p>
              </text:list-item>
              <text:list-item>
                <text:p text:style-name="P8"><text:span text:style-name="T11">Robotic family NAO, PEPPER, ROMEO (Softbank, demo)</text:span></text:p>
              </text:list-item>
              <text:list-item>
                <text:p text:style-name="P8"><text:span text:style-name="T11"><text:s/></text:span><text:span text:style-name="T12">Semantic web</text:span><text:span text:style-name="T11"> – intelligent searching, exploiting metadata</text:span></text:p>
              </text:list-item>
              <text:list-item>
                <text:p text:style-name="P8"><text:span text:style-name="T12">Ontologie</text:span><text:span text:style-name="T11"> a </text:span><text:span text:style-name="T12">konceptuální systémy</text:span><text:span text:style-name="T11"> pro jednotlivé domény, </text:span><text:span text:style-name="T12">sémantické sítě </text:span><text:span text:style-name="T11">(WordNet) </text:span></text:p>
              </text:list-item>
              <text:list-item>
                <text:p text:style-name="P8"><text:span text:style-name="T12">Social networks</text:span><text:span text:style-name="T11">, Facebook? Google? Seznam?</text:span></text:p>
              </text:list-item>
              <text:list-item>
                <text:p text:style-name="P8"><text:span text:style-name="T11"><text:s/></text:span><text:span text:style-name="T11">AI is just a buzzword, industrial applications, speculations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10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7-blank-Prázdný" presentation:presentation-page-layout-name="AL1T13">
        <draw:frame draw:name="Nadpis 1" presentation:style-name="pr8" draw:text-style-name="P2" draw:layer="layout" svg:width="25.199cm" svg:height="3.507cm" svg:x="1.5cm" svg:y="0cm" presentation:class="title">
          <draw:text-box>
            <text:p text:style-name="P1"><text:span text:style-name="T5">Structure (levels) of language</text:span></text:p>
          </draw:text-box>
        </draw:frame>
        <draw:frame draw:name="Zástupný symbol pro text 2" presentation:style-name="pr9" draw:text-style-name="P2" draw:layer="layout" svg:width="25.599cm" svg:height="17.17cm" svg:x="1cm" svg:y="4.1cm" presentation:class="outline">
          <draw:text-box>
            <text:list text:style-name="L3">
              <text:list-item>
                <text:p text:style-name="P8"><text:span text:style-name="T3"><text:s/></text:span><text:span text:style-name="T3">Povaha jazykového systému – </text:span><text:span text:style-name="T6">jazykové roviny a jejich formální popis</text:span><text:span text:style-name="T3"> – existuje řada teorií</text:span></text:p>
              </text:list-item>
              <text:list-item>
                <text:p text:style-name="P8"><text:span text:style-name="T3"><text:s/></text:span><text:span text:style-name="T6">Fonetika</text:span><text:span text:style-name="T3"> a </text:span><text:span text:style-name="T6">fonologie</text:span><text:span text:style-name="T3">, řečový signál</text:span></text:p>
              </text:list-item>
              <text:list-item>
                <text:p text:style-name="P8"><text:span text:style-name="T3"><text:s/></text:span><text:span text:style-name="T3">Morfologie – </text:span><text:span text:style-name="T6">flexe</text:span><text:span text:style-name="T3"> (ohýbání) a tvoření slov</text:span></text:p>
              </text:list-item>
              <text:list-item>
                <text:p text:style-name="P8"><text:span text:style-name="T3"><text:s/></text:span><text:span text:style-name="T6">Syntax</text:span><text:span text:style-name="T3"> (skladba) – složková, závislostní</text:span></text:p>
              </text:list-item>
              <text:list-item>
                <text:p text:style-name="P8"><text:span text:style-name="T3"><text:s/></text:span><text:span text:style-name="T6">Sémantika</text:span><text:span text:style-name="T3"> – lexikální, logická</text:span></text:p>
              </text:list-item>
              <text:list-item>
                <text:p text:style-name="P8"><text:span text:style-name="T6"><text:s/></text:span><text:span text:style-name="T6">Pragmatika</text:span><text:span text:style-name="T3"> – vztahy uživatelů k jazyk. výrazům</text:span></text:p>
              </text:list-item>
              <text:list-item>
                <text:p text:style-name="P8"><text:span text:style-name="T3"><text:s/></text:span><text:span text:style-name="T6">Promluva</text:span><text:span text:style-name="T3">, anaforické vztahy, reference</text:span></text:p>
              </text:list-item>
              <text:list-item>
                <text:p text:style-name="P8"><text:span text:style-name="T3"><text:s/></text:span><text:span text:style-name="T3">Na všech rovinách se budují </text:span><text:span text:style-name="T6">algoritmické popisy</text:span><text:span text:style-name="T3"> a k nim vhodné počítačové aplikace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11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7-blank-Prázdný" presentation:presentation-page-layout-name="AL1T13">
        <draw:frame draw:name="Nadpis 1" presentation:style-name="pr1" draw:text-style-name="P2" draw:layer="layout" svg:width="25.199cm" svg:height="3.506cm" svg:x="1.4cm" svg:y="0.837cm" presentation:class="title">
          <draw:text-box>
            <text:p text:style-name="P1"><text:span text:style-name="T5">Paradigms in NLP</text:span></text:p>
          </draw:text-box>
        </draw:frame>
        <draw:frame draw:name="Zástupný symbol pro text 2" presentation:style-name="pr4" draw:text-style-name="P2" draw:layer="layout" svg:width="25.199cm" svg:height="16.427cm" svg:x="1.801cm" svg:y="4cm" presentation:class="outline">
          <draw:text-box>
            <text:list text:style-name="L9">
              <text:list-item>
                <text:p text:style-name="P6"><text:span text:style-name="T3"><text:s/></text:span><text:span text:style-name="T6">Introspektivní</text:span><text:span text:style-name="T3"> – Chomsky, pojmy kompetence : performance, generativní a transformační gramatiky</text:span></text:p>
              </text:list-item>
              <text:list-item>
                <text:p text:style-name="P6"><text:span text:style-name="T3"><text:s/></text:span><text:span text:style-name="T3">Gramatiky jsou chápány jako </text:span><text:span text:style-name="T6">konečné množiny pravidel</text:span><text:span text:style-name="T3"> – jejich neúplnost je klíčová</text:span></text:p>
              </text:list-item>
              <text:list-item>
                <text:p text:style-name="P6"><text:span text:style-name="T3"><text:s/></text:span><text:span text:style-name="T6">Empirická data</text:span><text:span text:style-name="T3"> – počátek korpusů: Brown Corpus, H. Kučera, N. Francis (1960-61), 1M</text:span></text:p>
              </text:list-item>
              <text:list-item>
                <text:p text:style-name="P6"><text:span text:style-name="T3"><text:s/></text:span><text:span text:style-name="T3">Velké </text:span><text:span text:style-name="T6">počítačové soubory</text:span><text:span text:style-name="T3"> jazykových dat, mld.</text:span></text:p>
              </text:list-item>
              <text:list-item>
                <text:p text:style-name="P6"><text:span text:style-name="T3"><text:s/></text:span><text:span text:style-name="T6">Pravidlové vs. statistické přístupy</text:span><text:span text:style-name="T3">, výhody vs. nevýhody, K. Church (TSD 2018) </text:span></text:p>
              </text:list-item>
              <text:list-item>
                <text:p text:style-name="P6"><text:span text:style-name="T3"><text:s/></text:span><text:span text:style-name="T3">Strojové učení, jazykové modely – (kdo vede?)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12" presentation:class="page"/>
          <draw:frame draw:name="Zástupný symbol pro poznámky 2"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7-blank-Prázdný" presentation:presentation-page-layout-name="AL1T13">
        <draw:frame draw:name="Nadpis 1" presentation:style-name="pr1" draw:text-style-name="P2" draw:layer="layout" svg:width="25.199cm" svg:height="3.256cm" svg:x="1.4cm" svg:y="0.962cm" presentation:class="title">
          <draw:text-box>
            <text:p text:style-name="P1"><text:span text:style-name="T5">Roviny – fonetika, fonologie</text:span></text:p>
          </draw:text-box>
        </draw:frame>
        <draw:frame draw:name="Zástupný symbol pro text 2" presentation:style-name="pr4" draw:text-style-name="P2" draw:layer="layout" svg:width="25.791cm" svg:height="15.981cm" svg:x="0.546cm" svg:y="4.46cm" presentation:class="outline">
          <draw:text-box>
            <text:list text:style-name="L9">
              <text:list-item>
                <text:p text:style-name="P6"><text:span text:style-name="T3"><text:s/></text:span><text:span text:style-name="T3">Zvuková stránka jazyka – </text:span><text:span text:style-name="T6">hlásky</text:span><text:span text:style-name="T3"> (fóny)</text:span></text:p>
              </text:list-item>
              <text:list-item>
                <text:p text:style-name="P6"><text:span text:style-name="T3"><text:s/></text:span><text:span text:style-name="T3">Fyzikální vlastnosti </text:span><text:span text:style-name="T6">řečového signálu</text:span></text:p>
              </text:list-item>
              <text:list-item>
                <text:p text:style-name="P6"><text:span text:style-name="T3"><text:s/></text:span><text:span text:style-name="T6">Fonologie</text:span><text:span text:style-name="T3"> – fonémy – abstrakce nad hláskami</text:span></text:p>
              </text:list-item>
              <text:list-item>
                <text:p text:style-name="P6"><text:span text:style-name="T3"><text:s/></text:span><text:span text:style-name="T6">Nejmenší jednotky</text:span><text:span text:style-name="T3"> rozlišující význam, </text:span><text:span text:style-name="T13">pas –pás</text:span></text:p>
              </text:list-item>
              <text:list-item>
                <text:p text:style-name="P6"><text:span text:style-name="T3"><text:s/></text:span><text:span text:style-name="T6">Fonologické protiklady</text:span><text:span text:style-name="T3">: délka – krátkost: </text:span><text:span text:style-name="T13">vola</text:span><text:span text:style-name="T3">/</text:span><text:span text:style-name="T13">á</text:span></text:p>
              </text:list-item>
              <text:list-item>
                <text:p text:style-name="P6"><text:span text:style-name="T3"><text:s/></text:span><text:span text:style-name="T3">Vazba na </text:span><text:span text:style-name="T6">zpracování mluvené řeči</text:span></text:p>
              </text:list-item>
              <text:list-item>
                <text:p text:style-name="P6"><text:span text:style-name="T3"><text:s/></text:span><text:span text:style-name="T3">TTS (text to speech)– </text:span><text:span text:style-name="T6">syntéza řeči</text:span><text:span text:style-name="T3">, Demosthenes</text:span></text:p>
              </text:list-item>
              <text:list-item>
                <text:p text:style-name="P6"><text:span text:style-name="T6">ASR</text:span><text:span text:style-name="T3"> (automatic speech recognition, ARŘ, demo)</text:span></text:p>
              </text:list-item>
              <text:list-item>
                <text:p text:style-name="P6"><text:span text:style-name="T3"><text:s/></text:span><text:span text:style-name="T3">Intenzivní výzkum, </text:span><text:span text:style-name="T6">IBM</text:span><text:span text:style-name="T3">, Nuance, hodně peněz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13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1-Layout7-blank-Prázdný" presentation:presentation-page-layout-name="AL1T13">
        <draw:frame draw:name="Nadpis 1" presentation:style-name="pr10" draw:text-style-name="P11" draw:layer="layout" svg:width="25.199cm" svg:height="2.507cm" svg:x="1.5cm" svg:y="0.493cm" presentation:class="title" presentation:user-transformed="true">
          <draw:text-box>
            <text:p text:style-name="P1"><text:span text:style-name="T5">Morphology</text:span></text:p>
          </draw:text-box>
        </draw:frame>
        <draw:frame draw:name="Zástupný symbol pro text 2" presentation:style-name="pr11" draw:text-style-name="P2" draw:layer="layout" svg:width="25.731cm" svg:height="19.243cm" svg:x="0.695cm" svg:y="2.96cm" presentation:class="outline">
          <draw:text-box>
            <text:list text:style-name="L9">
              <text:list-item>
                <text:p text:style-name="P6"><text:span text:style-name="T3"><text:s/></text:span><text:span text:style-name="T3">Jednotky – </text:span><text:span text:style-name="T6">morfémy</text:span><text:span text:style-name="T3">, nejmenší jednotky nesoucí význam (obvykle menší než slova, uč-)</text:span></text:p>
              </text:list-item>
              <text:list-item>
                <text:p text:style-name="P6"><text:span text:style-name="T3"><text:s/></text:span><text:span text:style-name="T3">Typy morfémů – nesoucí lexikální význam, </text:span><text:span text:style-name="T6">kořeny</text:span><text:span text:style-name="T3"> či </text:span><text:span text:style-name="T6">kmeny</text:span><text:span text:style-name="T3">, morfémy nesoucí gramatické významy</text:span></text:p>
              </text:list-item>
              <text:list-item>
                <text:p text:style-name="P6"><text:span text:style-name="T3"><text:s/></text:span><text:span text:style-name="T3">Slova a jejich </text:span><text:span text:style-name="T6">segmentace – morfologické </text:span><text:span text:style-name="T3">analyzátory – algoritmy - </text:span><text:span text:style-name="T13">ne/u/věř/i/t/eln/ému</text:span></text:p>
              </text:list-item>
              <text:list-item>
                <text:p text:style-name="P6"><text:span text:style-name="T3"><text:s/></text:span><text:span text:style-name="T3">Flexe (tvarosloví) vs. </text:span><text:span text:style-name="T6">derivační morfologie</text:span></text:p>
              </text:list-item>
              <text:list-item>
                <text:p text:style-name="P6"><text:span text:style-name="T3"><text:s/></text:span><text:span text:style-name="T3">Čeština je </text:span><text:span text:style-name="T6">jazyk s bohatou morfologií </text:span><text:span text:style-name="T3">proti angličt,</text:span></text:p>
              </text:list-item>
              <text:list-item>
                <text:p text:style-name="P6"><text:span text:style-name="T3"><text:s/></text:span><text:span text:style-name="T3">Analyzátory </text:span><text:span text:style-name="T6">Ajka</text:span><text:span text:style-name="T3">, </text:span><text:span text:style-name="T6">Majka</text:span><text:span text:style-name="T3">, další (</text:span><text:span text:style-name="T6">Morče</text:span><text:span text:style-name="T3">) pro češtin.</text:span></text:p>
              </text:list-item>
              <text:list-item>
                <text:p text:style-name="P6"><text:span text:style-name="T3"><text:s/></text:span><text:span text:style-name="T3">Derivační morfologie – nástroj </text:span><text:span text:style-name="T6">Derivancze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14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1-Layout7-blank-Prázdný" presentation:presentation-page-layout-name="AL1T13">
        <draw:frame draw:name="Nadpis 1" presentation:style-name="pr8" draw:text-style-name="P2" draw:layer="layout" svg:width="25.199cm" svg:height="3.507cm" svg:x="1.4cm" svg:y="0.837cm" presentation:class="title">
          <draw:text-box>
            <text:p text:style-name="P1"><text:span text:style-name="T5">Syntax</text:span></text:p>
          </draw:text-box>
        </draw:frame>
        <draw:frame draw:name="Zástupný symbol pro text 2" presentation:style-name="pr12" draw:text-style-name="P2" draw:layer="layout" svg:width="25.199cm" svg:height="16.301cm" svg:x="1.4cm" svg:y="4.914cm" presentation:class="outline">
          <draw:text-box>
            <text:list text:style-name="L9">
              <text:list-item>
                <text:p text:style-name="P6"><text:span text:style-name="T3"><text:s/></text:span><text:span text:style-name="T3">Zachycuje </text:span><text:span text:style-name="T6">vztahy</text:span><text:span text:style-name="T3"> mezi slovy ve větě</text:span></text:p>
              </text:list-item>
              <text:list-item>
                <text:p text:style-name="P6"><text:span text:style-name="T3"><text:s/></text:span><text:span text:style-name="T3">Jednotky – </text:span><text:span text:style-name="T6">větné složky</text:span><text:span text:style-name="T3">, </text:span><text:span text:style-name="T6">větné členy</text:span><text:span text:style-name="T3">, </text:span><text:span text:style-name="T6">typy vět</text:span></text:p>
              </text:list-item>
              <text:list-item>
                <text:p text:style-name="P6"><text:span text:style-name="T3"><text:s/></text:span><text:span text:style-name="T3">Reprezentace větné struktury (</text:span><text:span text:style-name="T6">grafy stromy</text:span><text:span text:style-name="T3">) <text:s/></text:span></text:p>
              </text:list-item>
              <text:list-item>
                <text:p text:style-name="P6"><text:span text:style-name="T3"><text:s/></text:span><text:span text:style-name="T6">Formální gramatiky </text:span><text:span text:style-name="T3">– výsledky N. Chomského</text:span></text:p>
              </text:list-item>
              <text:list-item>
                <text:p text:style-name="P6"><text:span text:style-name="T3"><text:s/></text:span><text:span text:style-name="T6">Hierarchie gramatik</text:span><text:span text:style-name="T3">, jazyků a automatů</text:span></text:p>
              </text:list-item>
              <text:list-item>
                <text:p text:style-name="P6"><text:span text:style-name="T3"><text:s/></text:span><text:span text:style-name="T3">Koncepce syntaxe –</text:span><text:span text:style-name="T6"> závislostní </text:span><text:span text:style-name="T3">a </text:span><text:span text:style-name="T6">složková</text:span></text:p>
              </text:list-item>
              <text:list-item>
                <text:p text:style-name="P6"><text:span text:style-name="T3"><text:s/></text:span><text:span text:style-name="T3">Syntaktická analýza (</text:span><text:span text:style-name="T6">parsing</text:span><text:span text:style-name="T3">) a analyzátory</text:span></text:p>
              </text:list-item>
              <text:list-item>
                <text:p text:style-name="P6"><text:span text:style-name="T3"><text:s/></text:span><text:span text:style-name="T3">Pro češtinu nástroje – </text:span><text:span text:style-name="T6">Synt</text:span><text:span text:style-name="T3">, </text:span><text:span text:style-name="T6">Set</text:span><text:span text:style-name="T3">, </text:span><text:span text:style-name="T6">(Va)Dis</text:span></text:p>
              </text:list-item>
              <text:list-item>
                <text:p text:style-name="P6"><text:span text:style-name="T3"><text:s/></text:span><text:span text:style-name="T6">Statistické nástroje</text:span><text:span text:style-name="T3"> (MALT, Collins), n-gramy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15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1-Layout7-blank-Prázdný" presentation:presentation-page-layout-name="AL1T13">
        <draw:frame draw:name="Nadpis 1" presentation:style-name="pr1" draw:text-style-name="P2" draw:layer="layout" svg:width="25.1cm" svg:height="3.038cm" svg:x="1.4cm" svg:y="0.962cm" presentation:class="title">
          <draw:text-box>
            <text:p text:style-name="P1"><text:span text:style-name="T5">Sémantics</text:span></text:p>
          </draw:text-box>
        </draw:frame>
        <draw:frame draw:name="Zástupný symbol pro text 2" presentation:style-name="pr4" draw:text-style-name="P2" draw:layer="layout" svg:width="26.456cm" svg:height="16.999cm" svg:x="1cm" svg:y="4cm" presentation:class="outline">
          <draw:text-box>
            <text:list text:style-name="L3">
              <text:list-item>
                <text:p text:style-name="P8"><text:span text:style-name="T3">Nemá vlastní jednotky jako takové</text:span></text:p>
              </text:list-item>
              <text:list-item>
                <text:p text:style-name="P8"><text:span text:style-name="T3">Klíčová otázka – co je to </text:span><text:span text:style-name="T6">význam</text:span><text:span text:style-name="T3">?</text:span></text:p>
              </text:list-item>
              <text:list-item>
                <text:p text:style-name="P8"><text:span text:style-name="T3">Můžeme rozlišovat význam slov a slovních spojení – lexikální význam – </text:span><text:span text:style-name="T6">lexikální sémantika</text:span></text:p>
              </text:list-item>
              <text:list-item>
                <text:p text:style-name="P8"><text:span text:style-name="T6">Význam vět </text:span><text:span text:style-name="T3">– větná či logická sémantika</text:span></text:p>
              </text:list-item>
              <text:list-item>
                <text:p text:style-name="P8"><text:span text:style-name="T6">Sémantické reprezentace vět</text:span></text:p>
              </text:list-item>
              <text:list-item>
                <text:p text:style-name="P8"><text:span text:style-name="T3">Používané formalismy – </text:span><text:span text:style-name="T6">PK1</text:span><text:span text:style-name="T3">, </text:span><text:span text:style-name="T6">TIL</text:span><text:span text:style-name="T3"> aj.</text:span></text:p>
              </text:list-item>
              <text:list-item>
                <text:p text:style-name="P8"><text:span text:style-name="T3">Kombinované techniky – </text:span><text:span text:style-name="T6">valenční rámce</text:span></text:p>
              </text:list-item>
              <text:list-item>
                <text:p text:style-name="P8"><text:span text:style-name="T3">Význam – jako </text:span><text:span text:style-name="T6">místnost bez oken</text:span><text:span text:style-name="T3"> – nevidíme ven ani dovnitř (podobnost s Platonovými stíny)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16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1-Layout7-blank-Prázdný" presentation:presentation-page-layout-name="AL1T13">
        <draw:frame draw:name="Nadpis 1" presentation:style-name="pr1" draw:text-style-name="P2" draw:layer="layout" svg:width="25.199cm" svg:height="3.506cm" svg:x="1.4cm" svg:y="0.837cm" presentation:class="title">
          <draw:text-box>
            <text:p text:style-name="P1"><text:span text:style-name="T5">Lexikální sémantika</text:span></text:p>
          </draw:text-box>
        </draw:frame>
        <draw:frame draw:name="Zástupný symbol pro text 2" presentation:style-name="pr4" draw:text-style-name="P2" draw:layer="layout" svg:width="25.848cm" svg:height="16.765cm" svg:x="0.877cm" svg:y="3.81cm" presentation:class="outline">
          <draw:text-box>
            <text:list text:style-name="L9">
              <text:list-item>
                <text:p text:style-name="P6"><text:span text:style-name="T3"><text:s/></text:span><text:span text:style-name="T6">Významy slov</text:span><text:span text:style-name="T3"> a slovních spojení</text:span></text:p>
              </text:list-item>
              <text:list-item>
                <text:p text:style-name="P6"><text:span text:style-name="T3"><text:s/></text:span><text:span text:style-name="T3">Lexikologie – nauka o </text:span><text:span text:style-name="T6">slovní zásobě</text:span></text:p>
              </text:list-item>
              <text:list-item>
                <text:p text:style-name="P6"><text:span text:style-name="T3"><text:s/></text:span><text:span text:style-name="T3">Lexikografie – </text:span><text:span text:style-name="T6">zpracování slovní zásoby</text:span><text:span text:style-name="T3"> – nyní <text:s text:c="3"/>v podobě elektronických slovníků</text:span></text:p>
              </text:list-item>
              <text:list-item>
                <text:p text:style-name="P6"><text:span text:style-name="T3"><text:s/></text:span><text:span text:style-name="T6">Počítačová</text:span><text:span text:style-name="T3"> lexikografie, typy slovníků</text:span></text:p>
              </text:list-item>
              <text:list-item>
                <text:p text:style-name="P6"><text:span text:style-name="T3"><text:s/></text:span><text:span text:style-name="T6">Softwarové nástroje</text:span><text:span text:style-name="T3"> pro práci se slovníky</text:span></text:p>
              </text:list-item>
              <text:list-item>
                <text:p text:style-name="P6"><text:span text:style-name="T3"><text:s/></text:span><text:span text:style-name="T3">Popis významu slov ve slovnících – </text:span><text:span text:style-name="T6">definice</text:span><text:span text:style-name="T3">, synonyma, <text:s/></text:span></text:p>
              </text:list-item>
              <text:list-item>
                <text:p text:style-name="P6"><text:span text:style-name="T3"><text:s/></text:span><text:span text:style-name="T6">DebDict</text:span><text:span text:style-name="T3"> (</text:span><text:span text:style-name="T3"><text:a xlink:href="https://deb.fi.muni.cz:8005/debdict/" xlink:type="simple">https://deb.fi.muni.cz:8005/debdict/</text:a></text:span><text:span text:style-name="T3">), přístup, platforma DEB, DebVisDic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17" presentation:class="page"/>
          <draw:frame draw:name="Zástupný symbol pro poznámky 2"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1-Layout7-blank-Prázdný" presentation:presentation-page-layout-name="AL1T13">
        <draw:frame draw:name="Nadpis 1" presentation:style-name="pr1" draw:text-style-name="P2" draw:layer="layout" svg:width="25.199cm" svg:height="3.256cm" svg:x="1.4cm" svg:y="0.962cm" presentation:class="title">
          <draw:text-box>
            <text:p text:style-name="P1"><text:span text:style-name="T5">Pragmatika</text:span></text:p>
          </draw:text-box>
        </draw:frame>
        <draw:frame draw:name="Zástupný symbol pro text 2" presentation:style-name="pr4" draw:text-style-name="P2" draw:layer="layout" svg:width="25.199cm" svg:height="15.091cm" svg:x="1.4cm" svg:y="4.218cm" presentation:class="outline">
          <draw:text-box>
            <text:list text:style-name="L9">
              <text:list-item>
                <text:p text:style-name="P6"><text:span text:style-name="T3"><text:s/></text:span><text:span text:style-name="T6">Vztahy</text:span><text:span text:style-name="T3"> mezi uživateli jaz. a jazykovými výrazy</text:span></text:p>
              </text:list-item>
              <text:list-item>
                <text:p text:style-name="P6"><text:span text:style-name="T3"><text:s/></text:span><text:span text:style-name="T6">Interní</text:span><text:span text:style-name="T3"> – postoje uživ. k propozici: oznamovací, tázací, rozkazovací, přací (typy vět)</text:span></text:p>
              </text:list-item>
              <text:list-item>
                <text:p text:style-name="P6"><text:span text:style-name="T3"><text:s/></text:span><text:span text:style-name="T6">Externí </text:span><text:span text:style-name="T3">– komunikační situace a její prvky, vztahy k propozici</text:span></text:p>
              </text:list-item>
              <text:list-item>
                <text:p text:style-name="P6"><text:span text:style-name="T3"><text:s/></text:span><text:span text:style-name="T6">KS</text:span><text:span text:style-name="T3"> = (m, p, o1, …, on, t, l)</text:span></text:p>
              </text:list-item>
              <text:list-item>
                <text:p text:style-name="P6"><text:span text:style-name="T3"><text:s/></text:span><text:span text:style-name="T6">Pragmatická funkce</text:span><text:span text:style-name="T3"> – (</text:span><text:span text:style-name="T13">Já mám žízeň.</text:span><text:span text:style-name="T3">)</text:span></text:p>
              </text:list-item>
              <text:list-item>
                <text:p text:style-name="P6"><text:span text:style-name="T3"><text:s/></text:span><text:span text:style-name="T6">Deixe</text:span><text:span text:style-name="T3"> a deiktické prvky</text:span></text:p>
              </text:list-item>
              <text:list-item>
                <text:p text:style-name="P6"><text:span text:style-name="T3"><text:s/></text:span><text:span text:style-name="T3">Jejich role v komunikační situaci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18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aster1-Layout7-blank-Prázdný" presentation:presentation-page-layout-name="AL1T13">
        <draw:frame draw:name="Nadpis 1" presentation:style-name="pr8" draw:text-style-name="P2" draw:layer="layout" svg:width="25.199cm" svg:height="3.507cm" svg:x="1.4cm" svg:y="0.837cm" presentation:class="title">
          <draw:text-box>
            <text:p text:style-name="P1"><text:span text:style-name="T5">Analýza promluvy</text:span></text:p>
          </draw:text-box>
        </draw:frame>
        <draw:frame draw:name="Zástupný symbol pro text 2" presentation:style-name="pr13" draw:text-style-name="P2" draw:layer="layout" svg:width="25.199cm" svg:height="12.568cm" svg:x="1.5cm" svg:y="5.014cm" presentation:class="outline">
          <draw:text-box>
            <text:list text:style-name="L9">
              <text:list-item>
                <text:p text:style-name="P6"><text:span text:style-name="T3"><text:s/></text:span><text:span text:style-name="T3">Struktura </text:span><text:span text:style-name="T6">promluvy</text:span></text:p>
              </text:list-item>
              <text:list-item>
                <text:p text:style-name="P6"><text:span text:style-name="T3"><text:s/></text:span><text:span text:style-name="T6">Anaforické</text:span><text:span text:style-name="T3"> vztahy a jejich rozpoznávání</text:span></text:p>
              </text:list-item>
              <text:list-item>
                <text:p text:style-name="P6"><text:span text:style-name="T3"><text:s/></text:span><text:span text:style-name="T6">Rozpoznávání</text:span><text:span text:style-name="T3"> částí promluvy</text:span></text:p>
              </text:list-item>
              <text:list-item>
                <text:p text:style-name="P6"><text:span text:style-name="T3"><text:s/></text:span><text:span text:style-name="T6">Reference</text:span><text:span text:style-name="T3"> a korefence</text:span></text:p>
              </text:list-item>
              <text:list-item>
                <text:p text:style-name="P6"><text:span text:style-name="T3"><text:s/></text:span><text:span text:style-name="T3">Krabicový model</text:span></text:p>
              </text:list-item>
              <text:list-item>
                <text:p text:style-name="P6"><text:span text:style-name="T3"><text:s/></text:span><text:span text:style-name="T3">Struktura </text:span><text:span text:style-name="T6">dialogu</text:span></text:p>
              </text:list-item>
              <text:list-item>
                <text:p text:style-name="P6"><text:span text:style-name="T3"/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19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aster1-Layout7-blank-Prázdný" presentation:presentation-page-layout-name="AL1T13">
        <draw:frame draw:name="Nadpis 1" presentation:style-name="pr1" draw:text-style-name="P2" draw:layer="layout" svg:width="25.199cm" svg:height="3.256cm" svg:x="1.4cm" svg:y="0.962cm" presentation:class="title">
          <draw:text-box>
            <text:p text:style-name="P1"><text:span text:style-name="T5">Reprezentace znalostí a inference</text:span></text:p>
          </draw:text-box>
        </draw:frame>
        <draw:frame draw:name="Zástupný symbol pro text 2" presentation:style-name="pr4" draw:text-style-name="P2" draw:layer="layout" svg:width="25.199cm" svg:height="13.609cm" svg:x="1.4cm" svg:y="4.914cm" presentation:class="outline">
          <draw:text-box>
            <text:list text:style-name="L9">
              <text:list-item>
                <text:p text:style-name="P6"><text:span text:style-name="T3"><text:s/></text:span><text:span text:style-name="T6">Sémantické sítě</text:span><text:span text:style-name="T3"> (WordNet, ontologie)</text:span></text:p>
              </text:list-item>
              <text:list-item>
                <text:p text:style-name="P6"><text:span text:style-name="T3"><text:s/></text:span><text:span text:style-name="T6">Logické formalismy</text:span><text:span text:style-name="T3"> – PK1, TIL</text:span></text:p>
              </text:list-item>
              <text:list-item>
                <text:p text:style-name="P6"><text:span text:style-name="T3"><text:s/></text:span><text:span text:style-name="T6">Valenční</text:span><text:span text:style-name="T3"> rámce – VerbaLex, Vallex, argumentová struktura predikátů</text:span></text:p>
              </text:list-item>
              <text:list-item>
                <text:p text:style-name="P6"><text:span text:style-name="T3"><text:s/></text:span><text:span text:style-name="T6">Dedukce</text:span><text:span text:style-name="T3">, monotonní - nemotonní</text:span></text:p>
              </text:list-item>
              <text:list-item>
                <text:p text:style-name="P6"><text:span text:style-name="T3"><text:s/></text:span><text:span text:style-name="T3">Systémy využívající </text:span><text:span text:style-name="T6">Common Sense</text:span></text:p>
              </text:list-item>
              <text:list-item>
                <text:p text:style-name="P6"><text:span text:style-name="T3"><text:s/></text:span><text:span text:style-name="T6">Komunikační agenti</text:span><text:span text:style-name="T3">, model Belief-Desire- Intention (BDI)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20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aster1-Layout7-blank-Prázdný" presentation:presentation-page-layout-name="AL1T13">
        <draw:frame draw:name="Nadpis 1" presentation:style-name="pr1" draw:text-style-name="P2" draw:layer="layout" svg:width="25.199cm" svg:height="3.256cm" svg:x="1.4cm" svg:y="0.962cm" presentation:class="title">
          <draw:text-box>
            <text:p text:style-name="P1"><text:span text:style-name="T5">Strojové učení a NLP</text:span></text:p>
          </draw:text-box>
        </draw:frame>
        <draw:frame draw:name="Zástupný symbol pro text 2" presentation:style-name="pr4" draw:text-style-name="P2" draw:layer="layout" svg:width="25.199cm" svg:height="13.609cm" svg:x="1.4cm" svg:y="4.914cm" presentation:class="outline">
          <draw:text-box>
            <text:list text:style-name="L9">
              <text:list-item>
                <text:p text:style-name="P6"><text:span text:style-name="T3"><text:s/></text:span><text:span text:style-name="T3">V současnosti populární techniky - </text:span><text:span text:style-name="T14">podoblast </text:span><text:span text:style-name="T15"><text:a xlink:href="https://cs.wikipedia.org/wiki/Umělá_inteligence" xlink:type="simple">umělé inteligence</text:a></text:span></text:p>
              </text:list-item>
              <text:list-item>
                <text:p text:style-name="P6"><text:span text:style-name="T3"><text:s/></text:span><text:span text:style-name="T3">Přehled – samostatná prezentace</text:span></text:p>
              </text:list-item>
              <text:list-item>
                <text:p text:style-name="P6"><text:span text:style-name="T3"><text:s/></text:span><text:span text:style-name="T6">Učení bez učitele</text:span><text:span text:style-name="T3"> </text:span></text:p>
              </text:list-item>
              <text:list-item>
                <text:p text:style-name="P6"><text:span text:style-name="T3"><text:s/></text:span><text:span text:style-name="T6">Učení s učitelem</text:span></text:p>
              </text:list-item>
              <text:list-item>
                <text:p text:style-name="P6"><text:span text:style-name="T3"><text:s/></text:span><text:span text:style-name="T6">Klasifikátory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21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aster1-Layout7-blank-Prázdný" presentation:presentation-page-layout-name="AL1T13">
        <draw:frame draw:name="Nadpis 1" presentation:style-name="pr1" draw:text-style-name="P2" draw:layer="layout" svg:width="25.199cm" svg:height="3.256cm" svg:x="1.4cm" svg:y="0.962cm" presentation:class="title">
          <draw:text-box>
            <text:p text:style-name="P1"><text:span text:style-name="T5">History of NLP in ČSR a ČR 1</text:span></text:p>
          </draw:text-box>
        </draw:frame>
        <draw:frame draw:name="Zástupný symbol pro text 2" presentation:style-name="pr4" draw:text-style-name="P2" draw:layer="layout" svg:width="25.199cm" svg:height="15.661cm" svg:x="1.4cm" svg:y="4.914cm" presentation:class="outline">
          <draw:text-box>
            <text:list text:style-name="L3">
              <text:list-item>
                <text:p text:style-name="P8"><text:span text:style-name="T3"><text:s/></text:span><text:span text:style-name="T6">Praha</text:span><text:span text:style-name="T3"> – FF UK, seminář SP, 1958</text:span></text:p>
              </text:list-item>
              <text:list-item>
                <text:p text:style-name="P8"><text:span text:style-name="T3"><text:s/></text:span><text:span text:style-name="T3">B. Palek, vztah k N. D. Andrejevovi.</text:span></text:p>
              </text:list-item>
              <text:list-item>
                <text:p text:style-name="P8"><text:span text:style-name="T3"><text:s/></text:span><text:span text:style-name="T3">P. Sgall, P. Novák, D. Konečná, L. Nebeský, E. Hajičová, J. Panevová, P. Piťha, K. Pala</text:span></text:p>
              </text:list-item>
              <text:list-item>
                <text:p text:style-name="P8"><text:span text:style-name="T3"><text:s/></text:span><text:span text:style-name="T3">M. Těšitelová – autorka </text:span><text:span text:style-name="T6">Frekvenčního slovníku češtiny</text:span><text:span text:style-name="T3">, 1961 (1983) </text:span></text:p>
              </text:list-item>
              <text:list-item>
                <text:p text:style-name="P8"><text:span text:style-name="T6">Odd. matem. lingvist. </text:span><text:span text:style-name="T3">ÚJČ, vztahy Letenská (L. Doležel) vs. Malostranské nám., ÚFAL (P.Sgall)</text:span></text:p>
              </text:list-item>
              <text:list-item>
                <text:p text:style-name="P8"><text:span text:style-name="T3"><text:s/></text:span><text:span text:style-name="T3">J. Štindlová – počátek počítačového zprac. PJ na </text:span><text:span text:style-name="T6">děrných štítcích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1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22" presentation:class="page"/>
          <draw:frame draw:name="Zástupný symbol pro poznámky 2" presentation:style-name="pr5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aster1-Layout7-blank-Prázdný" presentation:presentation-page-layout-name="AL1T13">
        <draw:frame draw:name="Nadpis 1" presentation:style-name="pr1" draw:text-style-name="P2" draw:layer="layout" svg:width="25.199cm" svg:height="3.256cm" svg:x="1.4cm" svg:y="0.962cm" presentation:class="title">
          <draw:text-box>
            <text:p text:style-name="P1"><text:span text:style-name="T5">History of NLP in ČSR and ČR 2</text:span></text:p>
          </draw:text-box>
        </draw:frame>
        <draw:frame draw:name="Zástupný symbol pro text 2" presentation:style-name="pr4" draw:text-style-name="P2" draw:layer="layout" svg:width="25.599cm" svg:height="17.927cm" svg:x="1cm" svg:y="4.914cm" presentation:class="outline">
          <draw:text-box>
            <text:list text:style-name="L9">
              <text:list-item>
                <text:p text:style-name="P6"><text:span text:style-name="T3"><text:s/></text:span><text:span text:style-name="T3">V Praze - seminář SP na FF UK od r. 1958</text:span></text:p>
              </text:list-item>
              <text:list-item>
                <text:p text:style-name="P6"><text:span text:style-name="T3"><text:s/></text:span><text:span text:style-name="T3">Brno – počátek ZPJ v 1964 (K. Pala)</text:span></text:p>
              </text:list-item>
              <text:list-item>
                <text:p text:style-name="P6"><text:span text:style-name="T3"><text:s/></text:span><text:span text:style-name="T3">Ústav českého jazyka FF UJEP (MU)</text:span></text:p>
              </text:list-item>
              <text:list-item>
                <text:p text:style-name="P6"><text:span text:style-name="T3"><text:s/></text:span><text:span text:style-name="T3">V 70. letech počítačové experimenty s českými <text:s/>generativními gramatikami – analýza a syntéza (OVC VUT)</text:span></text:p>
              </text:list-item>
              <text:list-item>
                <text:p text:style-name="P6"><text:span text:style-name="T3"><text:s/></text:span><text:span text:style-name="T3">Implementace syntaktické a sémantické analýzy na počítači Tesla 200 (Čihánek, Palová)</text:span></text:p>
              </text:list-item>
              <text:list-item>
                <text:p text:style-name="P6"><text:span text:style-name="T3"><text:s/></text:span><text:span text:style-name="T3">Havel, Machová, Pala, Sofsem 1978</text:span></text:p>
              </text:list-item>
              <text:list-item>
                <text:p text:style-name="P6"><text:span text:style-name="T3"><text:s/></text:span><text:span text:style-name="T3">V 80. letech spolupráce s ÚVT UJEP, vytvoření českých gramatik v Prologu (počítač PDP 11)</text:span></text:p>
              </text:list-item>
            </text:list>
            <text:list text:style-name="L5">
              <text:list-item>
                <text:p text:style-name="P6"><text:span text:style-name="T3"/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23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Master1-Layout7-blank-Prázdný" presentation:presentation-page-layout-name="AL1T13">
        <draw:frame draw:name="Nadpis 1" presentation:style-name="pr1" draw:text-style-name="P2" draw:layer="layout" svg:width="25.199cm" svg:height="3.256cm" svg:x="1.4cm" svg:y="0.962cm" presentation:class="title">
          <draw:text-box>
            <text:p text:style-name="P1"><text:span text:style-name="T5">Historie ZPJ v Brně I</text:span></text:p>
          </draw:text-box>
        </draw:frame>
        <draw:frame draw:name="Zástupný symbol pro text 2" presentation:style-name="pr4" draw:text-style-name="P2" draw:layer="layout" svg:width="25.599cm" svg:height="15.161cm" svg:x="1.2cm" svg:y="4.914cm" presentation:class="outline">
          <draw:text-box>
            <text:list text:style-name="L9">
              <text:list-item>
                <text:p text:style-name="P6"><text:span text:style-name="T3"><text:s/></text:span><text:span text:style-name="T3">ÚVT – Benešovský, Šmídek, Gerbrich, programovací jazyk Wander (1988-90)</text:span></text:p>
              </text:list-item>
              <text:list-item>
                <text:p text:style-name="P6"><text:span text:style-name="T3"><text:s/></text:span><text:span text:style-name="T3">1988-9 první PC na FF UJEP MU), vznik morfologického analyzátoru pro češtinu, Xantipa</text:span></text:p>
              </text:list-item>
              <text:list-item>
                <text:p text:style-name="P6"><text:span text:style-name="T3"><text:s/></text:span><text:span text:style-name="T3">Franc, Osolsobě, Pala, gramatický korektor, generátor a analyzátor českých vět v Prologu</text:span></text:p>
              </text:list-item>
              <text:list-item>
                <text:p text:style-name="P6"><text:span text:style-name="T3"><text:s/></text:span><text:span text:style-name="T3">Od r. 1995 dochází k přesunu výzkumu na FI MU</text:span></text:p>
              </text:list-item>
              <text:list-item>
                <text:p text:style-name="P6"><text:span text:style-name="T3"><text:s/></text:span><text:span text:style-name="T3">V r. 1997 vzniká na FI MU Laboratoř ZPJ</text:span></text:p>
              </text:list-item>
              <text:list-item>
                <text:p text:style-name="P6"><text:span text:style-name="T3"><text:s/></text:span><text:span text:style-name="T3">Umožnily to grantové proj. podporované MŠMT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24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Master1-Layout7-blank-Prázdný" presentation:presentation-page-layout-name="AL1T13">
        <draw:frame draw:name="Nadpis 1" presentation:style-name="pr1" draw:text-style-name="P2" draw:layer="layout" svg:width="26.5cm" svg:height="3cm" svg:x="0cm" svg:y="0.5cm" presentation:class="title">
          <draw:text-box>
            <text:p text:style-name="P1"><text:span text:style-name="T5">ZPJ na FI MU II</text:span></text:p>
          </draw:text-box>
        </draw:frame>
        <draw:frame draw:name="Zástupný symbol pro text 2" presentation:style-name="pr4" draw:text-style-name="P2" draw:layer="layout" svg:width="27cm" svg:height="19.459cm" svg:x="0.5cm" svg:y="4cm" presentation:class="outline">
          <draw:text-box>
            <text:list text:style-name="L9">
              <text:list-item>
                <text:p text:style-name="P6"><text:span text:style-name="T3"><text:s/></text:span><text:span text:style-name="T3">Budování korpusových nástrojů (Rychlý, 1997-8), korpusový manažer Bonito/Manatee</text:span></text:p>
              </text:list-item>
              <text:list-item>
                <text:p text:style-name="P6"><text:span text:style-name="T3"><text:s/></text:span><text:span text:style-name="T3">Vytvoření české lexikální databáze WordNet, 1999</text:span></text:p>
              </text:list-item>
              <text:list-item>
                <text:p text:style-name="P6"><text:span text:style-name="T3"><text:s/></text:span><text:span text:style-name="T3">Vytvoření nezávislého morfologického analyzátoru Ajka (Sedláček, 1999)</text:span></text:p>
              </text:list-item>
              <text:list-item>
                <text:p text:style-name="P6"><text:span text:style-name="T3"><text:s/></text:span><text:span text:style-name="T3">Pokročilá syntaktická a sémantická analýza češtiny: <text:s/>systém Synt (Horák), Set (Kovář), (VA)Dis (Mráková)</text:span></text:p>
              </text:list-item>
              <text:list-item>
                <text:p text:style-name="P6"><text:span text:style-name="T3"><text:s/></text:span><text:span text:style-name="T3">Budování slovesné databáze komplexních valenčních rámců – VerbaLex (Hlaváčková, Pala)</text:span></text:p>
              </text:list-item>
              <text:list-item>
                <text:p text:style-name="P6"><text:span text:style-name="T3"><text:s/></text:span><text:span text:style-name="T3">Nový morfologický analyzátor Majka, systém Deriv (Šmerk) <text:s/>a Derivancze (derivační morfologie)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25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Master1-Layout7-blank-Prázdný" presentation:presentation-page-layout-name="AL1T13">
        <draw:frame draw:name="Nadpis 1" presentation:style-name="pr1" draw:text-style-name="P2" draw:layer="layout" svg:width="25.599cm" svg:height="2.538cm" svg:x="1cm" svg:y="0.962cm" presentation:class="title">
          <draw:text-box>
            <text:p text:style-name="P1"><text:span text:style-name="T16">ZPJ</text:span><text:span text:style-name="T5"> na FI MU III</text:span></text:p>
          </draw:text-box>
        </draw:frame>
        <draw:frame draw:name="Zástupný symbol pro text 2" presentation:style-name="pr4" draw:text-style-name="P2" draw:layer="layout" svg:width="25.6cm" svg:height="15.586cm" svg:x="1.4cm" svg:y="4.914cm" presentation:class="outline">
          <draw:text-box>
            <text:list text:style-name="L9">
              <text:list-item>
                <text:p text:style-name="P6"><text:span text:style-name="T3"><text:s/></text:span><text:span text:style-name="T3">Nové korpusové nástroje – slovní profily (Word Sketches) (Rychlý, Kilgarriff), LCL – ukázat</text:span></text:p>
              </text:list-item>
              <text:list-item>
                <text:p text:style-name="P6"><text:span text:style-name="T3"><text:s/></text:span><text:span text:style-name="T3">Budování velkých webových korpusů</text:span></text:p>
              </text:list-item>
              <text:list-item>
                <text:p text:style-name="P6"><text:span text:style-name="T3"><text:s/></text:span><text:span text:style-name="T3">Soubor nástrojů:</text:span></text:p>
              </text:list-item>
            </text:list>
            <text:list text:style-name="L5">
              <text:list-item>
                <text:p text:style-name="P6"><text:span text:style-name="T3"><text:s text:c="3"/></text:span><text:span text:style-name="T3">- Justext – odstraňování smetí z webových stránek (boilerplate)</text:span></text:p>
              </text:list-item>
              <text:list-item>
                <text:p text:style-name="P6"><text:span text:style-name="T3"><text:s text:c="3"/></text:span><text:span text:style-name="T3">- Onion – čištění duplicit z webu</text:span></text:p>
              </text:list-item>
              <text:list-item>
                <text:p text:style-name="P6"><text:span text:style-name="T3"><text:s text:c="3"/></text:span><text:span text:style-name="T3">- Chared – rozpoznávání jazyků na webu</text:span></text:p>
              </text:list-item>
              <text:list-item>
                <text:p text:style-name="P6"><text:span text:style-name="T3"><text:s text:c="3"/></text:span><text:span text:style-name="T3">- WSE, NoSketch, Skell (Suchomel, Jakubíček)</text:span></text:p>
              </text:list-item>
            </text:list>
          </draw:text-box>
        </draw:frame>
        <presentation:notes draw:style-name="dp2">
          <draw:frame draw:name="Zástupný symbol pro číslo snímku 6" draw:style-name="gr1" draw:text-style-name="P2" draw:layer="layout" svg:width="9.113cm" svg:height="1.484cm" svg:x="11.886cm" svg:y="28.215cm">
            <draw:text-box>
              <text:p text:style-name="P4"><text:span text:style-name="T4"><text:page-number>&lt;number&gt;</text:page-number></text:span></text:p>
            </draw:text-box>
          </draw:frame>
          <draw:page-thumbnail draw:name="Zástupný symbol pro obrázek snímku 1" draw:style-name="gr2" draw:layer="layout" svg:width="14.848cm" svg:height="11.135cm" svg:x="3.074cm" svg:y="2.258cm" draw:page-number="26" presentation:class="page"/>
          <draw:frame draw:name="Zástupný symbol pro poznámky 2"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S Mincho1" svg:font-family="'MS Mincho'" style:font-family-generic="modern" style:font-pitch="fixed"/>
    <style:font-face style:name="Arial Unicode MS" svg:font-family="'Arial Unicode MS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" svg:font-family="SimSun" style:font-pitch="variable"/>
    <style:font-face style:name="Tahoma1" svg:font-family="Tahoma" style:font-pitch="variable"/>
    <style:font-face style:name="MS Mincho" svg:font-family="'MS Mincho'" style:font-family-generic="modern" style:font-pitch="variable"/>
    <style:font-face style:name="Microsoft YaHei2" svg:font-family="'Microsoft YaHe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Výchozí-background" style:family="presentation">
      <style:graphic-properties draw:stroke="none" draw:fill="solid" draw:fill-color="#ffffff"/>
      <style:text-properties style:letter-kerning="true"/>
    </style:style>
    <style:style style:name="Master1-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Výchozí-outline1" style:family="presentation">
      <style:graphic-properties draw:stroke="none" draw:fill="none" draw:auto-grow-height="false" draw:fit-to-size="shrink-to-fit">
        <text:list-style style:name="Master1-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Výchozí-outline2" style:family="presentation" style:parent-style-name="Master1-Výchozí-outline1">
      <style:paragraph-properties fo:margin-top="0.4cm" fo:margin-bottom="0cm"/>
      <style:text-properties fo:font-size="28pt" style:font-size-asian="28pt" style:font-size-complex="28pt"/>
    </style:style>
    <style:style style:name="Master1-Výchozí-outline3" style:family="presentation" style:parent-style-name="Master1-Výchozí-outline2">
      <style:paragraph-properties fo:margin-top="0.3cm" fo:margin-bottom="0cm"/>
      <style:text-properties fo:font-size="24pt" style:font-size-asian="24pt" style:font-size-complex="24pt"/>
    </style:style>
    <style:style style:name="Master1-Výchozí-outline4" style:family="presentation" style:parent-style-name="Master1-Výchozí-outline3">
      <style:paragraph-properties fo:margin-top="0.2cm" fo:margin-bottom="0cm"/>
      <style:text-properties fo:font-size="20pt" style:font-size-asian="20pt" style:font-size-complex="20pt"/>
    </style:style>
    <style:style style:name="Master1-Výchozí-outline5" style:family="presentation" style:parent-style-name="Master1-Výchozí-outline4">
      <style:paragraph-properties fo:margin-top="0.1cm" fo:margin-bottom="0cm"/>
      <style:text-properties fo:font-size="20pt" style:font-size-asian="20pt" style:font-size-complex="20pt"/>
    </style:style>
    <style:style style:name="Master1-Výchozí-outline6" style:family="presentation" style:parent-style-name="Master1-Výchozí-outline5">
      <style:paragraph-properties fo:margin-top="0.1cm" fo:margin-bottom="0cm"/>
      <style:text-properties fo:font-size="20pt" style:font-size-asian="20pt" style:font-size-complex="20pt"/>
    </style:style>
    <style:style style:name="Master1-Výchozí-outline7" style:family="presentation" style:parent-style-name="Master1-Výchozí-outline6">
      <style:paragraph-properties fo:margin-top="0.1cm" fo:margin-bottom="0cm"/>
      <style:text-properties fo:font-size="20pt" style:font-size-asian="20pt" style:font-size-complex="20pt"/>
    </style:style>
    <style:style style:name="Master1-Výchozí-outline8" style:family="presentation" style:parent-style-name="Master1-Výchozí-outline7">
      <style:paragraph-properties fo:margin-top="0.1cm" fo:margin-bottom="0cm"/>
      <style:text-properties fo:font-size="20pt" style:font-size-asian="20pt" style:font-size-complex="20pt"/>
    </style:style>
    <style:style style:name="Master1-Výchozí-outline9" style:family="presentation" style:parent-style-name="Master1-Výchozí-outline8">
      <style:paragraph-properties fo:margin-top="0.1cm" fo:margin-bottom="0cm"/>
      <style:text-properties fo:font-size="20pt" style:font-size-asian="20pt" style:font-size-complex="20pt"/>
    </style:style>
    <style:style style:name="Master1-Výchozí-subtitle" style:family="presentation">
      <style:graphic-properties draw:stroke="none" draw:fill="none" draw:textarea-vertical-align="middle">
        <text:list-style style:name="Master1-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Výchozí-title" style:family="presentation">
      <style:graphic-properties draw:stroke="none" draw:fill="none" draw:textarea-vertical-align="middle">
        <text:list-style style:name="Master1-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 draw:auto-grow-height="false" draw:fit-to-size="shrink-to-fit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.4cm" fo:margin-bottom="0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.3cm" fo:margin-bottom="0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.2cm" fo:margin-bottom="0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 draw:auto-grow-height="false" draw:fit-to-size="shrink-to-fit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.4cm" fo:margin-bottom="0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.3cm" fo:margin-bottom="0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.2cm" fo:margin-bottom="0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.1cm" fo:margin-bottom="0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.1cm" fo:margin-bottom="0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.1cm" fo:margin-bottom="0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.1cm" fo:margin-bottom="0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.1cm" fo:margin-bottom="0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 draw:auto-grow-height="false" draw:fit-to-size="shrink-to-fit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.4cm" fo:margin-bottom="0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.3cm" fo:margin-bottom="0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.2cm" fo:margin-bottom="0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.1cm" fo:margin-bottom="0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.1cm" fo:margin-bottom="0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.1cm" fo:margin-bottom="0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.1cm" fo:margin-bottom="0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.1cm" fo:margin-bottom="0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 draw:auto-grow-height="false" draw:fit-to-size="shrink-to-fit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.4cm" fo:margin-bottom="0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.3cm" fo:margin-bottom="0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.2cm" fo:margin-bottom="0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.1cm" fo:margin-bottom="0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.1cm" fo:margin-bottom="0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.1cm" fo:margin-bottom="0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.1cm" fo:margin-bottom="0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.1cm" fo:margin-bottom="0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 draw:auto-grow-height="false" draw:fit-to-size="shrink-to-fit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background" style:family="presentation">
      <style:graphic-properties draw:stroke="none" draw:fill="solid" draw:fill-color="#ffffff"/>
      <style:text-properties style:letter-kerning="true"/>
    </style:style>
    <style:style style:name="Master1-Layout6-titleOnly-Jenom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Jenom-nadp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outline1" style:family="presentation">
      <style:graphic-properties draw:stroke="none" draw:fill="none" draw:auto-grow-height="false" draw:fit-to-size="shrink-to-fit">
        <text:list-style style:name="Master1-Layout6-titleOnly-Jenom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outline2" style:family="presentation" style:parent-style-name="Master1-Layout6-titleOnly-Jenom-nadpis-outline1">
      <style:paragraph-properties fo:margin-top="0.4cm" fo:margin-bottom="0cm"/>
      <style:text-properties fo:font-size="28pt" style:font-size-asian="28pt" style:font-size-complex="28pt"/>
    </style:style>
    <style:style style:name="Master1-Layout6-titleOnly-Jenom-nadpis-outline3" style:family="presentation" style:parent-style-name="Master1-Layout6-titleOnly-Jenom-nadpis-outline2">
      <style:paragraph-properties fo:margin-top="0.3cm" fo:margin-bottom="0cm"/>
      <style:text-properties fo:font-size="24pt" style:font-size-asian="24pt" style:font-size-complex="24pt"/>
    </style:style>
    <style:style style:name="Master1-Layout6-titleOnly-Jenom-nadpis-outline4" style:family="presentation" style:parent-style-name="Master1-Layout6-titleOnly-Jenom-nadpis-outline3">
      <style:paragraph-properties fo:margin-top="0.2cm" fo:margin-bottom="0cm"/>
      <style:text-properties fo:font-size="20pt" style:font-size-asian="20pt" style:font-size-complex="20pt"/>
    </style:style>
    <style:style style:name="Master1-Layout6-titleOnly-Jenom-nadpis-outline5" style:family="presentation" style:parent-style-name="Master1-Layout6-titleOnly-Jenom-nadpis-outline4">
      <style:paragraph-properties fo:margin-top="0.1cm" fo:margin-bottom="0cm"/>
      <style:text-properties fo:font-size="20pt" style:font-size-asian="20pt" style:font-size-complex="20pt"/>
    </style:style>
    <style:style style:name="Master1-Layout6-titleOnly-Jenom-nadpis-outline6" style:family="presentation" style:parent-style-name="Master1-Layout6-titleOnly-Jenom-nadpis-outline5">
      <style:paragraph-properties fo:margin-top="0.1cm" fo:margin-bottom="0cm"/>
      <style:text-properties fo:font-size="20pt" style:font-size-asian="20pt" style:font-size-complex="20pt"/>
    </style:style>
    <style:style style:name="Master1-Layout6-titleOnly-Jenom-nadpis-outline7" style:family="presentation" style:parent-style-name="Master1-Layout6-titleOnly-Jenom-nadpis-outline6">
      <style:paragraph-properties fo:margin-top="0.1cm" fo:margin-bottom="0cm"/>
      <style:text-properties fo:font-size="20pt" style:font-size-asian="20pt" style:font-size-complex="20pt"/>
    </style:style>
    <style:style style:name="Master1-Layout6-titleOnly-Jenom-nadpis-outline8" style:family="presentation" style:parent-style-name="Master1-Layout6-titleOnly-Jenom-nadpis-outline7">
      <style:paragraph-properties fo:margin-top="0.1cm" fo:margin-bottom="0cm"/>
      <style:text-properties fo:font-size="20pt" style:font-size-asian="20pt" style:font-size-complex="20pt"/>
    </style:style>
    <style:style style:name="Master1-Layout6-titleOnly-Jenom-nadpis-outline9" style:family="presentation" style:parent-style-name="Master1-Layout6-titleOnly-Jenom-nadpis-outline8">
      <style:paragraph-properties fo:margin-top="0.1cm" fo:margin-bottom="0cm"/>
      <style:text-properties fo:font-size="20pt" style:font-size-asian="20pt" style:font-size-complex="20pt"/>
    </style:style>
    <style:style style:name="Master1-Layout6-titleOnly-Jenom-nadpis-subtitle" style:family="presentation">
      <style:graphic-properties draw:stroke="none" draw:fill="none" draw:textarea-vertical-align="middle">
        <text:list-style style:name="Master1-Layout6-titleOnly-Jenom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title" style:family="presentation">
      <style:graphic-properties draw:stroke="none" draw:fill="none" draw:textarea-vertical-align="middle">
        <text:list-style style:name="Master1-Layout6-titleOnly-Jenom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 draw:auto-grow-height="false" draw:fit-to-size="shrink-to-fit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.4cm" fo:margin-bottom="0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.3cm" fo:margin-bottom="0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.2cm" fo:margin-bottom="0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.1cm" fo:margin-bottom="0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.1cm" fo:margin-bottom="0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.1cm" fo:margin-bottom="0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.1cm" fo:margin-bottom="0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.1cm" fo:margin-bottom="0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 draw:auto-grow-height="false" draw:fit-to-size="shrink-to-fit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.4cm" fo:margin-bottom="0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.3cm" fo:margin-bottom="0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.2cm" fo:margin-bottom="0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 draw:auto-grow-height="false" draw:fit-to-size="shrink-to-fit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.4cm" fo:margin-bottom="0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.3cm" fo:margin-bottom="0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.2cm" fo:margin-bottom="0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 draw:auto-grow-height="false" draw:fit-to-size="shrink-to-fit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 draw:auto-grow-height="false" draw:fit-to-size="shrink-to-fit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Výchozí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Výchozí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Výchozí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Výchozí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Výchozí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Výchozí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Úvodní-snímek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Úvodní-sníme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Úvodní-sníme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Úvodní-sníme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Nadpis-a-obsa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Nadpis-a-obsa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Záhlaví-části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Záhlaví-části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Záhlaví-čá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Záhlaví-čás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Záhlaví-čá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Záhlaví-čás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va-obsah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va-obsah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Porovnání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Porovnání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Porovnání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Porovnání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Porovnání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Jenom-nadpi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Jenom-nadp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Jenom-nadpi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Jenom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Jenom-nadp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Prázdný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Prázdný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Prázdný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Prázdný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Obsah-s-titulkem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Obsah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Obsah-s-titulkem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Obsah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Obsah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Obrázek-s-titulkem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Obrázek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Obrázek-s-titulkem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Obrázek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Obrázek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Nadpis-a-svislý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Nadpis-a-svislý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Nadpis-a-svislý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Nadpis-a-s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Nadpis-a-svislý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Svislý-nadpis-a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Svislý-nadpis-a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S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14pt" style:font-style-asian="normal" style:font-weight-asian="normal" style:font-name-complex="Mangal1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32pt" style:font-style-asian="normal" style:font-weight-asian="normal" style:font-name-complex="Mangal1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60pt" style:font-style-asian="normal" style:font-weight-asian="normal" style:font-name-complex="Mangal1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24pt" style:font-style-asian="normal" style:font-weight-asian="normal" style:font-name-complex="Mangal1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44pt" style:font-style-asian="normal" style:font-weight-asian="normal" style:font-name-complex="Mangal1" style:font-size-complex="44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Arial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24pt" style:font-style-asian="normal" style:font-weight-asian="normal" style:font-name-complex="Mangal1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name-asian="SimSun" style:font-size-asian="24pt" style:font-style-asian="normal" style:font-weight-asian="bold" style:font-name-complex="Mangal1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16pt" style:font-style-asian="normal" style:font-weight-asian="normal" style:font-name-complex="Mangal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Zástupný symbol pro záhlaví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Zástupný symbol pro datum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Zástupný symbol pro zápatí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Zástupný symbol pro číslo snímku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Výchozí" style:page-layout-name="PM1" draw:style-name="Mdp1">
      <draw:frame draw:name="Zástupný symbol pro nadpis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Zástupný symbol pro text 2" presentation:style-name="Mpr2" draw:text-style-name="MP3" draw:layer="backgroundobjects" svg:width="25.199cm" svg:height="12.18cm" svg:x="1.4cm" svg:y="4.914cm" presentation:class="outline">
        <draw:text-box>
          <text:list text:style-name="ML2">
            <text:list-item>
              <text:p text:style-name="MP4"><text:span text:style-name="MT2">Upravte styly předlohy textu.</text:span></text:p>
              <text:list>
                <text:list-item>
                  <text:p text:style-name="MP5"><text:span text:style-name="MT3">Druhá úroveň</text:span></text:p>
                  <text:list>
                    <text:list-item>
                      <text:p text:style-name="MP6"><text:span text:style-name="MT4">Třetí úroveň</text:span></text:p>
                      <text:list>
                        <text:list-item>
                          <text:p text:style-name="MP7"><text:span text:style-name="MT5">Čtvrtá úroveň</text:span></text:p>
                          <text:list>
                            <text:list-item>
                              <text:p text:style-name="MP8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Zástupný symbol pro obrázek snímku 1" presentation:style-name="Master1-Výchozí-title" draw:layer="backgroundobjects" svg:width="14.848cm" svg:height="11.136cm" svg:x="3.075cm" svg:y="2.257cm" presentation:class="page"/>
        <draw:frame draw:name="Zástupný symbol pro poznámky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-title-Úvodní-snímek" style:page-layout-name="PM1" draw:style-name="Mdp1">
      <draw:frame draw:name="Nadpis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Kliknutím lze upravit styl.</text:span></text:p>
        </draw:text-box>
      </draw:frame>
      <draw:frame draw:name="Podnadpis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Kliknutím můžete upravit styl předlohy.</text:span></text:p>
        </draw:text-box>
      </draw:frame>
      <draw:frame draw:name="Zástupný symbol pro datum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Zástupný symbol pro obrázek snímku 1" presentation:style-name="Master1-Layout1-title-Úvodní-snímek-title" draw:layer="backgroundobjects" svg:width="14.848cm" svg:height="11.136cm" svg:x="3.075cm" svg:y="2.257cm" presentation:class="page"/>
        <draw:frame draw:name="Zástupný symbol pro poznámky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2-obj-Nadpis-a-obsah" style:page-layout-name="PM1" draw:style-name="Mdp1">
      <draw:frame draw:name="Nadpis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Kliknutím lze upravit styl.</text:span></text:p>
        </draw:text-box>
      </draw:frame>
      <draw:frame draw:name="Zástupný symbol pro obsah 2" presentation:style-name="Mpr14" draw:text-style-name="MP3" draw:layer="backgroundobjects" svg:width="25.199cm" svg:height="12.18cm" svg:x="1.4cm" svg:y="4.914cm" presentation:class="title">
        <draw:text-box>
          <text:p text:style-name="MP4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</draw:text-box>
      </draw:frame>
      <draw:frame draw:name="Zástupný symbol pro datum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Zástupný symbol pro obrázek snímku 1" presentation:style-name="Master1-Layout2-obj-Nadpis-a-obsah-title" draw:layer="backgroundobjects" svg:width="14.848cm" svg:height="11.136cm" svg:x="3.075cm" svg:y="2.257cm" presentation:class="page"/>
        <draw:frame draw:name="Zástupný symbol pro poznámky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3-secHead-Záhlaví-části" style:page-layout-name="PM1" draw:style-name="Mdp1">
      <draw:frame draw:name="Nadpis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Kliknutím lze upravit styl.</text:span></text:p>
        </draw:text-box>
      </draw:frame>
      <draw:frame draw:name="Zástupný symbol pro text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Upravte styly předlohy textu.</text:span></text:p>
            </text:list-item>
          </text:list>
        </draw:text-box>
      </draw:frame>
      <draw:frame draw:name="Zástupný symbol pro datum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Zástupný symbol pro obrázek snímku 1" presentation:style-name="Master1-Layout3-secHead-Záhlaví-části-title" draw:layer="backgroundobjects" svg:width="14.848cm" svg:height="11.136cm" svg:x="3.075cm" svg:y="2.257cm" presentation:class="page"/>
        <draw:frame draw:name="Zástupný symbol pro poznámky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4-twoObj-Dva-obsahy" style:page-layout-name="PM1" draw:style-name="Mdp1">
      <draw:frame draw:name="Nadpis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Kliknutím lze upravit styl.</text:span></text:p>
        </draw:text-box>
      </draw:frame>
      <draw:frame draw:name="Zástupný symbol pro obsah 2" presentation:style-name="Mpr26" draw:text-style-name="MP3" draw:layer="backgroundobjects" svg:width="12.387cm" svg:height="12.18cm" svg:x="1.398cm" svg:y="4.912cm" presentation:class="title">
        <draw:text-box>
          <text:p text:style-name="MP4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</draw:text-box>
      </draw:frame>
      <draw:frame draw:name="Zástupný symbol pro obsah 3" presentation:style-name="Mpr26" draw:text-style-name="MP3" draw:layer="backgroundobjects" svg:width="12.391cm" svg:height="12.18cm" svg:x="14.208cm" svg:y="4.912cm" presentation:class="title">
        <draw:text-box>
          <text:p text:style-name="MP4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</draw:text-box>
      </draw:frame>
      <draw:frame draw:name="Zástupný symbol pro datum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Zástupný symbol pro obrázek snímku 1" presentation:style-name="Master1-Layout4-twoObj-Dva-obsahy-title" draw:layer="backgroundobjects" svg:width="14.848cm" svg:height="11.136cm" svg:x="3.075cm" svg:y="2.257cm" presentation:class="page"/>
        <draw:frame draw:name="Zástupný symbol pro poznámky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5-twoTxTwoObj-Porovnání" style:page-layout-name="PM1" draw:style-name="Mdp1">
      <draw:frame draw:name="Nadpis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Kliknutím lze upravit styl.</text:span></text:p>
        </draw:text-box>
      </draw:frame>
      <draw:frame draw:name="Zástupný symbol pro text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Upravte styly předlohy textu.</text:span></text:p>
            </text:list-item>
          </text:list>
        </draw:text-box>
      </draw:frame>
      <draw:frame draw:name="Zástupný symbol pro obsah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</draw:text-box>
      </draw:frame>
      <draw:frame draw:name="Zástupný symbol pro text 4" presentation:style-name="Mpr32" draw:text-style-name="MP3" draw:layer="backgroundobjects" svg:width="11.902cm" svg:height="2.522cm" svg:x="14.177cm" svg:y="5.146cm" presentation:class="outline">
        <draw:text-box>
          <text:list text:style-name="ML4">
            <text:list-item>
              <text:p text:style-name="MP4"><text:span text:style-name="MT11">Upravte styly předlohy textu.</text:span></text:p>
            </text:list-item>
          </text:list>
        </draw:text-box>
      </draw:frame>
      <draw:frame draw:name="Zástupný symbol pro obsah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</draw:text-box>
      </draw:frame>
      <draw:frame draw:name="Zástupný symbol pro datum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Zástupný symbol pro obrázek snímku 1" presentation:style-name="Master1-Layout5-twoTxTwoObj-Porovnání-title" draw:layer="backgroundobjects" svg:width="14.848cm" svg:height="11.136cm" svg:x="3.075cm" svg:y="2.257cm" presentation:class="page"/>
        <draw:frame draw:name="Zástupný symbol pro poznámky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6-titleOnly-Jenom-nadpis" style:page-layout-name="PM1" draw:style-name="Mdp1">
      <draw:frame draw:name="Nadpis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Kliknutím lze upravit styl.</text:span></text:p>
        </draw:text-box>
      </draw:frame>
      <draw:frame draw:name="Zástupný symbol pro datum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Zástupný symbol pro obrázek snímku 1" presentation:style-name="Master1-Layout6-titleOnly-Jenom-nadpis-title" draw:layer="backgroundobjects" svg:width="14.848cm" svg:height="11.136cm" svg:x="3.075cm" svg:y="2.257cm" presentation:class="page"/>
        <draw:frame draw:name="Zástupný symbol pro poznámky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Prázdný" style:page-layout-name="PM1" draw:style-name="Mdp1">
      <draw:frame draw:name="Zástupný symbol pro datum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Prázdný-title" draw:layer="backgroundobjects" svg:width="25.2cm" svg:height="3.505cm" svg:x="1.4cm" svg:y="0.837cm" presentation:class="title" presentation:placeholder="true">
        <draw:text-box/>
      </draw:frame>
      <draw:frame presentation:style-name="Master1-Layout7-blank-Prázdný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Zástupný symbol pro obrázek snímku 1" presentation:style-name="Master1-Layout7-blank-Prázdný-title" draw:layer="backgroundobjects" svg:width="14.848cm" svg:height="11.136cm" svg:x="3.075cm" svg:y="2.257cm" presentation:class="page"/>
        <draw:frame draw:name="Zástupný symbol pro poznámky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8-objTx-Obsah-s-titulkem" style:page-layout-name="PM1" draw:style-name="Mdp1">
      <draw:frame draw:name="Nadpis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Kliknutím lze upravit styl.</text:span></text:p>
        </draw:text-box>
      </draw:frame>
      <draw:frame draw:name="Zástupný symbol pro obsah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Upravte styly předlohy textu.</text:span><text:span text:style-name="MT2"><text:line-break/></text:span><text:span text:style-name="MT12">Druhá úroveň</text:span><text:span text:style-name="MT12"><text:line-break/></text:span><text:span text:style-name="MT3">Třetí úroveň</text:span><text:span text:style-name="MT3"><text:line-break/></text:span><text:span text:style-name="MT4">Čtvrtá úroveň</text:span><text:span text:style-name="MT4"><text:line-break/></text:span><text:span text:style-name="MT4">Pátá úroveň</text:span></text:p>
        </draw:text-box>
      </draw:frame>
      <draw:frame draw:name="Zástupný symbol pro text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Upravte styly předlohy textu.</text:span></text:p>
            </text:list-item>
          </text:list>
        </draw:text-box>
      </draw:frame>
      <draw:frame draw:name="Zástupný symbol pro datum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Zástupný symbol pro obrázek snímku 1" presentation:style-name="Master1-Layout8-objTx-Obsah-s-titulkem-title" draw:layer="backgroundobjects" svg:width="14.848cm" svg:height="11.136cm" svg:x="3.075cm" svg:y="2.257cm" presentation:class="page"/>
        <draw:frame draw:name="Zástupný symbol pro poznámky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9-picTx-Obrázek-s-titulkem" style:page-layout-name="PM1" draw:style-name="Mdp1">
      <draw:frame draw:name="Nadpis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Kliknutím lze upravit styl.</text:span></text:p>
        </draw:text-box>
      </draw:frame>
      <draw:frame draw:name="Zástupný symbol pro obrázek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Zástupný symbol pro text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Upravte styly předlohy textu.</text:span></text:p>
            </text:list-item>
          </text:list>
        </draw:text-box>
      </draw:frame>
      <draw:frame draw:name="Zástupný symbol pro datum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Zástupný symbol pro obrázek snímku 1" presentation:style-name="Master1-Layout9-picTx-Obrázek-s-titulkem-title" draw:layer="backgroundobjects" svg:width="14.848cm" svg:height="11.136cm" svg:x="3.075cm" svg:y="2.257cm" presentation:class="page"/>
        <draw:frame draw:name="Zástupný symbol pro poznámky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0-vertTx-Nadpis-a-svislý-text" style:page-layout-name="PM1" draw:style-name="Mdp1">
      <draw:frame draw:name="Nadpis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Kliknutím lze upravit styl.</text:span></text:p>
        </draw:text-box>
      </draw:frame>
      <draw:frame draw:name="Zástupný symbol pro svislý text 2" presentation:style-name="Mpr62" draw:text-style-name="MP11" draw:layer="backgroundobjects" svg:width="25.199cm" svg:height="12.18cm" svg:x="1.4cm" svg:y="4.914cm" presentation:class="outline">
        <draw:text-box>
          <text:list text:style-name="ML2">
            <text:list-item>
              <text:p text:style-name="MP4"><text:span text:style-name="MT2">Upravte styly předlohy textu.</text:span></text:p>
              <text:list>
                <text:list-item>
                  <text:p text:style-name="MP5"><text:span text:style-name="MT3">Druhá úroveň</text:span></text:p>
                  <text:list>
                    <text:list-item>
                      <text:p text:style-name="MP6"><text:span text:style-name="MT4">Třetí úroveň</text:span></text:p>
                      <text:list>
                        <text:list-item>
                          <text:p text:style-name="MP7"><text:span text:style-name="MT5">Čtvrtá úroveň</text:span></text:p>
                          <text:list>
                            <text:list-item>
                              <text:p text:style-name="MP8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Zástupný symbol pro obrázek snímku 1" presentation:style-name="Master1-Layout10-vertTx-Nadpis-a-svislý-text-title" draw:layer="backgroundobjects" svg:width="14.848cm" svg:height="11.136cm" svg:x="3.075cm" svg:y="2.257cm" presentation:class="page"/>
        <draw:frame draw:name="Zástupný symbol pro poznámky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1-vertTitleAndTx-Svislý-nadpis-a-text" style:page-layout-name="PM1" draw:style-name="Mdp1">
      <draw:frame draw:name="Svislý nadpis 1" presentation:style-name="Mpr67" draw:text-style-name="MP11" draw:layer="backgroundobjects" svg:width="6.297cm" svg:height="16.254cm" svg:x="20.302cm" svg:y="0.838cm" presentation:class="title">
        <draw:text-box>
          <text:p text:style-name="MP9"><text:span text:style-name="MT9">Kliknutím lze upravit styl.</text:span></text:p>
        </draw:text-box>
      </draw:frame>
      <draw:frame draw:name="Zástupný symbol pro svislý text 2" presentation:style-name="Mpr68" draw:text-style-name="MP11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Upravte styly předlohy textu.</text:span></text:p>
              <text:list>
                <text:list-item>
                  <text:p text:style-name="MP5"><text:span text:style-name="MT3">Druhá úroveň</text:span></text:p>
                  <text:list>
                    <text:list-item>
                      <text:p text:style-name="MP6"><text:span text:style-name="MT4">Třetí úroveň</text:span></text:p>
                      <text:list>
                        <text:list-item>
                          <text:p text:style-name="MP7"><text:span text:style-name="MT5">Čtvrtá úroveň</text:span></text:p>
                          <text:list>
                            <text:list-item>
                              <text:p text:style-name="MP8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Zástupný symbol pro zápatí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Zástupný symbol pro číslo snímku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Zástupný symbol pro obrázek snímku 1" presentation:style-name="Master1-Layout11-vertTitleAndTx-Svislý-nadpis-a-text-title" draw:layer="backgroundobjects" svg:width="14.848cm" svg:height="11.136cm" svg:x="3.075cm" svg:y="2.257cm" presentation:class="page"/>
        <draw:frame draw:name="Zástupný symbol pro poznámky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2.2$Windows_x86 LibreOffice_project/8f96e87c890bf8fa77463cd4b640a2312823f3ad</meta:generator>
    <dc:title>Počítačové zpracování přirozeného jazyka – PA153 (Natural Language Processing)</dc:title>
    <meta:initial-creator>kar</meta:initial-creator>
    <meta:creation-date>2011-09-28T10:05:14Z</meta:creation-date>
    <dc:date>2019-09-17T13:13:47.618000000</dc:date>
    <meta:editing-cycles>68</meta:editing-cycles>
    <meta:editing-duration>PT1H27M47S</meta:editing-duration>
    <meta:document-statistic meta:object-count="277"/>
  </office:meta>
</office:document-meta>
</file>