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6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7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18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21" style:family="paragraph" style:parent-style-name="Standard">
      <style:paragraph-properties fo:margin-left="0in" fo:margin-right="0in" fo:text-indent="0in" style:auto-text-indent="false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 style:master-page-name="Standard">
      <style:paragraph-properties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Standard"><text:span text:style-name="T1">AHOJ VŠICHNI!</text:span></text:p>
      <text:p text:style-name="P1"/>
      <text:p text:style-name="Standard"><text:span text:style-name="T2">Byl zájem o knížky, tak tu je seznam. Jsou tam knihy z bloku a potom pár knih mimo blok. K některým jsou zdroje navíc - někoho by to třeba zajímalo, ale nechce / nemá čas číst - k hodně z nich se dá najít nějaké Summary, které podá nějakou formou výtah.</text:span></text:p>
      <text:p text:style-name="P2"/>
      <text:p text:style-name="Standard"><text:span text:style-name="T2">Summary: Jen napište do youtube název knihy a za to summary, většinou najdete nějaký výtah s dobrým vizuálním doprovodem.</text:span></text:p>
      <text:p text:style-name="P2"/>
      <text:p text:style-name="Standard"><text:span text:style-name="T2">Ty zdroje Summary a Lectures jdou dohledat dobře přes youtube, většinou jsou tam public free nahrávky třeba z googlu, pokud jsou - </text:span><text:a xlink:type="simple" xlink:href="https://www.youtube.com/user/AtGoogleTalks" text:style-name="ListLabel_20_163" text:visited-style-name="ListLabel_20_163"><text:span text:style-name="T4">https://www.youtube.com/user/AtGoogleTalks</text:span></text:a></text:p>
      <text:p text:style-name="P2"/>
      <text:p text:style-name="Standard"><text:span text:style-name="T2">Nakonec jsem jich manuálně tolik nepřidával, mám skluz na zápočet, kdyžtak napište - Petr Křižák facebook nebo is 453612 </text:span></text:p>
      <text:p text:style-name="P1"/>
      <text:p text:style-name="Standard"><text:span text:style-name="T1">KNIHY Z BLOKU</text:span></text:p>
      <text:p text:style-name="P1"/>
      <text:p text:style-name="Standard"><text:span text:style-name="T1">The Power of Habit - Charles Duhigg</text:span></text:p>
      <text:list xml:id="list74167070" text:style-name="WWNum3">
        <text:list-item>
          <text:p text:style-name="P3"><text:span text:style-name="T2">Smyčka zvyků, Jak fungují, Jak je změnit</text:span></text:p>
        </text:list-item>
      </text:list>
      <text:p text:style-name="Standard"><text:span text:style-name="T2">Summary: </text:span><text:a xlink:type="simple" xlink:href="https://www.youtube.com/watch?v=0pp67tg4d8o" text:style-name="ListLabel_20_163" text:visited-style-name="ListLabel_20_163"><text:span text:style-name="T4">https://www.youtube.com/watch?v=0pp67tg4d8o</text:span></text:a></text:p>
      <text:p text:style-name="Standard"><text:span text:style-name="T2">Lecture: </text:span><text:a xlink:type="simple" xlink:href="https://www.youtube.com/watch?v=szgoDIkimNU" text:style-name="ListLabel_20_163" text:visited-style-name="ListLabel_20_163"><text:span text:style-name="T4">https://www.youtube.com/watch?v=szgoDIkimNU</text:span></text:a></text:p>
      <text:p text:style-name="P2"/>
      <text:p text:style-name="Standard"><text:span text:style-name="T1">Tools of Titans - Tim Ferriss</text:span></text:p>
      <text:list xml:id="list634708596" text:style-name="WWNum10">
        <text:list-item>
          <text:p text:style-name="P4"><text:soft-page-break/><text:span text:style-name="T2">Zvyky, rutiny, taktiky úspěšných lidí</text:span></text:p>
        </text:list-item>
      </text:list>
      <text:p text:style-name="P2"/>
      <text:p text:style-name="Standard"><text:span text:style-name="T1">7 Habits of Highly Effective People - Stephen R. Covey</text:span></text:p>
      <text:list xml:id="list2044979116" text:style-name="WWNum2">
        <text:list-item>
          <text:p text:style-name="P5"><text:span text:style-name="T2">Starší známá kniha o klíčových zvycích, které propojují úspěšné lidi</text:span></text:p>
        </text:list-item>
      </text:list>
      <text:p text:style-name="Standard"><text:span text:style-name="T2">Summary: </text:span><text:a xlink:type="simple" xlink:href="https://www.youtube.com/watch?v=WFc08j9eorQ&amp;t=49s" text:style-name="ListLabel_20_163" text:visited-style-name="ListLabel_20_163"><text:span text:style-name="T4">https://www.youtube.com/watch?v=WFc08j9eorQ&amp;t=49s</text:span></text:a></text:p>
      <text:p text:style-name="P2"/>
      <text:p text:style-name="Standard"><text:span text:style-name="T1">DALŠÍ UŽITEČNÉ REFERENCE</text:span></text:p>
      <text:p text:style-name="P1"/>
      <text:p text:style-name="Standard"><text:span text:style-name="T1">Tim Ferriss</text:span></text:p>
      <text:p text:style-name="Standard"><text:span text:style-name="T2">Tribe of Mentors</text:span></text:p>
      <text:list xml:id="list2654473049" text:style-name="WWNum16">
        <text:list-item>
          <text:p text:style-name="P6"><text:span text:style-name="T2">Krátké životní rady od úspěšných lidí</text:span></text:p>
        </text:list-item>
      </text:list>
      <text:p text:style-name="Standard"><text:span text:style-name="T2">4 Hour Workweek</text:span></text:p>
      <text:list xml:id="list2527394761" text:style-name="WWNum7">
        <text:list-item>
          <text:p text:style-name="P7"><text:span text:style-name="T2">Jak pracovat vzdáleně, outsourcovat a vyvarovat se 9-5 / 8-5 pracovnímu stylu (9/8 hodin denně / 5 dní v týdnu)</text:span></text:p>
        </text:list-item>
      </text:list>
      <text:p text:style-name="P21"><text:span text:style-name="T2">4 Hour Body</text:span></text:p>
      <text:list xml:id="list3618052518" text:style-name="WWNum14">
        <text:list-item>
          <text:p text:style-name="P8"><text:span text:style-name="T2">Cvičení co nejefektivnější za co nejkratší dobu</text:span></text:p>
        </text:list-item>
      </text:list>
      <text:p text:style-name="P1"/>
      <text:p text:style-name="Standard"><text:span text:style-name="T1">Malcolm Gradwell</text:span></text:p>
      <text:p text:style-name="Standard"><text:span text:style-name="T2">Tipping Point</text:span></text:p>
      <text:list xml:id="list833140165" text:style-name="WWNum5">
        <text:list-item>
          <text:p text:style-name="P9"><text:span text:style-name="T2">Princip bodu zlomu v praxi - jde o momenty, které způsobí systémovou změnu Příklad - máte byznys a v jistém bodě místo 100 kusů týdně prodáte 15000 kusů týdně</text:span></text:p>
        </text:list-item>
      </text:list>
      <text:p text:style-name="P21"><text:span text:style-name="T2">Blink</text:span></text:p>
      <text:list xml:id="list2677201883" text:style-name="WWNum6">
        <text:list-item>
          <text:p text:style-name="P10"><text:span text:style-name="T2">Jde převážně o intuitivní myšlení na základě předchozích zkušeností - vezměte si, že jste kodér, co má obrovské zkušenosti a dal by se nazvat mistrem ve svém oboru - podívá se na tisíc řádků kódu a za pět vteřin řekne, že to nebude fungovat a má pravdu přičemž mu to řekl převážně instinkt</text:span></text:p>
        </text:list-item>
      </text:list>
      <text:p text:style-name="P2"><text:soft-page-break/></text:p>
      <text:p text:style-name="Standard"><text:span text:style-name="T2">David &amp; Goliath</text:span></text:p>
      <text:list xml:id="list424174360" text:style-name="WWNum13">
        <text:list-item>
          <text:p text:style-name="P11"><text:span text:style-name="T2">Jak “malé ryby” čelí těm “velkým”</text:span></text:p>
        </text:list-item>
      </text:list>
      <text:p text:style-name="P2"/>
      <text:p text:style-name="Standard"><text:span text:style-name="T1">Steven D. Levitt &amp; Stephen J. Dubner</text:span></text:p>
      <text:p text:style-name="Standard"><text:span text:style-name="T2">Think Like a Freak</text:span></text:p>
      <text:list xml:id="list3436199986" text:style-name="WWNum9">
        <text:list-item>
          <text:p text:style-name="P12"><text:span text:style-name="T2">Out of the box myšlení - konkrétní případy a jak řešení vážně nejsou tak jednoduché i když se to může na první pohled zdát - Každá řešení přeci jen vyvolají nové problém</text:span></text:p>
        </text:list-item>
      </text:list>
      <text:p text:style-name="P2"/>
      <text:p text:style-name="Standard"><text:span text:style-name="T1">Daniel Kahneman - Thinking, Fast and Slow</text:span></text:p>
      <text:list xml:id="list2160735776" text:style-name="WWNum8">
        <text:list-item>
          <text:p text:style-name="P13"><text:span text:style-name="T2">O způsobech přemýšlení</text:span></text:p>
        </text:list-item>
      </text:list>
      <text:p text:style-name="P2"/>
      <text:p text:style-name="Standard"><text:span text:style-name="T1">Dan Ariely</text:span></text:p>
      <text:list xml:id="list1955158580" text:style-name="WWNum17">
        <text:list-item>
          <text:p text:style-name="P14"><text:span text:style-name="T2">Jde o behaviorálního ekonoma (dalo by se říct hybrid psychologie a ekonomie), který se zabívá převážně iracionálním chováním lidí</text:span></text:p>
        </text:list-item>
      </text:list>
      <text:p text:style-name="P1"/>
      <text:p text:style-name="P21"><text:span text:style-name="T2">Predictably Irrational</text:span></text:p>
      <text:p text:style-name="P22"/>
      <text:p text:style-name="P21"><text:span text:style-name="T2">Jak drahá je nepoctivost</text:span></text:p>
      <text:p text:style-name="P22"/>
      <text:p text:style-name="P21"><text:span text:style-name="T2">Iracionálně váš…</text:span></text:p>
      <text:p text:style-name="P22"/>
      <text:p text:style-name="P21"><text:span text:style-name="T1">Peter Thiel</text:span></text:p>
      <text:p text:style-name="P21"><text:soft-page-break/><text:span text:style-name="T2">Jde o zakladale Paypal a prvního vnějšího investora facebooku</text:span></text:p>
      <text:p text:style-name="P23"/>
      <text:p text:style-name="P21"><text:span text:style-name="T2">Zero to One</text:span></text:p>
      <text:list xml:id="list3262328029" text:style-name="WWNum1">
        <text:list-item>
          <text:p text:style-name="P15"><text:span text:style-name="T2">Poznámky o startupech a inovaci</text:span></text:p>
        </text:list-item>
      </text:list>
      <text:p text:style-name="P22"/>
      <text:p text:style-name="P21"><text:span text:style-name="T1">Philip Zimbardo</text:span></text:p>
      <text:p text:style-name="P21"><text:span text:style-name="T2">The Lucifer Effect</text:span></text:p>
      <text:list xml:id="list1336637592" text:style-name="WWNum4">
        <text:list-item>
          <text:p text:style-name="P16"><text:span text:style-name="T2">Jak se dobří lidi stávají zlými - autor slavného Stanford Prison Experimentu, kniha pojednává o tom, jak design systému a jeho paradigmata mění jeho subjekty</text:span></text:p>
        </text:list-item>
      </text:list>
      <text:p text:style-name="P2"/>
      <text:p text:style-name="Standard"><text:span text:style-name="T1">Daniel Goleman</text:span></text:p>
      <text:p text:style-name="Standard"><text:span text:style-name="T2">Emotional Inteligence</text:span></text:p>
      <text:p text:style-name="P2"/>
      <text:p text:style-name="P1"/>
      <text:p text:style-name="P1"/>
      <text:p text:style-name="Standard"><text:span text:style-name="T1">Nassim Nicholas Taleb</text:span></text:p>
      <text:p text:style-name="P21"><text:span text:style-name="T2">Skin in the Game</text:span></text:p>
      <text:list xml:id="list1648722419" text:style-name="WWNum18">
        <text:list-item>
          <text:p text:style-name="P17"><text:span text:style-name="T2">Jde o to, proč je pro nás dobré riskovat svůj krk a jak se toho dá využít</text:span></text:p>
        </text:list-item>
      </text:list>
      <text:p text:style-name="P2"/>
      <text:p text:style-name="Standard"><text:span text:style-name="T2">The Black Swan</text:span></text:p>
      <text:p text:style-name="P2"/>
      <text:p text:style-name="Standard"><text:span text:style-name="T2">Antifragile</text:span></text:p>
      <text:p text:style-name="P2"><text:soft-page-break/></text:p>
      <text:p text:style-name="Standard"><text:span text:style-name="T1">Robert Plomin</text:span></text:p>
      <text:p text:style-name="Standard"><text:span text:style-name="T2">Blueprint</text:span></text:p>
      <text:p text:style-name="P2"/>
      <text:p text:style-name="Standard"><text:span text:style-name="T1">Henry Kissinger</text:span></text:p>
      <text:p text:style-name="Standard"><text:span text:style-name="T2">World Order</text:span></text:p>
      <text:p text:style-name="P2"/>
      <text:p text:style-name="Standard"><text:span text:style-name="T1">Ichiro Kishimi &amp; Fumitake Koga</text:span></text:p>
      <text:p text:style-name="Standard"><text:span text:style-name="T2">The Courage to be Disliked</text:span></text:p>
      <text:p text:style-name="P2"/>
      <text:p text:style-name="Standard"><text:span text:style-name="T1">Joe Navarro</text:span></text:p>
      <text:p text:style-name="Standard"><text:span text:style-name="T2">Bývalý FBI body language expert, píše o body language, hodně obrázků s příklady</text:span></text:p>
      <text:p text:style-name="P2"/>
      <text:p text:style-name="Standard"><text:span text:style-name="T2">Jak prokouknout druhé lidi</text:span></text:p>
      <text:p text:style-name="P2"/>
      <text:p text:style-name="Standard"><text:span text:style-name="T2">Jak prokouknout kolegy i obchodní partnery</text:span></text:p>
      <text:p text:style-name="P2"/>
      <text:p text:style-name="Standard"><text:span text:style-name="T1">Adam Grant</text:span></text:p>
      <text:p text:style-name="Standard"><text:span text:style-name="T2">Originály</text:span></text:p>
      <text:list xml:id="list646362341" text:style-name="WWNum15">
        <text:list-item>
          <text:p text:style-name="P18"><text:span text:style-name="T2">Kreativita a originalita</text:span></text:p>
        </text:list-item>
      </text:list>
      <text:p text:style-name="P1"/>
      <text:p text:style-name="Standard"><text:soft-page-break/><text:span text:style-name="T1">Simon Sinek</text:span></text:p>
      <text:p text:style-name="Standard"><text:span text:style-name="T2">Leaders Eat Last</text:span></text:p>
      <text:p text:style-name="P2"/>
      <text:p text:style-name="Standard"><text:span text:style-name="T2">Start With Why</text:span></text:p>
      <text:p text:style-name="P2"/>
      <text:p text:style-name="Standard"><text:span text:style-name="T1">David Brooks</text:span></text:p>
      <text:p text:style-name="Standard"><text:span text:style-name="T2">The Social Animal</text:span></text:p>
      <text:p text:style-name="P2"/>
      <text:p text:style-name="Standard"><text:span text:style-name="T1">Parmy Olson</text:span></text:p>
      <text:p text:style-name="Standard"><text:span text:style-name="T2">We Are Anonymous</text:span></text:p>
      <text:p text:style-name="P2"/>
      <text:p text:style-name="Standard"><text:span text:style-name="T1">Napoleon Hill</text:span></text:p>
      <text:p text:style-name="Standard"><text:span text:style-name="T2">Think &amp; Grow Rich</text:span></text:p>
      <text:p text:style-name="P2"/>
      <text:p text:style-name="Standard"><text:span text:style-name="T1">Dale Carnegie</text:span></text:p>
      <text:p text:style-name="Standard"><text:span text:style-name="T2">Jak získat přátele a působit na lidi</text:span></text:p>
      <text:p text:style-name="P2"/>
      <text:p text:style-name="Standard"><text:span text:style-name="T1">Richard Koch</text:span></text:p>
      <text:p text:style-name="Standard"><text:span text:style-name="T2">The 80/20 Principle</text:span></text:p>
      <text:p text:style-name="P2"/>
      <text:p text:style-name="Standard"><text:span text:style-name="T1">Richard Dawking</text:span></text:p>
      <text:p text:style-name="Standard"><text:soft-page-break/><text:span text:style-name="T2">The God Delusion</text:span></text:p>
      <text:p text:style-name="P2"/>
      <text:p text:style-name="Standard"><text:span text:style-name="T1">Willian Poundstone</text:span></text:p>
      <text:p text:style-name="Standard"><text:span text:style-name="T2">Are You Smart Enough to Work at Google?</text:span></text:p>
      <text:list xml:id="list3870203292" text:style-name="WWNum11">
        <text:list-item>
          <text:p text:style-name="P19"><text:span text:style-name="T2">Puzzles, hádanky, interview otázky</text:span></text:p>
        </text:list-item>
      </text:list>
      <text:p text:style-name="P2"/>
      <text:p text:style-name="Standard"><text:span text:style-name="T1">Adam Alter</text:span></text:p>
      <text:p text:style-name="Standard"><text:span text:style-name="T2">Drunk Tank Pink</text:span></text:p>
      <text:p text:style-name="P2"/>
      <text:p text:style-name="Standard"><text:span text:style-name="T1">Evgeny Morozov</text:span></text:p>
      <text:p text:style-name="Standard"><text:span text:style-name="T2">To Save Everything Click Here</text:span></text:p>
      <text:p text:style-name="P2"/>
      <text:p text:style-name="Standard"><text:span text:style-name="T1">Daniel C. Dennett</text:span></text:p>
      <text:p text:style-name="Standard"><text:span text:style-name="T2">From Bacteria to Bach And Back</text:span></text:p>
      <text:p text:style-name="P2"/>
      <text:p text:style-name="Standard"><text:span text:style-name="T1">Naomi Klein</text:span></text:p>
      <text:p text:style-name="Standard"><text:span text:style-name="T2">This Changes Everything</text:span></text:p>
      <text:p text:style-name="P2"/>
      <text:p text:style-name="Standard"><text:span text:style-name="T1">Elizabeth Blackburn, PhD &amp; Elissa Epel PhD</text:span></text:p>
      <text:p text:style-name="Standard"><text:span text:style-name="T2">The Telomere Effect</text:span></text:p>
      <text:p text:style-name="P2"/>
      <text:p text:style-name="Standard"><text:soft-page-break/><text:span text:style-name="T1">Robert B. Cialdini</text:span></text:p>
      <text:p text:style-name="Standard"><text:span text:style-name="T2">Zbraně vlivu</text:span></text:p>
      <text:list xml:id="list454614487" text:style-name="WWNum12">
        <text:list-item>
          <text:p text:style-name="P20"><text:span text:style-name="T2">Manipulace a jak se jí bráni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98" meta:word-count="644" meta:character-count="3802" meta:non-whitespace-character-count="3273"/>
    <meta:generator>LibreOfficeDev/6.0.5.2$Linux_X86_64 LibreOffice_project/</meta:generator>
  </office:meta>
</office:document-meta>
</file>