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2.8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transparent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3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8" office:value-type="string" calcext:value-type="string">
            <text:p>SitSem 2021 Program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1">
          <table:table-cell office:value-type="string" calcext:value-type="string">
            <text:p>Thursday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Compute (how to use computers efficiently and effectively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esponsible: Ales and Fil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time" office:time-value="PT13H00M00S" calcext:value-type="time">
            <text:p>01:00:00 odp.</text:p>
          </table:table-cell>
          <table:table-cell office:value-type="string" calcext:value-type="string">
            <text:p>Aleš Křenek</text:p>
          </table:table-cell>
          <table:table-cell office:value-type="string" calcext:value-type="string">
            <text:p>Motivace: co potřebujeme počítat a proč efektivně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3H15M00S" calcext:value-type="time">
            <text:p>01:15:00 odp.</text:p>
          </table:table-cell>
          <table:table-cell office:value-type="string" calcext:value-type="string">
            <text:p>Aleš Křenek</text:p>
          </table:table-cell>
          <table:table-cell office:value-type="string" calcext:value-type="string">
            <text:p>Lze efektivně počítat v interpretovaných jazycích?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3H45M00S" calcext:value-type="time">
            <text:p>01:45:00 odp.</text:p>
          </table:table-cell>
          <table:table-cell office:value-type="string" calcext:value-type="string">
            <text:p>David Střelák </text:p>
          </table:table-cell>
          <table:table-cell office:value-type="string" calcext:value-type="string">
            <text:p>Kompilátory a kompilace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4H30M00S" calcext:value-type="time">
            <text:p>02:30:00 odp.</text:p>
          </table:table-cell>
          <table:table-cell office:value-type="string" calcext:value-type="string">
            <text:p>Jaroslav Olha</text:p>
          </table:table-cell>
          <table:table-cell office:value-type="string" calcext:value-type="string">
            <text:p>Quickstart profilování kódu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5H00M00S" calcext:value-type="time">
            <text:p>03:00:00 odp.</text:p>
          </table:table-cell>
          <table:table-cell/>
          <table:table-cell office:value-type="string" calcext:value-type="string">
            <text:p>pauza, rezerva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5H30M00S" calcext:value-type="time">
            <text:p>03:30:00 odp.</text:p>
          </table:table-cell>
          <table:table-cell office:value-type="string" calcext:value-type="string">
            <text:p>Jiří Filipovič</text:p>
          </table:table-cell>
          <table:table-cell office:value-type="string" calcext:value-type="string">
            <text:p>Praktická optimalizace kódu v C/C++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6H15M00S" calcext:value-type="time">
            <text:p>04:15:00 odp.</text:p>
          </table:table-cell>
          <table:table-cell office:value-type="string" calcext:value-type="string">
            <text:p>Martin Kurečka</text:p>
          </table:table-cell>
          <table:table-cell office:value-type="string" calcext:value-type="string">
            <text:p>NN v Plumedu: success story "optimalizace" kompletním přepsáním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6H30M00S" calcext:value-type="time">
            <text:p>04:30:00 odp.</text:p>
          </table:table-cell>
          <table:table-cell office:value-type="string" calcext:value-type="string">
            <text:p>Jiří Filipovič</text:p>
          </table:table-cell>
          <table:table-cell office:value-type="string" calcext:value-type="string">
            <text:p>Autotuning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7H15M00S" calcext:value-type="time">
            <text:p>05:15:00 odp.</text:p>
          </table:table-cell>
          <table:table-cell/>
          <table:table-cell office:value-type="string" calcext:value-type="string">
            <text:p>obecná diskuse, rezerva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time" office:time-value="PT17H30M00S" calcext:value-type="time">
            <text:p>05:30:00 odp.</text:p>
          </table:table-cell>
          <table:table-cell office:value-type="string" calcext:value-type="string">
            <text:p>Karel Berka a Marián Novotný</text:p>
          </table:table-cell>
          <table:table-cell office:value-type="string" calcext:value-type="string">
            <text:p>Alphafold 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riday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I and us</text:p>
          </table:table-cell>
          <table:table-cell office:value-type="string" calcext:value-type="string">
            <text:p>Responsible: Lude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hort presentatio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0 minutes each</text:p>
          </table:table-cell>
          <table:table-cell office:value-type="string" calcext:value-type="string">
            <text:p>Tomáš Houfek</text:p>
          </table:table-cell>
          <table:table-cell office:value-type="string" calcext:value-type="string">
            <text:p>Information extraction from Medical Record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adovan Tomášik</text:p>
          </table:table-cell>
          <table:table-cell office:value-type="string" calcext:value-type="string">
            <text:p>Data harmonization of Medical Records for federated searc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oris Jurič</text:p>
          </table:table-cell>
          <table:table-cell office:value-type="string" calcext:value-type="string">
            <text:p>ML pri trideni sekvenacnich dat smiseny z vice organismu (projekt FR CENSET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amuel Gorta</text:p>
          </table:table-cell>
          <table:table-cell office:value-type="string" calcext:value-type="string">
            <text:p>pouziti autoencoderu pri dekonvoluci signalu MRI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hal Starý/Adam Hájek</text:p>
          </table:table-cell>
          <table:table-cell office:value-type="string" calcext:value-type="string">
            <text:p>Praktické užití ML frameworku v MetaCentru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tr Holub</text:p>
          </table:table-cell>
          <table:table-cell office:value-type="string" calcext:value-type="string">
            <text:p>Twinning project, aims and plans for the AI facilit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iscussio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frastructure</text:p>
          </table:table-cell>
          <table:table-cell office:value-type="string" calcext:value-type="string">
            <text:p>Responsible: Lukas Hejtmane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 minut každá</text:p>
          </table:table-cell>
          <table:table-cell office:value-type="string" calcext:value-type="string">
            <text:p>Lukáš Hejtmánek</text:p>
          </table:table-cell>
          <table:table-cell office:value-type="string" calcext:value-type="string">
            <text:p>Infrastruktury a Kubernet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Viktória Spišaková</text:p>
          </table:table-cell>
          <table:table-cell office:value-type="string" calcext:value-type="string">
            <text:p>Kubernetes - developmen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Vladimír Višňovský</text:p>
          </table:table-cell>
          <table:table-cell office:value-type="string" calcext:value-type="string">
            <text:p>Komplexni vypocetni workflow v Kubernet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rian Rošinec</text:p>
          </table:table-cell>
          <table:table-cell office:value-type="string" calcext:value-type="string">
            <text:p>Cloud-native development of modern application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ukáš Hejtmánek</text:p>
          </table:table-cell>
          <table:table-cell office:value-type="string" calcext:value-type="string">
            <text:p>Kubernetes easter eg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isku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urday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eaching online and on site</text:p>
          </table:table-cell>
          <table:table-cell office:value-type="string" calcext:value-type="string">
            <text:p>Responsible: Hank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Hana Rudová</text:p>
          </table:table-cell>
          <table:table-cell office:value-type="string" calcext:value-type="string">
            <text:p>Introduction with topics for discussio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iří Filipovič</text:p>
          </table:table-cell>
          <table:table-cell office:value-type="string" calcext:value-type="string">
            <text:p>Short presentations/comments of teachers (3-5 minutes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omáš Rebo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va Hladká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ukáš Ručk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arkéta Křenková</text:p>
          </table:table-cell>
          <table:table-cell office:value-type="string" calcext:value-type="string">
            <text:p>Short presentations/comments of students (3-5 minutes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oris Jurič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atěj Bukáče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amuel Gort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ilip Petrovič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scuss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rap up</text:p>
          </table:table-cell>
          <table:table-cell office:value-type="string" calcext:value-type="string">
            <text:p>Responsible: Ludek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.00.0000</text:date>, <text:time style:data-style-name="N2" text:time-value="18:39:15.3710995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7T13:25:08.948382436</meta:creation-date>
    <dc:date>2021-09-18T18:56:45.706967253</dc:date>
    <meta:editing-duration>PT1H51M19S</meta:editing-duration>
    <meta:editing-cycles>6</meta:editing-cycles>
    <meta:generator>LibreOffice/7.1.4.2$Linux_X86_64 LibreOffice_project/10$Build-2</meta:generator>
    <meta:document-statistic meta:table-count="1" meta:cell-count="83" meta:object-count="0"/>
    <meta:user-defined meta:name="ProgId">Excel.Sheet</meta:user-defined>
  </office:meta>
</office:document-meta>
</file>