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gradient" draw:fill-gradient-name="a3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gradient" draw:fill-gradient-name="a4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gradient" draw:fill-gradient-name="a5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gradient" draw:fill-gradient-name="a6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gradient" draw:fill-gradient-name="a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gradient" draw:fill-gradient-name="a4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gradient" draw:fill-gradient-name="a6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gradient" draw:fill-gradient-name="a5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6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>Soudnictví</text:span></text:p>
          </draw:text-box>
          <svg:title/>
          <svg:desc/>
        </draw:frame>
      </draw:page>
      <draw:page draw:name="Slide2" draw:style-name="a358" draw:master-page-name="Master1-Layout2-obj-Nadpis-a-obsah" presentation:presentation-page-layout-name="Master1-PPL2" draw:id="Slide-257">
        <draw:frame draw:id="id65" presentation:style-name="a361" draw:name="Nadpis 1" svg:x="0.91666in" svg:y="0.26464in" svg:width="11.5in" svg:height="1.44965in" presentation:class="title" presentation:placeholder="false">
          <draw:text-box>
            <text:p text:style-name="a360" text:class-names="" text:cond-style-name=""><text:span text:style-name="a359" text:class-names="">Soudnictví</text:span></text:p>
          </draw:text-box>
          <svg:title/>
          <svg:desc/>
        </draw:frame>
        <draw:frame draw:id="id66" presentation:style-name="a395" draw:name="Zástupný obsah 2" svg:x="0.91666in" svg:y="1.71429in" svg:width="11.5in" svg:height="5.58163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odvětví procesního práva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jeden z nejdůležitějších projevů praktické aplikace právních předpisů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v určité formě jeho prostřednictvím probíhá též tvorba práva – pojem judikatury a její závaznost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občanskoprávní x trestní x správní soudnictví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nejdůležitější právní předpisy:</text:span></text:p>
              </text:list-item>
            </text:list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zákon č. 99/1963 Sb., občanský soudní řád<text:s text:c="1"/>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zákon č. 292/2013 Sb., o zvláštních řízeních soudních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zákon č. 120/2001 Sb., exekuční řád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zákon č. 141/1961 Sb., trestní řád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zákon č. 150/2002 Sb., soudní řád správní</text:span></text:p>
                  </text:list-item>
                </text:list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</draw:text-box>
          <svg:title/>
          <svg:desc/>
        </draw:frame>
      </draw:page>
      <draw:page draw:name="Slide3" draw:style-name="a397" draw:master-page-name="Master1-Layout4-twoObj-Dva-obsahy" presentation:presentation-page-layout-name="Master1-PPL4" draw:id="Slide-258">
        <draw:frame draw:id="id67" presentation:style-name="a400" draw:name="Nadpis 1" svg:x="0.91667in" svg:y="0.39931in" svg:width="11.5in" svg:height="1.44965in" presentation:class="title" presentation:placeholder="false">
          <draw:text-box>
            <text:p text:style-name="a399" text:class-names="" text:cond-style-name=""><text:span text:style-name="a398" text:class-names="">Občanskoprávní řízení</text:span></text:p>
          </draw:text-box>
          <svg:title/>
          <svg:desc/>
        </draw:frame>
        <draw:frame draw:id="id68" presentation:style-name="a417" draw:name="Zástupný obsah 2" svg:x="0.91667in" svg:y="1.70408in" svg:width="11.5in" svg:height="5.39661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>veškerá činnost soudu při rozhodování v soukromoprávních věcech, rovněž s přesahem do veřejného práva (náhrada škody způsobené nesprávným úředním postupem)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pojem řízení sporného a nesporného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účastenství v soudním řízení – způsobilost k účastenství, procesní zastoupení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pravomoc a příslušnost (věcná x místní) soudu</text:span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pojem vyloučení soudce</text:span><text:span text:style-name="a414" text:class-names=""/></text:p>
              </text:list-item>
            </text:list>
          </draw:text-box>
          <svg:title/>
          <svg:desc/>
        </draw:frame>
      </draw:page>
      <draw:page draw:name="Slide18" draw:style-name="a419" draw:master-page-name="Master1-Layout2-obj-Nadpis-a-obsah" presentation:presentation-page-layout-name="Master1-PPL2" draw:id="Slide-273">
        <draw:frame draw:id="id69" presentation:style-name="a422" draw:name="Nadpis 1" svg:x="0.91667in" svg:y="0.39931in" svg:width="11.5in" svg:height="1.44965in" presentation:class="title" presentation:placeholder="false">
          <draw:text-box>
            <text:p text:style-name="a421" text:class-names="" text:cond-style-name=""><text:span text:style-name="a420" text:class-names="">Občanskoprávní řízení</text:span></text:p>
          </draw:text-box>
          <svg:title/>
          <svg:desc/>
        </draw:frame>
        <draw:frame draw:id="id70" presentation:style-name="a444" draw:name="Zástupný obsah 2" svg:x="0.91667in" svg:y="1.99653in" svg:width="11.5in" svg:height="4.75868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nejdůležitější zásady:</text:span></text:p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dispoziční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volného hodnocení důkazů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jednotnosti řízení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projednací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rovnosti účastníků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ústnosti a veřejnosti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446" draw:master-page-name="Master1-Layout2-obj-Nadpis-a-obsah" presentation:presentation-page-layout-name="Master1-PPL2" draw:id="Slide-263">
        <draw:frame draw:id="id71" presentation:style-name="a449" draw:name="Nadpis 1" svg:x="0.91667in" svg:y="0.39931in" svg:width="11.5in" svg:height="1.44965in" presentation:class="title" presentation:placeholder="false">
          <draw:text-box>
            <text:p text:style-name="a448" text:class-names="" text:cond-style-name=""><text:span text:style-name="a447" text:class-names="">Občanskoprávní řízení</text:span></text:p>
          </draw:text-box>
          <svg:title/>
          <svg:desc/>
        </draw:frame>
        <draw:frame draw:id="id72" draw:style-name="a474" draw:name="Zástupný obsah 2" svg:x="1.06293in" svg:y="1.73469in" svg:width="11.5in" svg:height="5.21429in">
          <draw:text-box>
            <text:list text:style-name="a452">
              <text:list-item>
                <text:p text:style-name="a451" text:class-names="" text:cond-style-name=""><text:span text:style-name="a450" text:class-names="">zahájení řízení – žalobní návrh a jeho náležitosti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soudní poplatky a osvobození od soudního poplatku – věcné a osobní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činnost soudu před zahájením řízení, pojem předběžného opatření a kauce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pojem břemena tvrzení a dokazování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průběh řízení – ústní jednání, druhy důkazních prostředků – svědecká výpověď (x účastnická výpověď, listina, znalecký posudek, ohledání na místě…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pojem koncentrace řízení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rozhodnutí a jeho náležitosti, opravné prostředky a jejich odůvodnění, řízení před odvolacím soudem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pojem právní moci a vykonatelnosti rozhodnutí</text:span></text:p>
              </text:list-item>
            </text:list>
          </draw:text-box>
          <svg:title/>
          <svg:desc/>
        </draw:frame>
      </draw:page>
      <draw:page draw:name="Slide15" draw:style-name="a476" draw:master-page-name="Master1-Layout4-twoObj-Dva-obsahy" presentation:presentation-page-layout-name="Master1-PPL4" draw:id="Slide-270">
        <draw:frame draw:id="id73" presentation:style-name="a479" draw:name="Nadpis 1" svg:x="0.91667in" svg:y="0.39931in" svg:width="11.5in" svg:height="1.44965in" presentation:class="title" presentation:placeholder="false">
          <draw:text-box>
            <text:p text:style-name="a478" text:class-names="" text:cond-style-name=""><text:span text:style-name="a477" text:class-names="">Občanskoprávní řízení</text:span></text:p>
          </draw:text-box>
          <svg:title/>
          <svg:desc/>
        </draw:frame>
        <draw:frame draw:id="id74" presentation:style-name="a507" draw:name="Zástupný obsah 2" svg:x="0.91667in" svg:y="1.99653in" svg:width="11.2466in" svg:height="5.10416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speciální typy řízení:</text:span></text:p>
              </text:list-item>
            </text:list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řízení rozkazní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řízení dle zákona o zvláštních řízeních soudních: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ve věcech dědictví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ve věcech péče soudu o nezletilé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ve věcech manželských a partnerských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o určení otcovství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ve věcech nezvěstnosti a smrti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o přípustnosti omezení svobody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509" draw:master-page-name="Master1-Layout4-twoObj-Dva-obsahy" presentation:presentation-page-layout-name="Master1-PPL4" draw:id="Slide-260">
        <draw:frame draw:id="id75" presentation:style-name="a512" draw:name="Nadpis 1" svg:x="0.91667in" svg:y="0.39931in" svg:width="11.5in" svg:height="1.44965in" presentation:class="title" presentation:placeholder="false">
          <draw:text-box>
            <text:p text:style-name="a511" text:class-names="" text:cond-style-name=""><text:span text:style-name="a510" text:class-names="">Občanskoprávní řízení</text:span></text:p>
          </draw:text-box>
          <svg:title/>
          <svg:desc/>
        </draw:frame>
        <draw:frame draw:id="id76" presentation:style-name="a540" draw:name="Zástupný obsah 2" svg:x="0.91667in" svg:y="1.63265in" svg:width="11.2466in" svg:height="5.46804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na řízení v občanskoprávních věcech je úzce navázán výkon rozhodnutí a exekuce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realizace dobrovolně nesplněné povinnosti z pravomocného rozhodnutí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způsoby výkonu rozhodnutí:</text:span></text:p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peněžité plnění: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srážky ze mzdy či jiného příjmu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přikázání pohledávky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prodej movitých či nemovitých věcí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nepeněžité plnění: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ukládání pokut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42" draw:master-page-name="Master1-Layout2-obj-Nadpis-a-obsah" presentation:presentation-page-layout-name="Master1-PPL2" draw:id="Slide-259">
        <draw:frame draw:id="id77" presentation:style-name="a545" draw:name="Nadpis 1" svg:x="0.91667in" svg:y="0.39931in" svg:width="11.5in" svg:height="1.44965in" presentation:class="title" presentation:placeholder="false">
          <draw:text-box>
            <text:p text:style-name="a544" text:class-names="" text:cond-style-name=""><text:span text:style-name="a543" text:class-names="">Trestní řízení</text:span></text:p>
          </draw:text-box>
          <svg:title/>
          <svg:desc/>
        </draw:frame>
        <draw:frame draw:id="id78" presentation:style-name="a576" draw:name="Zástupný obsah 2" svg:x="0.91667in" svg:y="1.64286in" svg:width="11.5in" svg:height="5.50067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na odlišném principu, jednou ze stran „sporu“ je stát zastoupený orgány činnými v trestním řízení (policie, státní zastupitelství)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řízení se člení do několika fází:</text:span></text:p>
              </text:list-item>
            </text:list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prověřování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řízení přípravné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řízení před soudem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řízení odvolací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řízení o mimořádných opravných prostředcích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příp. výkon trestu</text:span></text:p>
                  </text:list-item>
                </text:list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jednotlivé fáze jsou zahajovány stanovenými formálními úkony, váží se s nimi rozdílná práva osoby, proti níž se řízení vede<text:s text:c="1"/></text:span></text:p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578" draw:master-page-name="Master1-Layout4-twoObj-Dva-obsahy" presentation:presentation-page-layout-name="Master1-PPL4" draw:id="Slide-261">
        <draw:frame draw:id="id79" presentation:style-name="a581" draw:name="Nadpis 1" svg:x="0.91667in" svg:y="0.39931in" svg:width="11.5in" svg:height="1.44965in" presentation:class="title" presentation:placeholder="false">
          <draw:text-box>
            <text:p text:style-name="a580" text:class-names="" text:cond-style-name=""><text:span text:style-name="a579" text:class-names="">Trestní řízení</text:span></text:p>
          </draw:text-box>
          <svg:title/>
          <svg:desc/>
        </draw:frame>
        <draw:frame draw:id="id80" presentation:style-name="a618" draw:name="Zástupný obsah 2" svg:x="0.91667in" svg:y="1.53061in" svg:width="11.12415in" svg:height="5.7653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prověřování a přípravné řízení</text:span></text:p>
              </text:list-item>
            </text:list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zajišťuje především policie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pojem dozorového státního zástupce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operativní pátrací prostředky – sledování, použití agenta, předstírané převody apod.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pojem neodkladného úkon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vazba a vazbu nahrazující prostředky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nutná obhajoba</text:span></text:p>
                  </text:list-item>
                </text:list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řízení před soudem</text:span></text:p>
              </text:list-item>
            </text:list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pravomoc a příslušnost soudu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předběžné projednání obžaloby a hlavní líčení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průběh dokazování, specifika důkazních prostředků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rozhodnutí o vině a trestu, opravné prostředky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20" draw:master-page-name="Master1-Layout2-obj-Nadpis-a-obsah" presentation:presentation-page-layout-name="Master1-PPL2" draw:id="Slide-264">
        <draw:frame draw:id="id81" presentation:style-name="a623" draw:name="Nadpis 1" svg:x="0.91667in" svg:y="0.39931in" svg:width="11.5in" svg:height="1.44965in" presentation:class="title" presentation:placeholder="false">
          <draw:text-box>
            <text:p text:style-name="a622" text:class-names="" text:cond-style-name=""><text:span text:style-name="a621" text:class-names="">Správní soudnictví</text:span></text:p>
          </draw:text-box>
          <svg:title/>
          <svg:desc/>
        </draw:frame>
        <draw:frame draw:id="id82" presentation:style-name="a653" draw:name="Zástupný obsah 2" svg:x="0.91667in" svg:y="1.84896in" svg:width="11.5in" svg:height="5.25173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4" text:class-names="">řízení proti pravomocnému rozhodnutí ve správním<text:s text:c="1"/></text:span><text:span text:style-name="a625" text:class-names="">řízení a v jiných specifických věcech (nečinnost, kompetenční žaloby, volební věci)</text:span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velmi formální povaha, zpravidla je rozhodováno bez ústního jednání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vykonávají specializované senáty Krajských soudů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proti rozhodnutí existuje pouze mimořádný opravný prostředek – kasační stížnost k Nejvyššímu správnímu soudu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nejčastější předměty řízení:</text:span></text:p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rozhodnutí v rámci finanční správy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tavební právo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cizinecké právo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rozhodnutí ve věcech sociálního zabezpečení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655" draw:master-page-name="Master1-Layout2-obj-Nadpis-a-obsah" presentation:presentation-page-layout-name="Master1-PPL2" draw:id="Slide-262">
        <draw:frame draw:id="id83" presentation:style-name="a658" draw:name="Nadpis 1" svg:x="0.91667in" svg:y="0.38911in" svg:width="11.5in" svg:height="1.44965in" presentation:class="title" presentation:placeholder="false">
          <draw:text-box>
            <text:p text:style-name="a657" text:class-names="" text:cond-style-name=""><text:span text:style-name="a656" text:class-names="">Právní profese</text:span></text:p>
          </draw:text-box>
          <svg:title/>
          <svg:desc/>
        </draw:frame>
        <draw:frame draw:id="id84" presentation:style-name="a692" draw:name="Zástupný obsah 2" svg:x="0.91667in" svg:y="1.84896in" svg:width="11.5in" svg:height="5.06941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advokát</text:span></text:p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oprávněn ke komplexnímu poskytování právních služeb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v rámci soudního řízení i mimo ně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výhradní pozice v rámci obhajoby v trestních věcech</text:span></text:p>
                  </text:list-item>
                </text:list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notář</text:span></text:p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základ činnosti je v ověření právních jednání a činnosti soudního komisaře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je oprávněn zastupovat i před soudem, nicméně zpravidla se tak neděje</text:span></text:p>
                  </text:list-item>
                </text:list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exekutor</text:span></text:p>
              </text:list-item>
            </text:list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působí v rámci exekučního řádu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možnost sepisu exekutorského zápisu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18" draw:style="linear" draw:angle="0" draw:start-color="#f6f8fc" draw:end-color="#abc0e4" draw:start-intensity="100%" draw:end-intensity="100%"/>
    <draw:gradient draw:name="a263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445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541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475" draw:style="linear" draw:angle="0" draw:start-color="#f6f8fc" draw:end-color="#abc0e4" draw:start-intensity="100%" draw:end-intensity="100%"/>
    <draw:gradient draw:name="a508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654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619" draw:style="linear" draw:angle="0" draw:start-color="#f6f8fc" draw:end-color="#abc0e4" draw:start-intensity="100%" draw:end-intensity="100%"/>
    <draw:gradient draw:name="a357" draw:style="linear" draw:angle="0" draw:start-color="#f6f8fc" draw:end-color="#abc0e4" draw:start-intensity="100%" draw:end-intensity="100%"/>
    <draw:gradient draw:name="a396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577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6.11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6.11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6.11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6.11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6.11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6.11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6.11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6.11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6.11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6.11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6.11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6.11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11-26T17:04:20Z</dc:date>
    <meta:editing-cycles>50</meta:editing-cycles>
    <meta:editing-duration>PT78854S</meta:editing-duration>
    <meta:document-statistic meta:paragraph-count="101" meta:word-count="591"/>
  </office:meta>
</office:document-meta>
</file>