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gradient" draw:fill-gradient-name="a7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gradient" draw:fill-gradient-name="a3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gradient" draw:fill-gradient-name="a5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1">
      <style:drawing-page-properties draw:fill="gradient" draw:fill-gradient-name="a4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gradient" draw:fill-gradient-name="a6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gradient" draw:fill-gradient-name="a7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5">
      <style:drawing-page-properties draw:fill="gradient" draw:fill-gradient-name="a8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gradient" draw:fill-gradient-name="a6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gradient" draw:fill-gradient-name="a4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gradient" draw:fill-gradient-name="a5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gradient" draw:fill-gradient-name="a8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gradient" draw:fill-gradient-name="a6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48" draw:master-page-name="Master1-Layout1-title-Úvodní-snímek" presentation:presentation-page-layout-name="Master1-PPL1" draw:id="Slide-256">
        <draw:frame draw:id="id63" presentation:style-name="a351" draw:name="Nadpis 1" svg:x="1.66667in" svg:y="1.22743in" svg:width="10in" svg:height="2.61111in" presentation:class="title" presentation:placeholder="false">
          <draw:text-box>
            <text:p text:style-name="a350" text:class-names="" text:cond-style-name=""><text:span text:style-name="a349" text:class-names="">Základy práva</text:span></text:p>
          </draw:text-box>
          <svg:title/>
          <svg:desc/>
        </draw:frame>
        <draw:frame draw:id="id64" presentation:style-name="a358" draw:name="Podnadpis 2" svg:x="1.66667in" svg:y="3.93924in" svg:width="10in" svg:height="1.81076in" presentation:class="subtitle" presentation:placeholder="false">
          <draw:text-box>
            <text:p text:style-name="a353" text:class-names="" text:cond-style-name=""><text:span text:style-name="a352" text:class-names=""/></text:p>
            <text:p text:style-name="a355" text:class-names="" text:cond-style-name=""><text:span text:style-name="a354" text:class-names="">Ústava ČR, zákonodárná, výkonná a soudní moc, Listina základních práv a svobod, ústavní zákony</text:span></text:p>
            <text:p text:style-name="a357" text:class-names="" text:cond-style-name=""><text:span text:style-name="a356" text:class-names=""/></text:p>
          </draw:text-box>
          <svg:title/>
          <svg:desc/>
        </draw:frame>
      </draw:page>
      <draw:page draw:name="Slide2" draw:style-name="a360" draw:master-page-name="Master1-Layout2-obj-Nadpis-a-obsah" presentation:presentation-page-layout-name="Master1-PPL2" draw:id="Slide-257">
        <draw:frame draw:id="id65" presentation:style-name="a364" draw:name="Nadpis 1" svg:x="0.91667in" svg:y="0.39931in" svg:width="11.5in" svg:height="1.44965in" presentation:class="title" presentation:placeholder="false">
          <draw:text-box>
            <text:p text:style-name="a363" text:class-names="" text:cond-style-name=""><text:span text:style-name="a361" text:class-names="">Ústava ČR</text:span><text:span text:style-name="a362" text:class-names=""/></text:p>
          </draw:text-box>
          <svg:title/>
          <svg:desc/>
        </draw:frame>
        <draw:frame draw:id="id66" presentation:style-name="a399" draw:name="Zástupný obsah 2" svg:x="0.91667in" svg:y="1.99653in" svg:width="11.5in" svg:height="4.75868in" presentation:class="outline" presentation:placeholder="false">
          <draw:text-box>
            <text:list text:style-name="a367">
              <text:list-item>
                <text:p text:style-name="a366" text:class-names="" text:cond-style-name=""><text:span text:style-name="a365" text:class-names="">základní právní norma státu</text:span></text:p>
              </text:list-item>
            </text:list>
            <text:list text:style-name="a385">
              <text:list-item>
                <text:p text:style-name="a384" text:class-names="" text:cond-style-name=""><text:span text:style-name="a368" text:class-names="">č.</text:span><text:span text:style-name="a369" text:class-names=""><text:s text:c="1"/></text:span><text:span text:style-name="a370" text:class-names="">1/1993</text:span><text:span text:style-name="a371" text:class-names=""><text:s text:c="1"/></text:span><text:span text:style-name="a372" text:class-names="">Sb.</text:span><text:span text:style-name="a373" text:class-names=""><text:s text:c="1"/></text:span><text:span text:style-name="a374" text:class-names="">– nahradila</text:span><text:span text:style-name="a375" text:class-names=""><text:s text:c="1"/></text:span><text:span text:style-name="a376" text:class-names="">ústavu</text:span><text:span text:style-name="a377" text:class-names=""><text:s text:c="1"/></text:span><text:span text:style-name="a378" text:class-names="">ze</text:span><text:span text:style-name="a379" text:class-names=""><text:s text:c="1"/></text:span><text:span text:style-name="a380" text:class-names="">60.</text:span><text:span text:style-name="a381" text:class-names=""><text:s text:c="1"/></text:span><text:span text:style-name="a382" text:class-names="">let, novelizovanou v r. 1990</text:span><text:span text:style-name="a383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6" text:class-names="">p</text:span><text:span text:style-name="a387" text:class-names="">rávní předpisy nižší právní síly s ní nesmí být v rozporu</text:span><text:span text:style-name="a388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1" text:class-names="">u</text:span><text:span text:style-name="a392" text:class-names="">pravuje základní zásady fungování státu, instituce a nejdůležitější procesy</text:span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obsahuje rovněž vztah k mezinárodním právním normám a organizacím</text:span></text:p>
              </text:list-item>
            </text:list>
          </draw:text-box>
          <svg:title/>
          <svg:desc/>
        </draw:frame>
      </draw:page>
      <draw:page draw:name="Slide3" draw:style-name="a401" draw:master-page-name="Master1-Layout4-twoObj-Dva-obsahy" presentation:presentation-page-layout-name="Master1-PPL4" draw:id="Slide-258">
        <draw:frame draw:id="id67" presentation:style-name="a405" draw:name="Nadpis 1" svg:x="0.91667in" svg:y="0.39931in" svg:width="11.5in" svg:height="1.44965in" presentation:class="title" presentation:placeholder="false">
          <draw:text-box>
            <text:p text:style-name="a404" text:class-names="" text:cond-style-name=""><text:span text:style-name="a402" text:class-names="">Ústava ČR</text:span><text:span text:style-name="a403" text:class-names=""/></text:p>
          </draw:text-box>
          <svg:title/>
          <svg:desc/>
        </draw:frame>
        <draw:frame draw:id="id68" presentation:style-name="a451" draw:name="Zástupný obsah 2" svg:x="0.91667in" svg:y="1.99653in" svg:width="11.5in" svg:height="4.75868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6" text:class-names="">základní zásady</text:span><text:span text:style-name="a407" text:class-names=""/></text:p>
              </text:list-item>
            </text:list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0" text:class-names="">ČR jako svrchovaný, jednotný a demokratický právní stát</text:span><text:span text:style-name="a411" text:class-names=""/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4" text:class-names="">základem je respekt k lidským právům, ale i ochrana přírodních zdrojů</text:span><text:span text:style-name="a415" text:class-names=""/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8" text:class-names="">každý může činit, co není zákonem zakázáno, a nikdo nesmí být nucen k ničemu, co zákon neukládá</text:span><text:span text:style-name="a419" text:class-names=""/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2" text:class-names="">státní moc lze uplatňovat jen v mezích a způsobem, které zákon stanoví</text:span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zdrojem státní moci jsou občané (lid), je vykonávána nepřímo (až na výjimky stanovené zákonem)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28" text:class-names="">trojí</text:span><text:span text:style-name="a429" text:class-names=""><text:s text:c="1"/></text:span><text:span text:style-name="a430" text:class-names="">dělení</text:span><text:span text:style-name="a431" text:class-names=""><text:s text:c="1"/></text:span><text:span text:style-name="a432" text:class-names="">státní</text:span><text:span text:style-name="a433" text:class-names=""><text:s text:c="1"/></text:span><text:span text:style-name="a434" text:class-names="">moci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37" text:class-names="">části</text:span><text:span text:style-name="a438" text:class-names=""><text:s text:c="1"/></text:span><text:span text:style-name="a439" text:class-names="">pravomocí</text:span><text:span text:style-name="a440" text:class-names=""><text:s text:c="1"/></text:span><text:span text:style-name="a441" text:class-names="">státu je možno předat mezinárodním institucím – na základě</text:span><text:span text:style-name="a442" text:class-names=""><text:s text:c="1"/></text:span><text:span text:style-name="a443" text:class-names="">řádně</text:span><text:span text:style-name="a444" text:class-names=""><text:s text:c="1"/></text:span><text:span text:style-name="a445" text:class-names="">ratifikovaných</text:span><text:span text:style-name="a446" text:class-names=""><text:s text:c="1"/></text:span><text:span text:style-name="a447" text:class-names="">mezinárodních smluv</text:span><text:span text:style-name="a44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453" draw:master-page-name="Master1-Layout4-twoObj-Dva-obsahy" presentation:presentation-page-layout-name="Master1-PPL4" draw:id="Slide-260">
        <draw:frame draw:id="id69" presentation:style-name="a457" draw:name="Nadpis 1" svg:x="0.91667in" svg:y="0.39931in" svg:width="11.5in" svg:height="1.44965in" presentation:class="title" presentation:placeholder="false">
          <draw:text-box>
            <text:p text:style-name="a456" text:class-names="" text:cond-style-name=""><text:span text:style-name="a454" text:class-names="">Ústava ČR</text:span><text:span text:style-name="a455" text:class-names=""/></text:p>
          </draw:text-box>
          <svg:title/>
          <svg:desc/>
        </draw:frame>
        <draw:frame draw:id="id70" presentation:style-name="a508" draw:name="Zástupný obsah 2" svg:x="0.91667in" svg:y="1.99653in" svg:width="11.10374in" svg:height="4.75868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8" text:class-names="">legislativní moc</text:span><text:span text:style-name="a459" text:class-names=""/></text:p>
              </text:list-item>
            </text:list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vykonávána prostřednictvím Parlamentu ČR (a v části i územně samosprávnými celky)</text:span></text:p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5" text:class-names="">parlament</text:span><text:span text:style-name="a466" text:class-names=""><text:s text:c="1"/></text:span><text:span text:style-name="a467" text:class-names="">ČR je dvoukomorový: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0" text:class-names="">Poslanecká</text:span><text:span text:style-name="a471" text:class-names=""><text:s text:c="1"/></text:span><text:span text:style-name="a472" text:class-names="">sněmovna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75" text:class-names="">volební</text:span><text:span text:style-name="a476" text:class-names=""><text:s text:c="1"/></text:span><text:span text:style-name="a477" text:class-names="">období</text:span><text:span text:style-name="a478" text:class-names=""><text:s text:c="1"/></text:span><text:span text:style-name="a479" text:class-names="">4</text:span><text:span text:style-name="a480" text:class-names=""><text:s text:c="1"/></text:span><text:span text:style-name="a481" text:class-names="">roky – poměrný volební systém</text:span><text:span text:style-name="a48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200 poslanců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Senát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volební období 6 let – většinový volební systém, vždy po 1/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p text:style-name="a498" text:class-names="" text:cond-style-name=""><text:span text:style-name="a494" text:class-names="">81</text:span><text:span text:style-name="a495" text:class-names=""><text:s text:c="1"/></text:span><text:span text:style-name="a496" text:class-names="">senátorů</text:span><text:span text:style-name="a497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0" text:class-names="">právo volit a být volen, neslučitelnost funkcí</text:span><text:span text:style-name="a501" text:class-names=""/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4" text:class-names="">způsoby hlasování, kvalifikovaná většina</text:span><text:span text:style-name="a50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510" draw:master-page-name="Master1-Layout4-twoObj-Dva-obsahy" presentation:presentation-page-layout-name="Master1-PPL4" draw:id="Slide-259">
        <draw:frame draw:id="id71" presentation:style-name="a516" draw:name="Nadpis 1" svg:x="0.91667in" svg:y="0.39931in" svg:width="11.5in" svg:height="1.44965in" presentation:class="title" presentation:placeholder="false">
          <draw:text-box>
            <text:p text:style-name="a515" text:class-names="" text:cond-style-name=""><text:span text:style-name="a511" text:class-names="">Ústava</text:span><text:span text:style-name="a512" text:class-names=""><text:s text:c="1"/></text:span><text:span text:style-name="a513" text:class-names="">Č</text:span><text:span text:style-name="a514" text:class-names="">R</text:span></text:p>
          </draw:text-box>
          <svg:title/>
          <svg:desc/>
        </draw:frame>
        <draw:frame draw:id="id72" presentation:style-name="a563" draw:name="Zástupný obsah 2" svg:x="0.91667in" svg:y="1.99653in" svg:width="11.37925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7" text:class-names="">výkonná moc</text:span><text:span text:style-name="a518" text:class-names=""/></text:p>
              </text:list-item>
            </text:list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Prezident republiky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24" text:class-names="">funkční</text:span><text:span text:style-name="a525" text:class-names=""><text:s text:c="1"/></text:span><text:span text:style-name="a526" text:class-names="">období</text:span><text:span text:style-name="a527" text:class-names=""><text:s text:c="1"/></text:span><text:span text:style-name="a528" text:class-names="">5</text:span><text:span text:style-name="a529" text:class-names=""><text:s text:c="1"/></text:span><text:span text:style-name="a530" text:class-names="">let, volen přímou volbou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33" text:class-names="">reprezentativní</text:span><text:span text:style-name="a534" text:class-names=""><text:s text:c="1"/></text:span><text:span text:style-name="a535" text:class-names="">a</text:span><text:span text:style-name="a536" text:class-names=""><text:s text:c="1"/></text:span><text:span text:style-name="a537" text:class-names="">politické</text:span><text:span text:style-name="a538" text:class-names=""><text:s text:c="1"/></text:span><text:span text:style-name="a539" text:class-names="">funkce</text:span><text:span text:style-name="a540" text:class-names=""><text:s text:c="1"/></text:span><text:span text:style-name="a541" text:class-names="">– souvisí především s fungováním obou komor parlamentu, se soudnictvím</text:span><text:span text:style-name="a542" text:class-names=""/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Vláda ČR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vrcholný orgán výkonné moci, odpovědná PSP ČR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1" text:class-names="">princip</text:span><text:span text:style-name="a552" text:class-names=""><text:s text:c="1"/></text:span><text:span text:style-name="a553" text:class-names="">vyslovení důvěry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zřizování ministerstev pouze zákonem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p text:style-name="a561" text:class-names="" text:cond-style-name=""><text:span text:style-name="a559" text:class-names="">působení prováděcími vyhláškami</text:span><text:span text:style-name="a56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565" draw:master-page-name="Master1-Layout4-twoObj-Dva-obsahy" presentation:presentation-page-layout-name="Master1-PPL4" draw:id="Slide-261">
        <draw:frame draw:id="id73" presentation:style-name="a569" draw:name="Nadpis 1" svg:x="0.91667in" svg:y="0.39931in" svg:width="11.5in" svg:height="1.44965in" presentation:class="title" presentation:placeholder="false">
          <draw:text-box>
            <text:p text:style-name="a568" text:class-names="" text:cond-style-name=""><text:span text:style-name="a566" text:class-names="">Ústava ČR</text:span><text:span text:style-name="a567" text:class-names=""/></text:p>
          </draw:text-box>
          <svg:title/>
          <svg:desc/>
        </draw:frame>
        <draw:frame draw:id="id74" presentation:style-name="a608" draw:name="Zástupný obsah 2" svg:x="0.91667in" svg:y="1.99653in" svg:width="11.2466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0" text:class-names="">soudní moc</text:span><text:span text:style-name="a571" text:class-names=""/></text:p>
              </text:list-item>
            </text:list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oudnictví jako nezávislé na ostatních složkách státní moci</text:span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7" text:class-names="">Ústavní</text:span><text:span text:style-name="a578" text:class-names=""><text:s text:c="1"/></text:span><text:span text:style-name="a579" text:class-names="">soud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2" text:class-names="">mimo soudní</text:span><text:span text:style-name="a583" text:class-names=""><text:s text:c="1"/></text:span><text:span text:style-name="a584" text:class-names="">soustavu,</text:span><text:span text:style-name="a585" text:class-names=""><text:s text:c="1"/></text:span><text:span text:style-name="a586" text:class-names="">posuzuje mj. ústavnost právních předpisů</text:span><text:span text:style-name="a587" text:class-names=""/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0" text:class-names="">tvoří</text:span><text:span text:style-name="a591" text:class-names=""><text:s text:c="1"/></text:span><text:span text:style-name="a592" text:class-names="">jej</text:span><text:span text:style-name="a593" text:class-names=""><text:s text:c="1"/></text:span><text:span text:style-name="a594" text:class-names="">15</text:span><text:span text:style-name="a595" text:class-names=""><text:s text:c="1"/></text:span><text:span text:style-name="a596" text:class-names="">soudců, v současné době se projevují problémy s jeho naplněním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Nejvyšší soud a Nejvyšší správní soud jako vrcholy soudní soustavy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2" text:class-names="">obecné</text:span><text:span text:style-name="a603" text:class-names=""><text:s text:c="1"/></text:span><text:span text:style-name="a604" text:class-names="">soudy</text:span><text:span text:style-name="a60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610" draw:master-page-name="Master1-Layout2-obj-Nadpis-a-obsah" presentation:presentation-page-layout-name="Master1-PPL2" draw:id="Slide-263">
        <draw:frame draw:id="id75" presentation:style-name="a614" draw:name="Nadpis 1" svg:x="0.91667in" svg:y="0.39931in" svg:width="11.5in" svg:height="1.44965in" presentation:class="title" presentation:placeholder="false">
          <draw:text-box>
            <text:p text:style-name="a613" text:class-names="" text:cond-style-name=""><text:span text:style-name="a611" text:class-names="">Ústava ČR</text:span><text:span text:style-name="a612" text:class-names=""/></text:p>
          </draw:text-box>
          <svg:title/>
          <svg:desc/>
        </draw:frame>
        <draw:frame draw:id="id76" presentation:style-name="a639" draw:name="Zástupný obsah 2" svg:x="0.91667in" svg:y="1.99653in" svg:width="11.5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další obsah Ústavy:</text:span></text:p>
              </text:list-item>
            </text:list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18" text:class-names="">Nejvyšší</text:span><text:span text:style-name="a619" text:class-names=""><text:s text:c="1"/></text:span><text:span text:style-name="a620" text:class-names="">kontrolní</text:span><text:span text:style-name="a621" text:class-names=""><text:s text:c="1"/></text:span><text:span text:style-name="a622" text:class-names="">úřad</text:span><text:span text:style-name="a623" text:class-names=""/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Česká národní banka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29" text:class-names="">územní</text:span><text:span text:style-name="a630" text:class-names=""><text:s text:c="1"/></text:span><text:span text:style-name="a631" text:class-names="">samospráva (obce a vyšší územní samosprávné celky)</text:span><text:span text:style-name="a632" text:class-names=""/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5" text:class-names="">vše jako odkaz na relevantní zákonné předpisy</text:span><text:span text:style-name="a63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" draw:style-name="a641" draw:master-page-name="Master1-Layout2-obj-Nadpis-a-obsah" presentation:presentation-page-layout-name="Master1-PPL2" draw:id="Slide-264">
        <draw:frame draw:id="id77" presentation:style-name="a645" draw:name="Nadpis 1" svg:x="0.91667in" svg:y="0.39931in" svg:width="11.5in" svg:height="1.44965in" presentation:class="title" presentation:placeholder="false">
          <draw:text-box>
            <text:p text:style-name="a644" text:class-names="" text:cond-style-name=""><text:span text:style-name="a642" text:class-names="">Listina základních práv a svobod</text:span><text:span text:style-name="a643" text:class-names=""/></text:p>
          </draw:text-box>
          <svg:title/>
          <svg:desc/>
        </draw:frame>
        <draw:frame draw:id="id78" presentation:style-name="a666" draw:name="Zástupný obsah 2" svg:x="0.91667in" svg:y="1.99653in" svg:width="11.5in" svg:height="5.10417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6" text:class-names="">navazuje na Ústavu pod č. 2/1993 Sb.</text:span><text:span text:style-name="a647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kopíruje tradiční katalogy lidských práv, včetně členění jednotlivých skupin („generací“)</text:span><text:span text:style-name="a651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přejímá základní ústavní principy (svoboda jednotlivce, omezení státní moci)</text:span><text:span text:style-name="a655" text:class-names=""/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rovnost při přiznávání a uplatňování lidských práv a svobod, zákaz diskriminace</text:span><text:span text:style-name="a659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2" text:class-names="">omezení lidských práv možné jen na základě zákona</text:span><text:span text:style-name="a663" text:class-names=""/></text:p>
              </text:list-item>
            </text:list>
          </draw:text-box>
          <svg:title/>
          <svg:desc/>
        </draw:frame>
        <draw:frame draw:id="id79" draw:style-name="a683" draw:name="Zástupný obsah 2" svg:x="0.91667in" svg:y="1.99652in" svg:width="11.5in" svg:height="5.10417in">
          <draw:text-box>
            <text:list text:style-name="a669">
              <text:list-item>
                <text:p text:style-name="a668" text:class-names="" text:cond-style-name=""><text:span text:style-name="a667" text:class-names="">navazuje na Ústavu pod č. 2/1993 Sb.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kopíruje tradiční katalogy lidských práv, včetně členění jednotlivých skupin („generací“)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přejímá základní ústavní principy (svoboda jednotlivce, omezení státní moci)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rovnost při přiznávání a uplatňování lidských práv a svobod, zákaz diskriminace</text:span></text:p>
              </text:list-item>
            </text:list>
            <text:list text:style-name="a682">
              <text:list-item>
                <text:p text:style-name="a681" text:class-names="" text:cond-style-name=""><text:span text:style-name="a679" text:class-names="">omezení lidských práv možné jen na základě zákona</text:span><text:span text:style-name="a680" text:class-names=""/></text:p>
              </text:list-item>
            </text:list>
          </draw:text-box>
          <svg:title/>
          <svg:desc/>
        </draw:frame>
      </draw:page>
      <draw:page draw:name="Slide7" draw:style-name="a685" draw:master-page-name="Master1-Layout2-obj-Nadpis-a-obsah" presentation:presentation-page-layout-name="Master1-PPL2" draw:id="Slide-262">
        <draw:frame draw:id="id80" presentation:style-name="a689" draw:name="Nadpis 1" svg:x="0.91667in" svg:y="0.39931in" svg:width="11.5in" svg:height="1.44965in" presentation:class="title" presentation:placeholder="false">
          <draw:text-box>
            <text:p text:style-name="a688" text:class-names="" text:cond-style-name=""><text:span text:style-name="a686" text:class-names="">Listina základních práv a svobod</text:span><text:span text:style-name="a687" text:class-names=""/></text:p>
          </draw:text-box>
          <svg:title/>
          <svg:desc/>
        </draw:frame>
        <draw:frame draw:id="id81" draw:style-name="a748" draw:name="Zástupný obsah 2" svg:x="0.91667in" svg:y="1.99652in" svg:width="11.5in" svg:height="5.10417in">
          <draw:text-box>
            <text:list text:style-name="a692">
              <text:list-item>
                <text:p text:style-name="a691" text:class-names="" text:cond-style-name=""><text:span text:style-name="a690" text:class-names="">základní lidská práva a svobody</text:span></text:p>
              </text:list-item>
            </text:list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obecná způsobilost k právům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právo na život (trest smrti, otázka interrupcí)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699" text:class-names="">nedotknutelnost</text:span><text:span text:style-name="a700" text:class-names=""><text:s text:c="1"/></text:span><text:span text:style-name="a701" text:class-names="">osoby</text:span><text:span text:style-name="a702" text:class-names=""><text:s text:c="1"/></text:span><text:span text:style-name="a703" text:class-names="">a</text:span><text:span text:style-name="a704" text:class-names=""><text:s text:c="1"/></text:span><text:span text:style-name="a705" text:class-names="">soukromí, zákaz mučení</text:span><text:span text:style-name="a706" text:class-names=""/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právo na osobní svobodu (pravidla pro zadržení)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>zákaz nucených prací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15" text:class-names="">právo</text:span><text:span text:style-name="a716" text:class-names=""><text:s text:c="1"/></text:span><text:span text:style-name="a717" text:class-names="">na</text:span><text:span text:style-name="a718" text:class-names=""><text:s text:c="1"/></text:span><text:span text:style-name="a719" text:class-names="">důstojnost,</text:span><text:span text:style-name="a720" text:class-names=""><text:s text:c="1"/></text:span><text:span text:style-name="a721" text:class-names="">čest,</text:span><text:span text:style-name="a722" text:class-names=""><text:s text:c="1"/></text:span><text:span text:style-name="a723" text:class-names="">dobré</text:span><text:span text:style-name="a724" text:class-names=""><text:s text:c="1"/></text:span><text:span text:style-name="a725" text:class-names="">jméno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právo vlastnit majetek (x závaznost vlastnictví)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nedotknutelnost obydlí, listovního tajemství (včetně elektronických zpráv)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voboda pohybu a pobytu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37" text:class-names="">svoboda</text:span><text:span text:style-name="a738" text:class-names=""><text:s text:c="1"/></text:span><text:span text:style-name="a739" text:class-names="">myšlení,</text:span><text:span text:style-name="a740" text:class-names=""><text:s text:c="1"/></text:span><text:span text:style-name="a741" text:class-names="">svědomí,</text:span><text:span text:style-name="a742" text:class-names=""><text:s text:c="1"/></text:span><text:span text:style-name="a743" text:class-names="">náboženského</text:span><text:span text:style-name="a744" text:class-names=""><text:s text:c="1"/></text:span><text:span text:style-name="a745" text:class-names="">vyznání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750" draw:master-page-name="Master1-Layout2-obj-Nadpis-a-obsah" presentation:presentation-page-layout-name="Master1-PPL2" draw:id="Slide-265">
        <draw:frame draw:id="id82" presentation:style-name="a754" draw:name="Nadpis 1" svg:x="0.91667in" svg:y="0.39931in" svg:width="11.5in" svg:height="1.44965in" presentation:class="title" presentation:placeholder="false">
          <draw:text-box>
            <text:p text:style-name="a753" text:class-names="" text:cond-style-name=""><text:span text:style-name="a751" text:class-names="">Listina základních práv a svobod</text:span><text:span text:style-name="a752" text:class-names=""/></text:p>
          </draw:text-box>
          <svg:title/>
          <svg:desc/>
        </draw:frame>
        <draw:frame draw:id="id83" presentation:style-name="a781" draw:name="Zástupný obsah 2" svg:x="0.91667in" svg:y="1.99653in" svg:width="11.5in" svg:height="4.75868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politická práva</text:span></text:p>
              </text:list-item>
            </text:list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svoboda projevu, právo na informace (x některé trestné činy)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1" text:class-names="">petiční právo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4" text:class-names="">shromažďovací právo</text:span><text:span text:style-name="a765" text:class-names=""/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68" text:class-names="">sdružovací</text:span><text:span text:style-name="a769" text:class-names=""><text:s text:c="1"/></text:span><text:span text:style-name="a770" text:class-names="">práv</text:span><text:span text:style-name="a771" text:class-names="">o</text:span><text:span text:style-name="a772" text:class-names=""/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5" text:class-names="">volební právo, svobodná soutěž politických stran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právo na občanský odpor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783" draw:master-page-name="Master1-Layout2-obj-Nadpis-a-obsah" presentation:presentation-page-layout-name="Master1-PPL2" draw:id="Slide-266">
        <draw:frame draw:id="id84" presentation:style-name="a786" draw:name="Nadpis 1" svg:x="0.91667in" svg:y="0.39931in" svg:width="11.5in" svg:height="1.44965in" presentation:class="title" presentation:placeholder="false">
          <draw:text-box>
            <text:p text:style-name="a785" text:class-names="" text:cond-style-name=""><text:span text:style-name="a784" text:class-names="">Legislativní systém a proces v ČR</text:span></text:p>
          </draw:text-box>
          <svg:title/>
          <svg:desc/>
        </draw:frame>
        <draw:frame draw:id="id85" presentation:style-name="a833" draw:name="Zástupný obsah 2" svg:x="0.91667in" svg:y="1.64286in" svg:width="11.5in" svg:height="5.45783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práva národnostních a etnických menšin</text:span></text:p>
              </text:list-item>
            </text:list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0" text:class-names="">zákaz</text:span><text:span text:style-name="a791" text:class-names=""><text:s text:c="1"/></text:span><text:span text:style-name="a792" text:class-names="">diskriminace</text:span><text:span text:style-name="a793" text:class-names=""><text:s text:c="1"/></text:span><text:span text:style-name="a794" text:class-names="">menšin</text:span><text:span text:style-name="a795" text:class-names=""/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právo užívání jazyka</text:span></text:p>
                  </text:list-item>
                </text:list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hospodářská, kulturní, sociální práva</text:span></text:p>
              </text:list-item>
            </text:list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právo na práci, volbu povolání či podnikání</text:span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7" text:class-names="">zakládání odborových organizací, právo na stávku</text:span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0" text:class-names="">právo na odměnu za práci</text:span><text:span text:style-name="a811" text:class-names=""/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ochrana žen, mladistvých a zdravotně postižených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hmotné zabezpečení v nouzi, ochrana zdraví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ochrana rodiny, dětí, těhotných žen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právo na vzdělání, výsledky tvůrčí činnosti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26" text:class-names="">právo</text:span><text:span text:style-name="a827" text:class-names=""><text:s text:c="1"/></text:span><text:span text:style-name="a828" text:class-names="">na</text:span><text:span text:style-name="a829" text:class-names=""><text:s text:c="1"/></text:span><text:span text:style-name="a830" text:class-names="">příznivé životní prostředí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835" draw:master-page-name="Master1-Layout2-obj-Nadpis-a-obsah" presentation:presentation-page-layout-name="Master1-PPL2" draw:id="Slide-267">
        <draw:frame draw:id="id86" presentation:style-name="a839" draw:name="Nadpis 1" svg:x="0.91667in" svg:y="0.39931in" svg:width="11.5in" svg:height="1.44965in" presentation:class="title" presentation:placeholder="false">
          <draw:text-box>
            <text:p text:style-name="a838" text:class-names="" text:cond-style-name=""><text:span text:style-name="a836" text:class-names="">Listina základních práv a svobod</text:span><text:span text:style-name="a837" text:class-names=""/></text:p>
          </draw:text-box>
          <svg:title/>
          <svg:desc/>
        </draw:frame>
        <draw:frame draw:id="id87" presentation:style-name="a872" draw:name="Zástupný obsah 2" svg:x="0.91667in" svg:y="1.99653in" svg:width="11.5in" svg:height="4.75868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právo na soudní a jinou právní ochranu</text:span></text:p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právo uplatňovat práva u soudu, právo na přezkoumání postupu státní moci soudem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46" text:class-names="">právo</text:span><text:span text:style-name="a847" text:class-names=""><text:s text:c="1"/></text:span><text:span text:style-name="a848" text:class-names="">na</text:span><text:span text:style-name="a849" text:class-names=""><text:s text:c="1"/></text:span><text:span text:style-name="a850" text:class-names="">náhradu</text:span><text:span text:style-name="a851" text:class-names=""><text:s text:c="1"/></text:span><text:span text:style-name="a852" text:class-names="">škody</text:span><text:span text:style-name="a853" text:class-names=""><text:s text:c="1"/></text:span><text:span text:style-name="a854" text:class-names="">způsobené</text:span><text:span text:style-name="a855" text:class-names=""><text:s text:c="1"/></text:span><text:span text:style-name="a856" text:class-names="">nezákonným postupem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9" text:class-names="">právo odepření výpovědi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2" text:class-names="">rovnost postavení před soudy</text:span><text:span text:style-name="a863" text:class-names=""/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6" text:class-names="">nemožnost být odňat zákonnému soudci</text:span></text:p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o trestných činech rozhoduje pouze soud, presumpce neviny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3" draw:style-name="a874" draw:master-page-name="Master1-Layout2-obj-Nadpis-a-obsah" presentation:presentation-page-layout-name="Master1-PPL2" draw:id="Slide-268">
        <draw:frame draw:id="id88" presentation:style-name="a878" draw:name="Nadpis 1" svg:x="0.91667in" svg:y="0.39931in" svg:width="11.5in" svg:height="1.44965in" presentation:class="title" presentation:placeholder="false">
          <draw:text-box>
            <text:p text:style-name="a877" text:class-names="" text:cond-style-name=""><text:span text:style-name="a875" text:class-names="">Další ústavní zákony</text:span><text:span text:style-name="a876" text:class-names=""/></text:p>
          </draw:text-box>
          <svg:title/>
          <svg:desc/>
        </draw:frame>
        <draw:frame draw:id="id89" presentation:style-name="a904" draw:name="Zástupný obsah 2" svg:x="0.91667in" svg:y="1.99653in" svg:width="11.5in" svg:height="4.75868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o vyšších územních samosprávných celcích</text:span></text:p>
              </text:list-item>
            </text:list>
            <text:list text:style-name="a889">
              <text:list-item>
                <text:p text:style-name="a888" text:class-names="" text:cond-style-name=""><text:span text:style-name="a882" text:class-names="">o</text:span><text:span text:style-name="a883" text:class-names=""><text:s text:c="1"/></text:span><text:span text:style-name="a884" text:class-names="">bezpečnosti</text:span><text:span text:style-name="a885" text:class-names=""><text:s text:c="1"/></text:span><text:span text:style-name="a886" text:class-names="">ČR</text:span><text:span text:style-name="a887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0" text:class-names="">o</text:span><text:span text:style-name="a891" text:class-names=""><text:s text:c="1"/></text:span><text:span text:style-name="a892" text:class-names="">přistoupení k EU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o státních hranicích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zánik ČSFR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mezinárodní smlouvy o lidských právech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00" draw:style="linear" draw:angle="0" draw:start-color="#f6f8fc" draw:end-color="#abc0e4" draw:start-intensity="100%" draw:end-intensity="100%"/>
    <draw:gradient draw:name="a263" draw:style="linear" draw:angle="0" draw:start-color="#f6f8fc" draw:end-color="#abc0e4" draw:start-intensity="100%" draw:end-intensity="100%"/>
    <draw:gradient draw:name="a564" draw:style="linear" draw:angle="0" draw:start-color="#f6f8fc" draw:end-color="#abc0e4" draw:start-intensity="100%" draw:end-intensity="100%"/>
    <draw:gradient draw:name="a228" draw:style="linear" draw:angle="0" draw:start-color="#f6f8fc" draw:end-color="#abc0e4" draw:start-intensity="100%" draw:end-intensity="100%"/>
    <draw:gradient draw:name="a782" draw:style="linear" draw:angle="0" draw:start-color="#f6f8fc" draw:end-color="#abc0e4" draw:start-intensity="100%" draw:end-intensity="100%"/>
    <draw:gradient draw:name="a146" draw:style="linear" draw:angle="0" draw:start-color="#f6f8fc" draw:end-color="#abc0e4" draw:start-intensity="100%" draw:end-intensity="100%"/>
    <draw:gradient draw:name="a216" draw:style="linear" draw:angle="0" draw:start-color="#f6f8fc" draw:end-color="#abc0e4" draw:start-intensity="100%" draw:end-intensity="100%"/>
    <draw:gradient draw:name="a749" draw:style="linear" draw:angle="0" draw:start-color="#f6f8fc" draw:end-color="#abc0e4" draw:start-intensity="100%" draw:end-intensity="100%"/>
    <draw:gradient draw:name="a201" draw:style="linear" draw:angle="0" draw:start-color="#f6f8fc" draw:end-color="#abc0e4" draw:start-intensity="100%" draw:end-intensity="100%"/>
    <draw:gradient draw:name="a0" draw:style="linear" draw:angle="0" draw:start-color="#f6f8fc" draw:end-color="#abc0e4" draw:start-intensity="100%" draw:end-intensity="100%"/>
    <draw:gradient draw:name="a509" draw:style="linear" draw:angle="0" draw:start-color="#f6f8fc" draw:end-color="#abc0e4" draw:start-intensity="100%" draw:end-intensity="100%"/>
    <draw:gradient draw:name="a99" draw:style="linear" draw:angle="0" draw:start-color="#f6f8fc" draw:end-color="#abc0e4" draw:start-intensity="100%" draw:end-intensity="100%"/>
    <draw:gradient draw:name="a316" draw:style="linear" draw:angle="0" draw:start-color="#f6f8fc" draw:end-color="#abc0e4" draw:start-intensity="100%" draw:end-intensity="100%"/>
    <draw:gradient draw:name="a285" draw:style="linear" draw:angle="0" draw:start-color="#f6f8fc" draw:end-color="#abc0e4" draw:start-intensity="100%" draw:end-intensity="100%"/>
    <draw:gradient draw:name="a80" draw:style="linear" draw:angle="0" draw:start-color="#f6f8fc" draw:end-color="#abc0e4" draw:start-intensity="100%" draw:end-intensity="100%"/>
    <draw:gradient draw:name="a834" draw:style="linear" draw:angle="0" draw:start-color="#f6f8fc" draw:end-color="#abc0e4" draw:start-intensity="100%" draw:end-intensity="100%"/>
    <draw:gradient draw:name="a359" draw:style="linear" draw:angle="0" draw:start-color="#f6f8fc" draw:end-color="#abc0e4" draw:start-intensity="100%" draw:end-intensity="100%"/>
    <draw:gradient draw:name="a640" draw:style="linear" draw:angle="0" draw:start-color="#f6f8fc" draw:end-color="#abc0e4" draw:start-intensity="100%" draw:end-intensity="100%"/>
    <draw:gradient draw:name="a49" draw:style="linear" draw:angle="0" draw:start-color="#f6f8fc" draw:end-color="#abc0e4" draw:start-intensity="100%" draw:end-intensity="100%"/>
    <draw:gradient draw:name="a873" draw:style="linear" draw:angle="0" draw:start-color="#f6f8fc" draw:end-color="#abc0e4" draw:start-intensity="100%" draw:end-intensity="100%"/>
    <draw:gradient draw:name="a31" draw:style="linear" draw:angle="0" draw:start-color="#f6f8fc" draw:end-color="#abc0e4" draw:start-intensity="100%" draw:end-intensity="100%"/>
    <draw:gradient draw:name="a609" draw:style="linear" draw:angle="0" draw:start-color="#f6f8fc" draw:end-color="#abc0e4" draw:start-intensity="100%" draw:end-intensity="100%"/>
    <draw:gradient draw:name="a452" draw:style="linear" draw:angle="0" draw:start-color="#f6f8fc" draw:end-color="#abc0e4" draw:start-intensity="100%" draw:end-intensity="100%"/>
    <draw:gradient draw:name="a684" draw:style="linear" draw:angle="0" draw:start-color="#f6f8fc" draw:end-color="#abc0e4" draw:start-intensity="100%" draw:end-intensity="100%"/>
    <draw:gradient draw:name="a347" draw:style="linear" draw:angle="0" draw:start-color="#f6f8fc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gradient" draw:fill-gradient-name="a2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gradient" draw:fill-gradient-name="a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gradient" draw:fill-gradient-name="a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gradient" draw:fill-gradient-name="a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gradient" draw:fill-gradient-name="a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gradient" draw:fill-gradient-name="a1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gradient" draw:fill-gradient-name="a3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1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utím lze upravit styl.</text:span></text:p>
        </draw:text-box>
        <svg:title/>
        <svg:desc/>
      </draw:frame>
      <draw:frame draw:id="id1" presentation:style-name="a20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1.09.2022</text:date></text:span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2" draw:name="Zástupný symbol pro datum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1.09.2022</text:date></text:span></text:p>
        </draw:text-box>
        <svg:title/>
        <svg:desc/>
      </draw:frame>
      <draw:frame draw:id="id8" presentation:style-name="a45" draw:name="Zástupný symbol pro zápatí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Zástupný symbol pro číslo snímku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50">
      <draw:frame draw:id="id10" presentation:style-name="a53" draw:name="Nadpis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Kliknutím lze upravit styl.</text:span></text:p>
        </draw:text-box>
        <svg:title/>
        <svg:desc/>
      </draw:frame>
      <draw:frame draw:id="id11" presentation:style-name="a69" draw:name="Zástupný obsah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Po kliknutí můžete upravovat styly textu v předloze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Zástupný symbol pro datum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1.09.2022</text:date></text:span></text:p>
        </draw:text-box>
        <svg:title/>
        <svg:desc/>
      </draw:frame>
      <draw:frame draw:id="id13" presentation:style-name="a76" draw:name="Zástupný symbol pro zápatí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Zástupný symbol pro číslo snímk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81">
      <draw:frame draw:id="id15" presentation:style-name="a84" draw:name="Nadpis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6" presentation:style-name="a88" draw:name="Zástupný text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2" draw:name="Zástupný symbol pro datum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1.09.2022</text:date></text:span></text:p>
        </draw:text-box>
        <svg:title/>
        <svg:desc/>
      </draw:frame>
      <draw:frame draw:id="id18" presentation:style-name="a95" draw:name="Zástupný symbol pro zápatí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Zástupný symbol pro číslo snímku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0">
      <draw:frame draw:id="id20" presentation:style-name="a103" draw:name="Nadpis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Kliknutím lze upravit styl.</text:span></text:p>
        </draw:text-box>
        <svg:title/>
        <svg:desc/>
      </draw:frame>
      <draw:frame draw:id="id21" presentation:style-name="a119" draw:name="Zástupný obsah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Po kliknutí můžete upravovat styly textu v předloze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Zástupný obsah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Po kliknutí můžete upravovat styly textu v předloze.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há úroveň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Zástupný symbol pro datum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1.09.2022</text:date></text:span></text:p>
        </draw:text-box>
        <svg:title/>
        <svg:desc/>
      </draw:frame>
      <draw:frame draw:id="id24" presentation:style-name="a142" draw:name="Zástupný symbol pro zápatí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Zástupný symbol pro číslo snímku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7">
      <draw:frame draw:id="id26" presentation:style-name="a150" draw:name="Nadpis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Kliknutím lze upravit styl.</text:span></text:p>
        </draw:text-box>
        <svg:title/>
        <svg:desc/>
      </draw:frame>
      <draw:frame draw:id="id27" presentation:style-name="a154" draw:name="Zástupný text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0" draw:name="Zástupný obsah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Zástupný text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0" draw:name="Zástupný obsah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há úroveň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Zástupný symbol pro datum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1.09.2022</text:date></text:span></text:p>
        </draw:text-box>
        <svg:title/>
        <svg:desc/>
      </draw:frame>
      <draw:frame draw:id="id32" presentation:style-name="a197" draw:name="Zástupný symbol pro zápatí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Zástupný symbol pro číslo snímku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02">
      <draw:frame draw:id="id34" presentation:style-name="a205" draw:name="Nadpis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Kliknutím lze upravit styl.</text:span></text:p>
        </draw:text-box>
        <svg:title/>
        <svg:desc/>
      </draw:frame>
      <draw:frame draw:id="id35" presentation:style-name="a209" draw:name="Zástupný symbol pro datum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1.09.2022</text:date></text:span></text:p>
        </draw:text-box>
        <svg:title/>
        <svg:desc/>
      </draw:frame>
      <draw:frame draw:id="id36" presentation:style-name="a212" draw:name="Zástupný symbol pro zápatí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Zástupný symbol pro číslo snímku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17">
      <draw:frame draw:id="id38" presentation:style-name="a221" draw:name="Zástupný symbol pro datum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1.09.2022</text:date></text:span></text:p>
        </draw:text-box>
        <svg:title/>
        <svg:desc/>
      </draw:frame>
      <draw:frame draw:id="id39" presentation:style-name="a224" draw:name="Zástupný symbol pro zápatí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Zástupný symbol pro číslo snímku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9">
      <draw:frame draw:id="id41" presentation:style-name="a232" draw:name="Nadpis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Kliknutím lze upravit styl.</text:span></text:p>
        </draw:text-box>
        <svg:title/>
        <svg:desc/>
      </draw:frame>
      <draw:frame draw:id="id42" presentation:style-name="a248" draw:name="Zástupný obsah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Po kliknutí můžete upravovat styly textu v předloze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Zástupný text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56" draw:name="Zástupný symbol pro datum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1.09.2022</text:date></text:span></text:p>
        </draw:text-box>
        <svg:title/>
        <svg:desc/>
      </draw:frame>
      <draw:frame draw:id="id45" presentation:style-name="a259" draw:name="Zástupný symbol pro zápatí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64">
      <draw:frame draw:id="id47" presentation:style-name="a267" draw:name="Nadpis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Kliknutím lze upravit styl.</text:span></text:p>
        </draw:text-box>
        <svg:title/>
        <svg:desc/>
      </draw:frame>
      <draw:frame draw:id="id48" presentation:style-name="a270" draw:name="Zástupný symbol obrázku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Zástupný text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78" draw:name="Zástupný symbol pro datum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1.09.2022</text:date></text:span></text:p>
        </draw:text-box>
        <svg:title/>
        <svg:desc/>
      </draw:frame>
      <draw:frame draw:id="id51" presentation:style-name="a281" draw:name="Zástupný symbol pro zápatí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Zástupný symbol pro číslo snímku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86">
      <draw:frame draw:id="id53" presentation:style-name="a289" draw:name="Nadpis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54" presentation:style-name="a305" draw:name="Zástupný symbol pro svislý text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Po kliknutí můžete upravovat styly textu v předloze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Zástupný symbol pro datum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1.09.2022</text:date></text:span></text:p>
        </draw:text-box>
        <svg:title/>
        <svg:desc/>
      </draw:frame>
      <draw:frame draw:id="id56" presentation:style-name="a312" draw:name="Zástupný symbol pro zápatí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Zástupný symbol pro číslo snímku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17">
      <draw:frame draw:id="id58" presentation:style-name="a320" draw:name="Svislý nadpis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Kliknutím lze upravit styl.</text:span></text:p>
        </draw:text-box>
        <svg:title/>
        <svg:desc/>
      </draw:frame>
      <draw:frame draw:id="id59" presentation:style-name="a336" draw:name="Zástupný symbol pro svislý text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Po kliknutí můžete upravovat styly textu v předloze.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há úroveň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Zástupný symbol pro datum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1.09.2022</text:date></text:span></text:p>
        </draw:text-box>
        <svg:title/>
        <svg:desc/>
      </draw:frame>
      <draw:frame draw:id="id61" presentation:style-name="a343" draw:name="Zástupný symbol pro zápatí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Zástupný symbol pro číslo snímku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áklady práva</dc:title>
    <meta:initial-creator>Denisa Šmídová</meta:initial-creator>
    <dc:creator>Denisa Šmídová</dc:creator>
    <meta:creation-date>2022-08-14T13:41:47Z</meta:creation-date>
    <dc:date>2022-09-11T13:54:37Z</dc:date>
    <meta:editing-cycles>13</meta:editing-cycles>
    <meta:editing-duration>PT12147S</meta:editing-duration>
    <meta:document-statistic meta:paragraph-count="113" meta:word-count="742"/>
  </office:meta>
</office:document-meta>
</file>