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2">
      <style:drawing-page-properties draw:fill="gradient" draw:fill-gradient-name="a9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5">
      <style:drawing-page-properties draw:fill="gradient" draw:fill-gradient-name="a7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6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gradient" draw:fill-gradient-name="a4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gradient" draw:fill-gradient-name="a7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2">
      <style:drawing-page-properties draw:fill="gradient" draw:fill-gradient-name="a10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gradient" draw:fill-gradient-name="a5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9">
      <style:drawing-page-properties draw:fill="gradient" draw:fill-gradient-name="a7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gradient" draw:fill-gradient-name="a8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3">
      <style:drawing-page-properties draw:fill="gradient" draw:fill-gradient-name="a10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gradient" draw:fill-gradient-name="a8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gradient" draw:fill-gradient-name="a9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gradient" draw:fill-gradient-name="a6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5">
      <style:drawing-page-properties draw:fill="gradient" draw:fill-gradient-name="a11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gradient" draw:fill-gradient-name="a3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4">
      <style:drawing-page-properties draw:fill="gradient" draw:fill-gradient-name="a9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7">
      <style:drawing-page-properties draw:fill="gradient" draw:fill-gradient-name="a3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gradient" draw:fill-gradient-name="a6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6">
      <style:drawing-page-properties draw:fill="gradient" draw:fill-gradient-name="a11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gradient" draw:fill-gradient-name="a6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Úvodní-snímek" presentation:presentation-page-layout-name="Master1-PPL1" draw:id="Slide-256">
        <draw:frame draw:id="id63" presentation:style-name="a351" draw:name="Nadpis 1" svg:x="1.66667in" svg:y="1.22743in" svg:width="10in" svg:height="2.61111in" presentation:class="title" presentation:placeholder="false">
          <draw:text-box>
            <text:p text:style-name="a350" text:class-names="" text:cond-style-name=""><text:span text:style-name="a349" text:class-names="">Základy práva</text:span></text:p>
          </draw:text-box>
          <svg:title/>
          <svg:desc/>
        </draw:frame>
        <draw:frame draw:id="id64" presentation:style-name="a358" draw:name="Podnadpis 2" svg:x="1.66667in" svg:y="3.93924in" svg:width="10in" svg:height="1.81076in" presentation:class="subtitle" presentation:placeholder="false">
          <draw:text-box>
            <text:p text:style-name="a353" text:class-names="" text:cond-style-name=""><text:span text:style-name="a352" text:class-names=""/></text:p>
            <text:p text:style-name="a357" text:class-names="" text:cond-style-name=""><text:span text:style-name="a354" text:class-names="">Trestní právo –<text:s text:c="1"/></text:span><text:span text:style-name="a355" text:class-names="">zvláštní<text:s text:c="1"/></text:span><text:span text:style-name="a356" text:class-names="">část</text:span></text:p>
          </draw:text-box>
          <svg:title/>
          <svg:desc/>
        </draw:frame>
      </draw:page>
      <draw:page draw:name="Slide2" draw:style-name="a360" draw:master-page-name="Master1-Layout2-obj-Nadpis-a-obsah" presentation:presentation-page-layout-name="Master1-PPL2" draw:id="Slide-257">
        <draw:frame draw:id="id65" presentation:style-name="a364" draw:name="Nadpis 1" svg:x="0.91667in" svg:y="0.39931in" svg:width="11.5in" svg:height="1.44965in" presentation:class="title" presentation:placeholder="false">
          <draw:text-box>
            <text:p text:style-name="a363" text:class-names="" text:cond-style-name=""><text:span text:style-name="a361" text:class-names="">Zvláštní část trestního práva</text:span><text:span text:style-name="a362" text:class-names=""/></text:p>
          </draw:text-box>
          <svg:title/>
          <svg:desc/>
        </draw:frame>
        <draw:frame draw:id="id66" presentation:style-name="a385" draw:name="Zástupný obsah 2" svg:x="0.91667in" svg:y="1.99653in" svg:width="11.5in" svg:height="4.75868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5" text:class-names="">část druhá zákona<text:s text:c="1"/></text:span><text:span text:style-name="a366" text:class-names="">č. 40/2009 Sb.,<text:s text:c="1"/></text:span><text:span text:style-name="a367" text:class-names="">trestního zákoníku, tj. § 140 a násl., obsahem jednotlivé skutkové podstaty TČ</text:span><text:span text:style-name="a368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1" text:class-names="">strukturována dle chráněného zájmu, tj. objektu konkrétních trestných činů</text:span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koncepčně jsou trestné činy řazeny dle závažnosti a důležitosti chráněného zájmu</text:span></text:p>
              </text:list-item>
            </text:list>
            <text:list text:style-name="a381">
              <text:list-item>
                <text:p text:style-name="a380" text:class-names="" text:cond-style-name=""><text:span text:style-name="a378" text:class-names="">dle původní právní úpravy byly na prvním místě trestné činy proti státu; současné řazení je odlišné</text:span><text:span text:style-name="a379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</draw:text-box>
          <svg:title/>
          <svg:desc/>
        </draw:frame>
      </draw:page>
      <draw:page draw:name="Slide3" draw:style-name="a387" draw:master-page-name="Master1-Layout4-twoObj-Dva-obsahy" presentation:presentation-page-layout-name="Master1-PPL4" draw:id="Slide-258">
        <draw:frame draw:id="id67" presentation:style-name="a391" draw:name="Nadpis 1" svg:x="0.91667in" svg:y="0.39931in" svg:width="11.5in" svg:height="1.44965in" presentation:class="title" presentation:placeholder="false">
          <draw:text-box>
            <text:p text:style-name="a390" text:class-names="" text:cond-style-name=""><text:span text:style-name="a388" text:class-names="">Struktura zvláštní části trestního zákoníku</text:span><text:span text:style-name="a389" text:class-names=""/></text:p>
          </draw:text-box>
          <svg:title/>
          <svg:desc/>
        </draw:frame>
        <draw:frame draw:id="id68" presentation:style-name="a477" draw:name="Zástupný obsah 2" svg:x="0.91666in" svg:y="1.72449in" svg:width="11.5in" svg:height="5.54967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2" text:class-names="">trestné činy proti životu a zdraví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trestné činy proti svobodě a právům na ochranu osobnosti, soukromí a listovního tajemství</text:span></text:p>
              </text:list-item>
            </text:list>
            <text:list text:style-name="a406">
              <text:list-item>
                <text:p text:style-name="a405" text:class-names="" text:cond-style-name=""><text:span text:style-name="a398" text:class-names="">trestné</text:span><text:span text:style-name="a399" text:class-names=""><text:s text:c="1"/></text:span><text:span text:style-name="a400" text:class-names="">činy</text:span><text:span text:style-name="a401" text:class-names=""><text:s text:c="1"/></text:span><text:span text:style-name="a402" text:class-names="">proti</text:span><text:span text:style-name="a403" text:class-names=""><text:s text:c="1"/></text:span><text:span text:style-name="a404" text:class-names="">důstojnosti v sexuální oblasti</text:span></text:p>
              </text:list-item>
            </text:list>
            <text:list text:style-name="a420">
              <text:list-item>
                <text:p text:style-name="a419" text:class-names="" text:cond-style-name=""><text:span text:style-name="a407" text:class-names="">trestné</text:span><text:span text:style-name="a408" text:class-names=""><text:s text:c="1"/></text:span><text:span text:style-name="a409" text:class-names="">činy</text:span><text:span text:style-name="a410" text:class-names=""><text:s text:c="1"/></text:span><text:span text:style-name="a411" text:class-names="">proti</text:span><text:span text:style-name="a412" text:class-names=""><text:s text:c="1"/></text:span><text:span text:style-name="a413" text:class-names="">rodině</text:span><text:span text:style-name="a414" text:class-names=""><text:s text:c="1"/></text:span><text:span text:style-name="a415" text:class-names="">a</text:span><text:span text:style-name="a416" text:class-names=""><text:s text:c="1"/></text:span><text:span text:style-name="a417" text:class-names="">dětem</text:span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trestné činy proti majetku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trestné činy hospodářské</text:span></text:p>
              </text:list-item>
            </text:list>
            <text:list text:style-name="a436">
              <text:list-item>
                <text:p text:style-name="a435" text:class-names="" text:cond-style-name=""><text:span text:style-name="a427" text:class-names="">trestné</text:span><text:span text:style-name="a428" text:class-names=""><text:s text:c="1"/></text:span><text:span text:style-name="a429" text:class-names="">činy</text:span><text:span text:style-name="a430" text:class-names=""><text:s text:c="1"/></text:span><text:span text:style-name="a431" text:class-names="">obecně</text:span><text:span text:style-name="a432" text:class-names=""><text:s text:c="1"/></text:span><text:span text:style-name="a433" text:class-names="">nebezpečné</text:span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trestné činy proti životnímu prostředí</text:span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trestné činy proti České republice,</text:span><text:span text:style-name="a441" text:class-names=""><text:s text:c="1"/></text:span><text:span text:style-name="a442" text:class-names="">cizímu státu a mezinárodní organizaci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trestné činy proti pořádku ve věcech veřejných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trestné činy proti branné povinnosti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trestné činy vojenské</text:span></text:p>
              </text:list-item>
            </text:list>
            <text:list text:style-name="a470">
              <text:list-item>
                <text:p text:style-name="a469" text:class-names="" text:cond-style-name=""><text:span text:style-name="a454" text:class-names="">trestné</text:span><text:span text:style-name="a455" text:class-names=""><text:s text:c="1"/></text:span><text:span text:style-name="a456" text:class-names="">činy</text:span><text:span text:style-name="a457" text:class-names=""><text:s text:c="1"/></text:span><text:span text:style-name="a458" text:class-names="">proti</text:span><text:span text:style-name="a459" text:class-names=""><text:s text:c="1"/></text:span><text:span text:style-name="a460" text:class-names="">lidskosti,</text:span><text:span text:style-name="a461" text:class-names=""><text:s text:c="1"/></text:span><text:span text:style-name="a462" text:class-names="">proti</text:span><text:span text:style-name="a463" text:class-names=""><text:s text:c="1"/></text:span><text:span text:style-name="a464" text:class-names="">míru</text:span><text:span text:style-name="a465" text:class-names=""><text:s text:c="1"/></text:span><text:span text:style-name="a466" text:class-names="">a</text:span><text:span text:style-name="a467" text:class-names=""><text:s text:c="1"/></text:span><text:span text:style-name="a468" text:class-names="">válečné trestné činy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479" draw:master-page-name="Master1-Layout2-obj-Nadpis-a-obsah" presentation:presentation-page-layout-name="Master1-PPL2" draw:id="Slide-263">
        <draw:frame draw:id="id69" presentation:style-name="a483" draw:name="Nadpis 1" svg:x="0.91667in" svg:y="0.39931in" svg:width="11.5in" svg:height="1.44965in" presentation:class="title" presentation:placeholder="false">
          <draw:text-box>
            <text:p text:style-name="a482" text:class-names="" text:cond-style-name=""><text:span text:style-name="a480" text:class-names="">Trestné činy proti životu a zdraví</text:span><text:span text:style-name="a481" text:class-names=""/></text:p>
          </draw:text-box>
          <svg:title/>
          <svg:desc/>
        </draw:frame>
        <draw:frame draw:id="id70" draw:style-name="a527" draw:name="Zástupný obsah 2" svg:x="1.06293in" svg:y="1.97952in" svg:width="11.5in" svg:height="4.75868in">
          <draw:text-box>
            <text:list text:style-name="a487">
              <text:list-item>
                <text:p text:style-name="a486" text:class-names="" text:cond-style-name=""><text:span text:style-name="a484" text:class-names="">obecně považovány za nejzávažnější – odpovídající trestní sazby</text:span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vražda</text:span></text:p>
              </text:list-item>
            </text:list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1" text:class-names="">kvalifikované skutkové podstaty – dle motivace, oběti</text:span><text:span text:style-name="a492" text:class-names=""/></text:p>
                  </text:list-item>
                </text:list>
              </text:list-item>
            </text:list>
            <text:list text:style-name="a498">
              <text:list-item>
                <text:p text:style-name="a497" text:class-names="" text:cond-style-name=""><text:span text:style-name="a495" text:class-names="">zabití</text:span><text:span text:style-name="a496" text:class-names=""/></text:p>
              </text:list-item>
            </text:list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499" text:class-names="">privilegovaná skutková podstata – omluvitelná pohnuta</text:span><text:span text:style-name="a500" text:class-names=""/></text:p>
                  </text:list-item>
                </text:list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vražda novorozeného dítěte matkou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usmrcení z nedbalosti</text:span></text:p>
              </text:list-item>
            </text:list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09" text:class-names="">typicky</text:span><text:span text:style-name="a510" text:class-names=""><text:s text:c="1"/></text:span><text:span text:style-name="a511" text:class-names="">u</text:span><text:span text:style-name="a512" text:class-names=""><text:s text:c="1"/></text:span><text:span text:style-name="a513" text:class-names="">dopravních</text:span><text:span text:style-name="a514" text:class-names=""><text:s text:c="1"/></text:span><text:span text:style-name="a515" text:class-names="">nehod,</text:span><text:span text:style-name="a516" text:class-names=""><text:s text:c="1"/></text:span><text:span text:style-name="a517" text:class-names="">v</text:span><text:span text:style-name="a518" text:class-names=""><text:s text:c="1"/></text:span><text:span text:style-name="a519" text:class-names="">rámci provozní činnosti</text:span><text:span text:style-name="a520" text:class-names=""/></text:p>
                  </text:list-item>
                </text:list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účast na sebevraždě</text:span><text:span text:style-name="a524" text:class-names=""/></text:p>
              </text:list-item>
            </text:list>
          </draw:text-box>
          <svg:title/>
          <svg:desc/>
        </draw:frame>
      </draw:page>
      <draw:page draw:name="Slide15" draw:style-name="a529" draw:master-page-name="Master1-Layout4-twoObj-Dva-obsahy" presentation:presentation-page-layout-name="Master1-PPL4" draw:id="Slide-270">
        <draw:frame draw:id="id71" presentation:style-name="a533" draw:name="Nadpis 1" svg:x="0.91667in" svg:y="0.39931in" svg:width="11.5in" svg:height="1.44965in" presentation:class="title" presentation:placeholder="false">
          <draw:text-box>
            <text:p text:style-name="a532" text:class-names="" text:cond-style-name=""><text:span text:style-name="a530" text:class-names="">Trestné činy proti životu a zdraví</text:span><text:span text:style-name="a531" text:class-names=""/></text:p>
          </draw:text-box>
          <svg:title/>
          <svg:desc/>
        </draw:frame>
        <draw:frame draw:id="id72" presentation:style-name="a588" draw:name="Zástupný obsah 2" svg:x="0.91667in" svg:y="1.99653in" svg:width="11.2466in" svg:height="5.10416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těžké ublížení na zdraví</text:span></text:p>
              </text:list-item>
            </text:list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37" text:class-names="">vychází z definice těžké</text:span><text:span text:style-name="a538" text:class-names=""><text:s text:c="1"/></text:span><text:span text:style-name="a539" text:class-names="">újmy</text:span><text:span text:style-name="a540" text:class-names=""><text:s text:c="1"/></text:span><text:span text:style-name="a541" text:class-names="">na</text:span><text:span text:style-name="a542" text:class-names=""><text:s text:c="1"/></text:span><text:span text:style-name="a543" text:class-names="">zdrav</text:span><text:span text:style-name="a544" text:class-names="">í</text:span><text:span text:style-name="a545" text:class-names=""/></text:p>
                  </text:list-item>
                </text:list>
              </text:list-item>
            </text:list>
            <text:list text:style-name="a554">
              <text:list-item>
                <text:p text:style-name="a553" text:class-names="" text:cond-style-name=""><text:span text:style-name="a548" text:class-names="">ublížení</text:span><text:span text:style-name="a549" text:class-names=""><text:s text:c="1"/></text:span><text:span text:style-name="a550" text:class-names="">na</text:span><text:span text:style-name="a551" text:class-names=""><text:s text:c="1"/></text:span><text:span text:style-name="a552" text:class-names="">zdraví</text:span></text:p>
              </text:list-item>
            </text:list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při podřazení pod skutkovou podstatu rozhodující úmysl pachatele</text:span></text:p>
                  </text:list-item>
                </text:list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těžké ublížení na zdraví z nedbalosti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ublížení na zdraví z nedbalosti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mučení a jiné nelidské a kruté zacházení</text:span></text:p>
              </text:list-item>
            </text:list>
            <text:list text:style-name="a575">
              <text:list-item>
                <text:p text:style-name="a574" text:class-names="" text:cond-style-name=""><text:span text:style-name="a567" text:class-names="">neposkytnutí pomoci, neposkytnutí pomoci</text:span><text:span text:style-name="a568" text:class-names=""><text:s text:c="1"/></text:span><text:span text:style-name="a569" text:class-names="">řidičem</text:span><text:span text:style-name="a570" text:class-names=""><text:s text:c="1"/></text:span><text:span text:style-name="a571" text:class-names="">dopravního</text:span><text:span text:style-name="a572" text:class-names=""><text:s text:c="1"/></text:span><text:span text:style-name="a573" text:class-names="">prostředku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šíření nakažlivé lidské nemoci – úmyslné, nedbalostní x ohrožení pohlavní nemocí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ohrožení zdraví závadnými potravinami a jinými předměty – úmyslné, nedbalostní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rvačka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5" draw:style-name="a590" draw:master-page-name="Master1-Layout4-twoObj-Dva-obsahy" presentation:presentation-page-layout-name="Master1-PPL4" draw:id="Slide-260">
        <draw:frame draw:id="id73" presentation:style-name="a594" draw:name="Nadpis 1" svg:x="0.91667in" svg:y="0.39931in" svg:width="11.5in" svg:height="1.44965in" presentation:class="title" presentation:placeholder="false">
          <draw:text-box>
            <text:p text:style-name="a593" text:class-names="" text:cond-style-name=""><text:span text:style-name="a591" text:class-names="">Trestné činy proti životu a zdraví</text:span><text:span text:style-name="a592" text:class-names=""/></text:p>
          </draw:text-box>
          <svg:title/>
          <svg:desc/>
        </draw:frame>
        <draw:frame draw:id="id74" presentation:style-name="a633" draw:name="Zástupný obsah 2" svg:x="0.91667in" svg:y="1.99653in" svg:width="11.2466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nedovolené přerušení těhotenství bez souhlasu těhotné ženy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nedovolené přerušení těhotenství se souhlasem těhotné ženy</text:span></text:p>
              </text:list-item>
            </text:list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01" text:class-names="">„nedovolenost“</text:span><text:span text:style-name="a602" text:class-names=""><text:s text:c="1"/></text:span><text:span text:style-name="a603" text:class-names="">odkazuje</text:span><text:span text:style-name="a604" text:class-names=""><text:s text:c="1"/></text:span><text:span text:style-name="a605" text:class-names="">na</text:span><text:span text:style-name="a606" text:class-names=""><text:s text:c="1"/></text:span><text:span text:style-name="a607" text:class-names="">pravidla</text:span><text:span text:style-name="a608" text:class-names=""><text:s text:c="1"/></text:span><text:span text:style-name="a609" text:class-names="">legálních</text:span><text:span text:style-name="a610" text:class-names=""><text:s text:c="1"/></text:span><text:span text:style-name="a611" text:class-names="">interrupc</text:span><text:span text:style-name="a612" text:class-names="">í</text:span><text:span text:style-name="a613" text:class-names=""/></text:p>
                  </text:list-item>
                </text:list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pomoc, svádění těhotné ženy k umělému přerušení těhotenství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nedovolené odebrání a nakládání s tkáněmi a orgány</text:span></text:p>
              </text:list-item>
            </text:list>
            <text:list text:style-name="a625">
              <text:list-item>
                <text:p text:style-name="a624" text:class-names="" text:cond-style-name=""><text:span text:style-name="a622" text:class-names="">o</text:span><text:span text:style-name="a623" text:class-names="">dběr tkáně, orgánu a provedení transplantace za úplatu</text:span></text:p>
              </text:list-item>
            </text:list>
            <text:list text:style-name="a629">
              <text:list-item>
                <text:p text:style-name="a628" text:class-names="" text:cond-style-name=""><text:span text:style-name="a626" text:class-names="">n</text:span><text:span text:style-name="a627" text:class-names="">edovolené nakládání s lidským embryem a lidským genomem</text:span></text:p>
              </text:list-item>
            </text:list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635" draw:master-page-name="Master1-Layout2-obj-Nadpis-a-obsah" presentation:presentation-page-layout-name="Master1-PPL2" draw:id="Slide-259">
        <draw:frame draw:id="id75" presentation:style-name="a639" draw:name="Nadpis 1" svg:x="0.91667in" svg:y="0.39931in" svg:width="11.5in" svg:height="1.44965in" presentation:class="title" presentation:placeholder="false">
          <draw:text-box>
            <text:p text:style-name="a638" text:class-names="" text:cond-style-name=""><text:span text:style-name="a636" text:class-names="">T</text:span><text:span text:style-name="a637" text:class-names="">restné činy proti svobodě a právům na ochranu osobnosti, soukromí a listovního tajemství</text:span></text:p>
          </draw:text-box>
          <svg:title/>
          <svg:desc/>
        </draw:frame>
        <draw:frame draw:id="id76" presentation:style-name="a667" draw:name="Zástupný obsah 2" svg:x="0.91667in" svg:y="2.0027in" svg:width="11.5in" svg:height="5.14083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obchodování s lidmi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svěření dítěte do moci jiného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zbavení osobní svobody, omezování osobní svobody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zavlečení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loupež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braní rukojmí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vydírání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porušování domovní svobody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porušování svobody sdružování a shromažďování</text:span></text:p>
              </text:list-item>
            </text:list>
          </draw:text-box>
          <svg:title/>
          <svg:desc/>
        </draw:frame>
      </draw:page>
      <draw:page draw:name="Slide6" draw:style-name="a669" draw:master-page-name="Master1-Layout4-twoObj-Dva-obsahy" presentation:presentation-page-layout-name="Master1-PPL4" draw:id="Slide-261">
        <draw:frame draw:id="id77" presentation:style-name="a673" draw:name="Nadpis 1" svg:x="0.91667in" svg:y="0.39931in" svg:width="11.5in" svg:height="1.44965in" presentation:class="title" presentation:placeholder="false">
          <draw:text-box>
            <text:p text:style-name="a672" text:class-names="" text:cond-style-name=""><text:span text:style-name="a670" text:class-names="">Trestné činy proti svobodě a právům na ochranu osobnosti, soukromí a listovního tajemství</text:span><text:span text:style-name="a671" text:class-names=""/></text:p>
          </draw:text-box>
          <svg:title/>
          <svg:desc/>
        </draw:frame>
        <draw:frame draw:id="id78" presentation:style-name="a689" draw:name="Zástupný obsah 2" svg:x="0.91667in" svg:y="2.14151in" svg:width="11.12415in" svg:height="4.78706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neoprávněné nakládání s osobními údaji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poškození cizích práv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porušení tajemství dopravovaných zpráv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porušení tajemství listin a jiných dokumentů uchovávaných v soukromí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pomluva</text:span></text:p>
              </text:list-item>
            </text:list>
          </draw:text-box>
          <svg:title/>
          <svg:desc/>
        </draw:frame>
      </draw:page>
      <draw:page draw:name="Slide9" draw:style-name="a691" draw:master-page-name="Master1-Layout2-obj-Nadpis-a-obsah" presentation:presentation-page-layout-name="Master1-PPL2" draw:id="Slide-264">
        <draw:frame draw:id="id79" presentation:style-name="a695" draw:name="Nadpis 1" svg:x="0.91667in" svg:y="0.39931in" svg:width="11.5in" svg:height="1.44965in" presentation:class="title" presentation:placeholder="false">
          <draw:text-box>
            <text:p text:style-name="a694" text:class-names="" text:cond-style-name=""><text:span text:style-name="a692" text:class-names="">Trestné činy proti lidské důstojnosti v sexuální oblasti</text:span><text:span text:style-name="a693" text:class-names=""/></text:p>
          </draw:text-box>
          <svg:title/>
          <svg:desc/>
        </draw:frame>
        <draw:frame draw:id="id80" presentation:style-name="a723" draw:name="Zástupný obsah 2" svg:x="0.91667in" svg:y="1.84896in" svg:width="11.5in" svg:height="5.25173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znásilnění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sexuální nátlak</text:span></text:p>
              </text:list-item>
            </text:list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v praxi problémy s prokazováním, podřazením TČ pod jednotlivé skutkové podstaty</text:span></text:p>
                  </text:list-item>
                </text:list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pohlavní zneužití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kuplířství, prostituce ohrožující mravní vývoj dětí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šíření pornografie</text:span></text:p>
              </text:list-item>
            </text:list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pouze ve speciálních případech</text:span></text:p>
                  </text:list-item>
                </text:list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výroba a jiné nakládání s dětskou pornografií, zneužití dítěte k výrobě pornografie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navazování nedovolených kontaktů s dítětem</text:span></text:p>
              </text:list-item>
            </text:list>
          </draw:text-box>
          <svg:title/>
          <svg:desc/>
        </draw:frame>
      </draw:page>
      <draw:page draw:name="Slide7" draw:style-name="a725" draw:master-page-name="Master1-Layout2-obj-Nadpis-a-obsah" presentation:presentation-page-layout-name="Master1-PPL2" draw:id="Slide-262">
        <draw:frame draw:id="id81" presentation:style-name="a729" draw:name="Nadpis 1" svg:x="0.91667in" svg:y="0.39931in" svg:width="11.5in" svg:height="1.44965in" presentation:class="title" presentation:placeholder="false">
          <draw:text-box>
            <text:p text:style-name="a728" text:class-names="" text:cond-style-name=""><text:span text:style-name="a726" text:class-names="">Trestné činy proti rodině a dětem</text:span><text:span text:style-name="a727" text:class-names=""/></text:p>
          </draw:text-box>
          <svg:title/>
          <svg:desc/>
        </draw:frame>
        <draw:frame draw:id="id82" presentation:style-name="a757" draw:name="Zástupný obsah 2" svg:x="0.91667in" svg:y="1.84896in" svg:width="11.5in" svg:height="5.06941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dvojí manželství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opuštění dítěte nebo svěřené osoby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zanedbání povinné výživy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týrání svěřené osoby, osoby žijící ve společném obydlí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únos dítěte a osoby stižené duševní poruchou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ohrožování výchovy dítěte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svádění k pohlavnímu styku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podání alkoholu dítěti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10" draw:style-name="a759" draw:master-page-name="Master1-Layout2-obj-Nadpis-a-obsah" presentation:presentation-page-layout-name="Master1-PPL2" draw:id="Slide-265">
        <draw:frame draw:id="id83" presentation:style-name="a763" draw:name="Nadpis 1" svg:x="0.91667in" svg:y="0.39931in" svg:width="11.5in" svg:height="1.44965in" presentation:class="title" presentation:placeholder="false">
          <draw:text-box>
            <text:p text:style-name="a762" text:class-names="" text:cond-style-name=""><text:span text:style-name="a760" text:class-names="">Trestné činy proti majetku</text:span><text:span text:style-name="a761" text:class-names=""/></text:p>
          </draw:text-box>
          <svg:title/>
          <svg:desc/>
        </draw:frame>
        <draw:frame draw:id="id84" presentation:style-name="a797" draw:name="Zástupný obsah 2" svg:x="0.91667in" svg:y="1.84896in" svg:width="11.5in" svg:height="5.2551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krádež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zpronevěra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neoprávněné užívání cizí věci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neoprávněný zásah do práva k domu, bytu nebo k nebytovému prostoru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podvod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pojistný podvod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úvěrový podvod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dotační podvod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provozování nepoctivých her a sázek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legalizace výnosů z trestné činnosti – úmyslné, nedbalostní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lichva</text:span></text:p>
              </text:list-item>
            </text:list>
          </draw:text-box>
          <svg:title/>
          <svg:desc/>
        </draw:frame>
      </draw:page>
      <draw:page draw:name="Slide11" draw:style-name="a799" draw:master-page-name="Master1-Layout2-obj-Nadpis-a-obsah" presentation:presentation-page-layout-name="Master1-PPL2" draw:id="Slide-266">
        <draw:frame draw:id="id85" presentation:style-name="a803" draw:name="Nadpis 1" svg:x="0.91667in" svg:y="0.39931in" svg:width="11.5in" svg:height="1.44965in" presentation:class="title" presentation:placeholder="false">
          <draw:text-box>
            <text:p text:style-name="a802" text:class-names="" text:cond-style-name=""><text:span text:style-name="a800" text:class-names="">Trestné činy proti majetku</text:span><text:span text:style-name="a801" text:class-names=""/></text:p>
          </draw:text-box>
          <svg:title/>
          <svg:desc/>
        </draw:frame>
        <draw:frame draw:id="id86" presentation:style-name="a828" draw:name="Zástupný obsah 2" svg:x="0.91667in" svg:y="1.84896in" svg:width="11.5in" svg:height="4.95918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porušení povinnosti při správě cizího majetku – úmyslné, nedbalostní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poškození, zvýhodnění věřitele, způsobení úpadku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porušení povinnosti, pletichy v insolvenčním řízení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porušení povinnosti učinit pravdivé prohlášení o majetku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poškození cizí věci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zneužívání vlastnictví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neoprávněný přístup k počítačovému systému a neoprávněný zásah do počítačového systému nebo nosiče informací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opatření a přechovávání přístupového zařízení a hesla k počítačovému systému a jiných takových dat</text:span></text:p>
              </text:list-item>
            </text:list>
          </draw:text-box>
          <svg:title/>
          <svg:desc/>
        </draw:frame>
      </draw:page>
      <draw:page draw:name="Slide16" draw:style-name="a830" draw:master-page-name="Master1-Layout2-obj-Nadpis-a-obsah" presentation:presentation-page-layout-name="Master1-PPL2" draw:id="Slide-271">
        <draw:frame draw:id="id87" presentation:style-name="a834" draw:name="Nadpis 1" svg:x="0.91666in" svg:y="0.134in" svg:width="11.5in" svg:height="1.44965in" presentation:class="title" presentation:placeholder="false">
          <draw:text-box>
            <text:p text:style-name="a833" text:class-names="" text:cond-style-name=""><text:span text:style-name="a831" text:class-names="">Trestné činy hospodářské</text:span><text:span text:style-name="a832" text:class-names=""/></text:p>
          </draw:text-box>
          <svg:title/>
          <svg:desc/>
        </draw:frame>
        <draw:frame draw:id="id88" presentation:style-name="a868" draw:name="Zástupný obsah 2" svg:x="0.91667in" svg:y="1.47959in" svg:width="11.5in" svg:height="5.40816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padělání a pozměnění peněz, udávání padělaných peněz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neoprávněné opatření, padělání a pozměnění platebního prostředku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ohrožování oběhu tuzemských peněz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zkrácení daně, poplatku a podobné povinné platby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neodvedení daně, pojistného na sociální zabezpečení a podobné povinné platby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nesplnění oznamovací povinnosti v daňovém řízení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porušení předpisů o pravidlech hospodářské soutěže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neoprávněné podnikání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neoprávněné provozování hazardní hry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poškozování spotřebitele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draw:page>
      <draw:page draw:name="Slide17" draw:style-name="a870" draw:master-page-name="Master1-Layout2-obj-Nadpis-a-obsah" presentation:presentation-page-layout-name="Master1-PPL2" draw:id="Slide-272">
        <draw:frame draw:id="id89" presentation:style-name="a873" draw:name="Nadpis 1" svg:x="0.91666in" svg:y="0.16462in" svg:width="11.5in" svg:height="1.44965in" presentation:class="title" presentation:placeholder="false">
          <draw:text-box>
            <text:p text:style-name="a872" text:class-names="" text:cond-style-name=""><text:span text:style-name="a871" text:class-names="">Trestné činy hospodářské</text:span></text:p>
          </draw:text-box>
          <svg:title/>
          <svg:desc/>
        </draw:frame>
        <draw:frame draw:id="id90" presentation:style-name="a904" draw:name="Zástupný obsah 2" svg:x="0.91667in" svg:y="1.47959in" svg:width="11.5in" svg:height="6.02041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zkreslování údajů o stavu hospodaření a jmění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zneužití informace v obchodním styku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zneužití postavení v obchodním styku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zjednání výhody a pletichy při zadání veřejné zakázky, při veřejné soutěži a veřejné dražbě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vystavení nepravdivého potvrzení a zprávy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poškození finančních zájmů Evropské unie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porušení práv k ochranné známce a jiným označením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porušení chráněných průmyslových práv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porušení autorského práva, práv souvisejících s právem autorským a práv k databázi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padělání a napodobení díla výtvarného umění</text:span></text:p>
              </text:list-item>
            </text:list>
          </draw:text-box>
          <svg:title/>
          <svg:desc/>
        </draw:frame>
      </draw:page>
      <draw:page draw:name="Slide18" draw:style-name="a906" draw:master-page-name="Master1-Layout2-obj-Nadpis-a-obsah" presentation:presentation-page-layout-name="Master1-PPL2" draw:id="Slide-273">
        <draw:frame draw:id="id91" presentation:style-name="a909" draw:name="Nadpis 1" svg:x="0.91666in" svg:y="0.134in" svg:width="11.5in" svg:height="1.44965in" presentation:class="title" presentation:placeholder="false">
          <draw:text-box>
            <text:p text:style-name="a908" text:class-names="" text:cond-style-name=""><text:span text:style-name="a907" text:class-names="">Trestné činy hospodářské</text:span></text:p>
          </draw:text-box>
          <svg:title/>
          <svg:desc/>
        </draw:frame>
        <draw:frame draw:id="id92" presentation:style-name="a922" draw:name="Zástupný obsah 2" svg:x="0.91666in" svg:y="1.68367in" svg:width="11.5in" svg:height="3.05102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porušení práv k ochranné známce a jiným označením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porušení chráněných průmyslových práv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porušení autorského práva, práv souvisejících s právem autorským a práv k databázi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padělání a napodobení díla výtvarného umění</text:span></text:p>
              </text:list-item>
            </text:list>
          </draw:text-box>
          <svg:title/>
          <svg:desc/>
        </draw:frame>
      </draw:page>
      <draw:page draw:name="Slide19" draw:style-name="a924" draw:master-page-name="Master1-Layout2-obj-Nadpis-a-obsah" presentation:presentation-page-layout-name="Master1-PPL2" draw:id="Slide-274">
        <draw:frame draw:id="id93" presentation:style-name="a929" draw:name="Nadpis 1" svg:x="0.91667in" svg:y="0.39931in" svg:width="11.5in" svg:height="1.44965in" presentation:class="title" presentation:placeholder="false">
          <draw:text-box>
            <text:p text:style-name="a928" text:class-names="" text:cond-style-name=""><text:span text:style-name="a925" text:class-names="">Trestné činy<text:s text:c="1"/></text:span><text:span text:style-name="a926" text:class-names="">obecně nebezpečné</text:span><text:span text:style-name="a927" text:class-names=""/></text:p>
          </draw:text-box>
          <svg:title/>
          <svg:desc/>
        </draw:frame>
        <draw:frame draw:id="id94" presentation:style-name="a980" draw:name="Zástupný obsah 2" svg:x="0.91667in" svg:y="1.84896in" svg:width="11.5in" svg:height="5.2551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obecné ohrožení – úmyslné, nedbalostní</text:span></text:p>
              </text:list-item>
            </text:list>
            <text:list text:style-name="a953">
              <text:list-item>
                <text:p text:style-name="a952" text:class-names="" text:cond-style-name=""><text:span text:style-name="a933" text:class-names="">poškození</text:span><text:span text:style-name="a934" text:class-names=""><text:s text:c="1"/></text:span><text:span text:style-name="a935" text:class-names="">a</text:span><text:span text:style-name="a936" text:class-names=""><text:s text:c="1"/></text:span><text:span text:style-name="a937" text:class-names="">ohrožení</text:span><text:span text:style-name="a938" text:class-names=""><text:s text:c="1"/></text:span><text:span text:style-name="a939" text:class-names="">provozu</text:span><text:span text:style-name="a940" text:class-names=""><text:s text:c="1"/></text:span><text:span text:style-name="a941" text:class-names="">obecně</text:span><text:span text:style-name="a942" text:class-names=""><text:s text:c="1"/></text:span><text:span text:style-name="a943" text:class-names="">prospěšného</text:span><text:span text:style-name="a944" text:class-names=""><text:s text:c="1"/></text:span><text:span text:style-name="a945" text:class-names="">zařízení</text:span><text:span text:style-name="a946" text:class-names=""><text:s text:c="1"/></text:span><text:span text:style-name="a947" text:class-names="">– úmyslné,</text:span><text:span text:style-name="a948" text:class-names=""><text:s text:c="1"/></text:span><text:span text:style-name="a949" text:class-names="">nedbalostn</text:span><text:span text:style-name="a950" text:class-names="">í</text:span><text:span text:style-name="a951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ohrožení pod vlivem návykové látky</text:span><text:span text:style-name="a955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nedovolené ozbrojování</text:span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nedovolená výroba a jiné nakládání, přechovávání omamné a psychotropní látky a jedu</text:span></text:p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5" text:class-names="">výjimka pro konopí – v praxi se příliš neuplatňuje</text:span><text:span text:style-name="a966" text:class-names=""/></text:p>
                  </text:list-item>
                </text:list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šíření toxikomanie</text:span></text:p>
              </text:list-item>
            </text:list>
            <text:list text:style-name="a979">
              <text:list-item>
                <text:p text:style-name="a978" text:class-names="" text:cond-style-name=""><text:span text:style-name="a972" text:class-names="">TČ</text:span><text:span text:style-name="a973" text:class-names=""><text:s text:c="1"/></text:span><text:span text:style-name="a974" text:class-names="">ohrožující</text:span><text:span text:style-name="a975" text:class-names=""><text:s text:c="1"/></text:span><text:span text:style-name="a976" text:class-names="">vzdušný dopravní prostředek, civilní plavidlo a pevnou plošinu</text:span><text:span text:style-name="a977" text:class-names=""/></text:p>
              </text:list-item>
            </text:list>
          </draw:text-box>
          <svg:title/>
          <svg:desc/>
        </draw:frame>
      </draw:page>
      <draw:page draw:name="Slide20" draw:style-name="a982" draw:master-page-name="Master1-Layout2-obj-Nadpis-a-obsah" presentation:presentation-page-layout-name="Master1-PPL2" draw:id="Slide-275">
        <draw:frame draw:id="id95" presentation:style-name="a987" draw:name="Nadpis 1" svg:x="0.91667in" svg:y="0.39931in" svg:width="11.5in" svg:height="1.44965in" presentation:class="title" presentation:placeholder="false">
          <draw:text-box>
            <text:p text:style-name="a986" text:class-names="" text:cond-style-name=""><text:span text:style-name="a983" text:class-names="">Trestné činy<text:s text:c="1"/></text:span><text:span text:style-name="a984" text:class-names="">proti životnímu prostředí</text:span><text:span text:style-name="a985" text:class-names=""/></text:p>
          </draw:text-box>
          <svg:title/>
          <svg:desc/>
        </draw:frame>
        <draw:frame draw:id="id96" presentation:style-name="a1020" draw:name="Zástupný obsah 2" svg:x="0.91667in" svg:y="1.84896in" svg:width="11.5in" svg:height="5.2551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88" text:class-names="">poškození a ohrožení životního prostředí<text:s text:c="1"/></text:span><text:span text:style-name="a989" text:class-names="">– úmyslné,<text:s text:c="1"/></text:span><text:span text:style-name="a990" text:class-names="">nedbalostní</text:span></text:p>
              </text:list-item>
            </text:list>
            <text:list text:style-name="a1003">
              <text:list-item>
                <text:p text:style-name="a1002" text:class-names="" text:cond-style-name=""><text:span text:style-name="a993" text:class-names="">poškození</text:span><text:span text:style-name="a994" text:class-names=""><text:s text:c="1"/></text:span><text:span text:style-name="a995" text:class-names="">vodního</text:span><text:span text:style-name="a996" text:class-names=""><text:s text:c="1"/></text:span><text:span text:style-name="a997" text:class-names="">zdroje,</text:span><text:span text:style-name="a998" text:class-names=""><text:s text:c="1"/></text:span><text:span text:style-name="a999" text:class-names="">les</text:span><text:span text:style-name="a1000" text:class-names="">a</text:span><text:span text:style-name="a1001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neoprávněné nakládání s odpady</text:span><text:span text:style-name="a1005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týrání zvířat, chov zvířat v nevhodných podmínkách</text:span><text:span text:style-name="a1009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2" text:class-names="">pytláctví</text:span><text:span text:style-name="a1013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6" text:class-names="">šíření nakažlivé nemoci zvířat, užitkových rostlin</text:span><text:span text:style-name="a1017" text:class-names=""/></text:p>
              </text:list-item>
            </text:list>
          </draw:text-box>
          <svg:title/>
          <svg:desc/>
        </draw:frame>
      </draw:page>
      <draw:page draw:name="Slide21" draw:style-name="a1022" draw:master-page-name="Master1-Layout2-obj-Nadpis-a-obsah" presentation:presentation-page-layout-name="Master1-PPL2" draw:id="Slide-276">
        <draw:frame draw:id="id97" presentation:style-name="a1026" draw:name="Nadpis 1" svg:x="0.91667in" svg:y="0.39931in" svg:width="11.5in" svg:height="1.44965in" presentation:class="title" presentation:placeholder="false">
          <draw:text-box>
            <text:p text:style-name="a1025" text:class-names="" text:cond-style-name=""><text:span text:style-name="a1023" text:class-names="">T</text:span><text:span text:style-name="a1024" text:class-names="">restné činy proti České republice, cizímu státu a mezinárodní organizaci</text:span></text:p>
          </draw:text-box>
          <svg:title/>
          <svg:desc/>
        </draw:frame>
        <draw:frame draw:id="id98" presentation:style-name="a1061" draw:name="Zástupný obsah 2" svg:x="0.91667in" svg:y="2.08163in" svg:width="11.5in" svg:height="5.02243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7" text:class-names="">vlastizrada</text:span><text:span text:style-name="a1028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1" text:class-names="">rozvracení republiky</text:span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teroristický útok, teror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38" text:class-names="">podpora</text:span><text:span text:style-name="a1039" text:class-names=""><text:s text:c="1"/></text:span><text:span text:style-name="a1040" text:class-names="">a</text:span><text:span text:style-name="a1041" text:class-names=""><text:s text:c="1"/></text:span><text:span text:style-name="a1042" text:class-names="">propagace terorismu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5" text:class-names="">sabotáž</text:span><text:span text:style-name="a1046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vyzvědačství, ohrožení utajované informace – úmyslné, nedbalostní</text:span><text:span text:style-name="a1050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3" text:class-names="">spolupráce s nepřítelem, válečná zrada</text:span><text:span text:style-name="a1054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7" text:class-names="">služba v cizích ozbrojených silách</text:span><text:span text:style-name="a1058" text:class-names=""/></text:p>
              </text:list-item>
            </text:list>
          </draw:text-box>
          <svg:title/>
          <svg:desc/>
        </draw:frame>
      </draw:page>
      <draw:page draw:name="Slide22" draw:style-name="a1063" draw:master-page-name="Master1-Layout2-obj-Nadpis-a-obsah" presentation:presentation-page-layout-name="Master1-PPL2" draw:id="Slide-277">
        <draw:frame draw:id="id99" presentation:style-name="a1068" draw:name="Nadpis 1" svg:x="0.91667in" svg:y="0.39931in" svg:width="11.5in" svg:height="1.44965in" presentation:class="title" presentation:placeholder="false">
          <draw:text-box>
            <text:p text:style-name="a1067" text:class-names="" text:cond-style-name=""><text:span text:style-name="a1064" text:class-names="">Trestné činy proti<text:s text:c="1"/></text:span><text:span text:style-name="a1065" text:class-names="">pořádku ve věcech veřejných</text:span><text:span text:style-name="a1066" text:class-names=""/></text:p>
          </draw:text-box>
          <svg:title/>
          <svg:desc/>
        </draw:frame>
        <draw:frame draw:id="id100" presentation:style-name="a1133" draw:name="Zástupný obsah 2" svg:x="0.91667in" svg:y="2.08163in" svg:width="11.5in" svg:height="5.02243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69" text:class-names="">násilí proti orgánu veřejné moci, vyhrožování s cílem na něj působit</text:span><text:span text:style-name="a1070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násilí proti úřední osobě</text:span><text:span text:style-name="a1074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7" text:class-names="">zneužití pravomoci úřední osoby</text:span><text:span text:style-name="a1078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1" text:class-names="">maření úkolu úřední osoby z nedbalosti</text:span><text:span text:style-name="a1082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5" text:class-names="">přijetí úplatku, podplacení</text:span><text:span text:style-name="a1086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maření výkonu úředního rozhodnutí a vykázání</text:span><text:span text:style-name="a1090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093" text:class-names="">napomáhání</text:span><text:span text:style-name="a1094" text:class-names=""><text:s text:c="1"/></text:span><text:span text:style-name="a1095" text:class-names="">k</text:span><text:span text:style-name="a1096" text:class-names=""><text:s text:c="1"/></text:span><text:span text:style-name="a1097" text:class-names="">neoprávněnému</text:span><text:span text:style-name="a1098" text:class-names=""><text:s text:c="1"/></text:span><text:span text:style-name="a1099" text:class-names="">pobytu</text:span><text:span text:style-name="a1100" text:class-names=""><text:s text:c="1"/></text:span><text:span text:style-name="a1101" text:class-names="">na</text:span><text:span text:style-name="a1102" text:class-names=""><text:s text:c="1"/></text:span><text:span text:style-name="a1103" text:class-names="">území</text:span><text:span text:style-name="a1104" text:class-names=""><text:s text:c="1"/></text:span><text:span text:style-name="a1105" text:class-names="">republiky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08" text:class-names="">neoprávněné</text:span><text:span text:style-name="a1109" text:class-names=""><text:s text:c="1"/></text:span><text:span text:style-name="a1110" text:class-names="">zaměstnávání</text:span><text:span text:style-name="a1111" text:class-names=""><text:s text:c="1"/></text:span><text:span text:style-name="a1112" text:class-names="">cizinc</text:span><text:span text:style-name="a1113" text:class-names="">ů</text:span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křivé obvinění, křivá výpověď a nepravdivý znalecký posudek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0" text:class-names="">padělání</text:span><text:span text:style-name="a1121" text:class-names=""><text:s text:c="1"/></text:span><text:span text:style-name="a1122" text:class-names="">a</text:span><text:span text:style-name="a1123" text:class-names=""><text:s text:c="1"/></text:span><text:span text:style-name="a1124" text:class-names="">pozměnění</text:span><text:span text:style-name="a1125" text:class-names=""><text:s text:c="1"/></text:span><text:span text:style-name="a1126" text:class-names="">veřejné</text:span><text:span text:style-name="a1127" text:class-names=""><text:s text:c="1"/></text:span><text:span text:style-name="a1128" text:class-names="">listin</text:span><text:span text:style-name="a1129" text:class-names="">y</text:span><text:span text:style-name="a1130" text:class-names=""/></text:p>
              </text:list-item>
            </text:list>
          </draw:text-box>
          <svg:title/>
          <svg:desc/>
        </draw:frame>
      </draw:page>
      <draw:page draw:name="Slide23" draw:style-name="a1135" draw:master-page-name="Master1-Layout2-obj-Nadpis-a-obsah" presentation:presentation-page-layout-name="Master1-PPL2" draw:id="Slide-278">
        <draw:frame draw:id="id101" presentation:style-name="a1138" draw:name="Nadpis 1" svg:x="0.91667in" svg:y="0.39931in" svg:width="11.5in" svg:height="1.44965in" presentation:class="title" presentation:placeholder="false">
          <draw:text-box>
            <text:p text:style-name="a1137" text:class-names="" text:cond-style-name=""><text:span text:style-name="a1136" text:class-names="">Trestné činy proti pořádku ve věcech veřejných</text:span></text:p>
          </draw:text-box>
          <svg:title/>
          <svg:desc/>
        </draw:frame>
        <draw:frame draw:id="id102" presentation:style-name="a1174" draw:name="Zástupný obsah 2" svg:x="0.91667in" svg:y="2.08163in" svg:width="11.5in" svg:height="5.02243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9" text:class-names="">nebezpečné vyhrožování</text:span><text:span text:style-name="a1140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3" text:class-names="">nebezpečné pronásledování</text:span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hanobení národa, rasy, etnické nebo jiné skupiny osob, podněcování k nenávisti vůči skupině osob nebo k omezování jejich práv a svobod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0" text:class-names="">šíření poplašné zprávy</text:span><text:span text:style-name="a1151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výtržnictví</text:span><text:span text:style-name="a1155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8" text:class-names="">opilství</text:span><text:span text:style-name="a1159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2" text:class-names="">účast na organizované zločinecké skupině</text:span><text:span text:style-name="a1163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66" text:class-names="">trestná</text:span><text:span text:style-name="a1167" text:class-names=""><text:s text:c="1"/></text:span><text:span text:style-name="a1168" text:class-names="">součinnost</text:span><text:span text:style-name="a1169" text:class-names=""><text:s text:c="1"/></text:span><text:span text:style-name="a1170" text:class-names="">– podněcování, schvalování, nadržování, nepřekažení či neoznámení trestného činu</text:span><text:span text:style-name="a1171" text:class-names=""/></text:p>
              </text:list-item>
            </text:list>
          </draw:text-box>
          <svg:title/>
          <svg:desc/>
        </draw:frame>
      </draw:page>
      <draw:page draw:name="Slide24" draw:style-name="a1176" draw:master-page-name="Master1-Layout2-obj-Nadpis-a-obsah" presentation:presentation-page-layout-name="Master1-PPL2" draw:id="Slide-279">
        <draw:frame draw:id="id103" presentation:style-name="a1181" draw:name="Nadpis 1" svg:x="0.91667in" svg:y="0.39931in" svg:width="11.5in" svg:height="1.44965in" presentation:class="title" presentation:placeholder="false">
          <draw:text-box>
            <text:p text:style-name="a1180" text:class-names="" text:cond-style-name=""><text:span text:style-name="a1177" text:class-names="">Trestné činy proti<text:s text:c="1"/></text:span><text:span text:style-name="a1178" text:class-names="">lidskosti, proti míru a válečné trestné činy</text:span><text:span text:style-name="a1179" text:class-names=""/></text:p>
          </draw:text-box>
          <svg:title/>
          <svg:desc/>
        </draw:frame>
        <draw:frame draw:id="id104" presentation:style-name="a1215" draw:name="Zástupný obsah 2" svg:x="0.91667in" svg:y="2.08163in" svg:width="11.5in" svg:height="5.02243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2" text:class-names="">genodicium</text:span><text:span text:style-name="a1183" text:class-names="">, útok proti lidskosti</text:span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založení, podpora a propagace hnutí směřujícího k potlačení práv a svobod člověka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0" text:class-names="">šíření</text:span><text:span text:style-name="a1191" text:class-names=""><text:s text:c="1"/></text:span><text:span text:style-name="a1192" text:class-names="">díla k propagaci hnutí</text:span><text:span text:style-name="a1193" text:class-names=""><text:s text:c="1"/>směřujícího k potlačení práv a svobod člověka</text:span><text:span text:style-name="a1194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7" text:class-names="">popírání, zpochybňování, schvalování a ospravedlňování<text:s text:c="1"/></text:span><text:span text:style-name="a1198" text:class-names="">genocidia</text:span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agrese, příprava a podněcování útočné války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5" text:class-names="">porušení</text:span><text:span text:style-name="a1206" text:class-names=""><text:s text:c="1"/></text:span><text:span text:style-name="a1207" text:class-names="">mezinárodních sankcí</text:span><text:span text:style-name="a1208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válečná krutost, perzekuce obyvatelstva, plenění</text:span><text:span text:style-name="a12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175" draw:style="linear" draw:angle="0" draw:start-color="#f6f8fc" draw:end-color="#abc0e4" draw:start-intensity="100%" draw:end-intensity="100%"/>
    <draw:gradient draw:name="a386" draw:style="linear" draw:angle="0" draw:start-color="#f6f8fc" draw:end-color="#abc0e4" draw:start-intensity="100%" draw:end-intensity="100%"/>
    <draw:gradient draw:name="a758" draw:style="linear" draw:angle="0" draw:start-color="#f6f8fc" draw:end-color="#abc0e4" draw:start-intensity="100%" draw:end-intensity="100%"/>
    <draw:gradient draw:name="a263" draw:style="linear" draw:angle="0" draw:start-color="#f6f8fc" draw:end-color="#abc0e4" draw:start-intensity="100%" draw:end-intensity="100%"/>
    <draw:gradient draw:name="a528" draw:style="linear" draw:angle="0" draw:start-color="#f6f8fc" draw:end-color="#abc0e4" draw:start-intensity="100%" draw:end-intensity="100%"/>
    <draw:gradient draw:name="a829" draw:style="linear" draw:angle="0" draw:start-color="#f6f8fc" draw:end-color="#abc0e4" draw:start-intensity="100%" draw:end-intensity="100%"/>
    <draw:gradient draw:name="a634" draw:style="linear" draw:angle="0" draw:start-color="#f6f8fc" draw:end-color="#abc0e4" draw:start-intensity="100%" draw:end-intensity="100%"/>
    <draw:gradient draw:name="a228" draw:style="linear" draw:angle="0" draw:start-color="#f6f8fc" draw:end-color="#abc0e4" draw:start-intensity="100%" draw:end-intensity="100%"/>
    <draw:gradient draw:name="a798" draw:style="linear" draw:angle="0" draw:start-color="#f6f8fc" draw:end-color="#abc0e4" draw:start-intensity="100%" draw:end-intensity="100%"/>
    <draw:gradient draw:name="a869" draw:style="linear" draw:angle="0" draw:start-color="#f6f8fc" draw:end-color="#abc0e4" draw:start-intensity="100%" draw:end-intensity="100%"/>
    <draw:gradient draw:name="a146" draw:style="linear" draw:angle="0" draw:start-color="#f6f8fc" draw:end-color="#abc0e4" draw:start-intensity="100%" draw:end-intensity="100%"/>
    <draw:gradient draw:name="a923" draw:style="linear" draw:angle="0" draw:start-color="#f6f8fc" draw:end-color="#abc0e4" draw:start-intensity="100%" draw:end-intensity="100%"/>
    <draw:gradient draw:name="a216" draw:style="linear" draw:angle="0" draw:start-color="#f6f8fc" draw:end-color="#abc0e4" draw:start-intensity="100%" draw:end-intensity="100%"/>
    <draw:gradient draw:name="a201" draw:style="linear" draw:angle="0" draw:start-color="#f6f8fc" draw:end-color="#abc0e4" draw:start-intensity="100%" draw:end-intensity="100%"/>
    <draw:gradient draw:name="a668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478" draw:style="linear" draw:angle="0" draw:start-color="#f6f8fc" draw:end-color="#abc0e4" draw:start-intensity="100%" draw:end-intensity="100%"/>
    <draw:gradient draw:name="a690" draw:style="linear" draw:angle="0" draw:start-color="#f6f8fc" draw:end-color="#abc0e4" draw:start-intensity="100%" draw:end-intensity="100%"/>
    <draw:gradient draw:name="a99" draw:style="linear" draw:angle="0" draw:start-color="#f6f8fc" draw:end-color="#abc0e4" draw:start-intensity="100%" draw:end-intensity="100%"/>
    <draw:gradient draw:name="a316" draw:style="linear" draw:angle="0" draw:start-color="#f6f8fc" draw:end-color="#abc0e4" draw:start-intensity="100%" draw:end-intensity="100%"/>
    <draw:gradient draw:name="a285" draw:style="linear" draw:angle="0" draw:start-color="#f6f8fc" draw:end-color="#abc0e4" draw:start-intensity="100%" draw:end-intensity="100%"/>
    <draw:gradient draw:name="a724" draw:style="linear" draw:angle="0" draw:start-color="#f6f8fc" draw:end-color="#abc0e4" draw:start-intensity="100%" draw:end-intensity="100%"/>
    <draw:gradient draw:name="a80" draw:style="linear" draw:angle="0" draw:start-color="#f6f8fc" draw:end-color="#abc0e4" draw:start-intensity="100%" draw:end-intensity="100%"/>
    <draw:gradient draw:name="a589" draw:style="linear" draw:angle="0" draw:start-color="#f6f8fc" draw:end-color="#abc0e4" draw:start-intensity="100%" draw:end-intensity="100%"/>
    <draw:gradient draw:name="a1021" draw:style="linear" draw:angle="0" draw:start-color="#f6f8fc" draw:end-color="#abc0e4" draw:start-intensity="100%" draw:end-intensity="100%"/>
    <draw:gradient draw:name="a359" draw:style="linear" draw:angle="0" draw:start-color="#f6f8fc" draw:end-color="#abc0e4" draw:start-intensity="100%" draw:end-intensity="100%"/>
    <draw:gradient draw:name="a49" draw:style="linear" draw:angle="0" draw:start-color="#f6f8fc" draw:end-color="#abc0e4" draw:start-intensity="100%" draw:end-intensity="100%"/>
    <draw:gradient draw:name="a905" draw:style="linear" draw:angle="0" draw:start-color="#f6f8fc" draw:end-color="#abc0e4" draw:start-intensity="100%" draw:end-intensity="100%"/>
    <draw:gradient draw:name="a1062" draw:style="linear" draw:angle="0" draw:start-color="#f6f8fc" draw:end-color="#abc0e4" draw:start-intensity="100%" draw:end-intensity="100%"/>
    <draw:gradient draw:name="a31" draw:style="linear" draw:angle="0" draw:start-color="#f6f8fc" draw:end-color="#abc0e4" draw:start-intensity="100%" draw:end-intensity="100%"/>
    <draw:gradient draw:name="a981" draw:style="linear" draw:angle="0" draw:start-color="#f6f8fc" draw:end-color="#abc0e4" draw:start-intensity="100%" draw:end-intensity="100%"/>
    <draw:gradient draw:name="a1134" draw:style="linear" draw:angle="0" draw:start-color="#f6f8fc" draw:end-color="#abc0e4" draw:start-intensity="100%" draw:end-intensity="100%"/>
    <draw:gradient draw:name="a347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utím lze upravit styl.</text:span></text:p>
        </draw:text-box>
        <svg:title/>
        <svg:desc/>
      </draw:frame>
      <draw:frame draw:id="id1" presentation:style-name="a20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9.10.2022</text:date></text:span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2" draw:name="Zástupný symbol pro datum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29.10.2022</text:date></text:span></text:p>
        </draw:text-box>
        <svg:title/>
        <svg:desc/>
      </draw:frame>
      <draw:frame draw:id="id8" presentation:style-name="a45" draw:name="Zástupný symbol pro zápatí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50">
      <draw:frame draw:id="id10" presentation:style-name="a53" draw:name="Nadpis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utím lze upravit styl.</text:span></text:p>
        </draw:text-box>
        <svg:title/>
        <svg:desc/>
      </draw:frame>
      <draw:frame draw:id="id11" presentation:style-name="a69" draw:name="Zástupný obsah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Po kliknutí můžete upravovat styly textu v předloze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9.10.2022</text:date></text:span></text:p>
        </draw:text-box>
        <svg:title/>
        <svg:desc/>
      </draw:frame>
      <draw:frame draw:id="id13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1">
      <draw:frame draw:id="id15" presentation:style-name="a84" draw:name="Nadpis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6" presentation:style-name="a88" draw:name="Zástupný text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2" draw:name="Zástupný symbol pro datum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9.10.2022</text:date></text:span></text:p>
        </draw:text-box>
        <svg:title/>
        <svg:desc/>
      </draw:frame>
      <draw:frame draw:id="id18" presentation:style-name="a95" draw:name="Zástupný symbol pro zápatí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Zástupný symbol pro číslo snímku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3" draw:name="Nadpis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21" presentation:style-name="a119" draw:name="Zástupný obsah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Po kliknutí můžete upravovat styly textu v předloze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Zástupný obsah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Zástupný symbol pro datum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9.10.2022</text:date></text:span></text:p>
        </draw:text-box>
        <svg:title/>
        <svg:desc/>
      </draw:frame>
      <draw:frame draw:id="id24" presentation:style-name="a142" draw:name="Zástupný symbol pro zápatí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7">
      <draw:frame draw:id="id26" presentation:style-name="a150" draw:name="Nadpis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utím lze upravit styl.</text:span></text:p>
        </draw:text-box>
        <svg:title/>
        <svg:desc/>
      </draw:frame>
      <draw:frame draw:id="id27" presentation:style-name="a154" draw:name="Zástupný text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0" draw:name="Zástupný obsah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Zástupný text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0" draw:name="Zástupný obsah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Zástupný symbol pro datum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9.10.2022</text:date></text:span></text:p>
        </draw:text-box>
        <svg:title/>
        <svg:desc/>
      </draw:frame>
      <draw:frame draw:id="id32" presentation:style-name="a197" draw:name="Zástupný symbol pro zápatí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Zástupný symbol pro číslo snímku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02">
      <draw:frame draw:id="id34" presentation:style-name="a205" draw:name="Nadpis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utím lze upravit styl.</text:span></text:p>
        </draw:text-box>
        <svg:title/>
        <svg:desc/>
      </draw:frame>
      <draw:frame draw:id="id35" presentation:style-name="a209" draw:name="Zástupný symbol pro datum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9.10.2022</text:date></text:span></text:p>
        </draw:text-box>
        <svg:title/>
        <svg:desc/>
      </draw:frame>
      <draw:frame draw:id="id36" presentation:style-name="a212" draw:name="Zástupný symbol pro zápatí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Zástupný symbol pro číslo snímku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17">
      <draw:frame draw:id="id38" presentation:style-name="a221" draw:name="Zástupný symbol pro datum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9.10.2022</text:date></text:span></text:p>
        </draw:text-box>
        <svg:title/>
        <svg:desc/>
      </draw:frame>
      <draw:frame draw:id="id39" presentation:style-name="a224" draw:name="Zástupný symbol pro zápatí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Zástupný symbol pro číslo snímku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9">
      <draw:frame draw:id="id41" presentation:style-name="a232" draw:name="Nadpis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utím lze upravit styl.</text:span></text:p>
        </draw:text-box>
        <svg:title/>
        <svg:desc/>
      </draw:frame>
      <draw:frame draw:id="id42" presentation:style-name="a248" draw:name="Zástupný obsah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Zástupný text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56" draw:name="Zástupný symbol pro datum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9.10.2022</text:date></text:span></text:p>
        </draw:text-box>
        <svg:title/>
        <svg:desc/>
      </draw:frame>
      <draw:frame draw:id="id45" presentation:style-name="a259" draw:name="Zástupný symbol pro zápatí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4">
      <draw:frame draw:id="id47" presentation:style-name="a267" draw:name="Nadpis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utím lze upravit styl.</text:span></text:p>
        </draw:text-box>
        <svg:title/>
        <svg:desc/>
      </draw:frame>
      <draw:frame draw:id="id48" presentation:style-name="a270" draw:name="Zástupný symbol obrázku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Zástupný text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78" draw:name="Zástupný symbol pro datum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9.10.2022</text:date></text:span></text:p>
        </draw:text-box>
        <svg:title/>
        <svg:desc/>
      </draw:frame>
      <draw:frame draw:id="id51" presentation:style-name="a281" draw:name="Zástupný symbol pro zápatí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Zástupný symbol pro číslo snímku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86">
      <draw:frame draw:id="id53" presentation:style-name="a289" draw:name="Nadpis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54" presentation:style-name="a305" draw:name="Zástupný symbol pro svislý text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Po kliknutí můžete upravovat styly textu v předloze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Zástupný symbol pro datum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9.10.2022</text:date></text:span></text:p>
        </draw:text-box>
        <svg:title/>
        <svg:desc/>
      </draw:frame>
      <draw:frame draw:id="id56" presentation:style-name="a312" draw:name="Zástupný symbol pro zápatí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Zástupný symbol pro číslo snímku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17">
      <draw:frame draw:id="id58" presentation:style-name="a320" draw:name="Svislý nadpis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utím lze upravit styl.</text:span></text:p>
        </draw:text-box>
        <svg:title/>
        <svg:desc/>
      </draw:frame>
      <draw:frame draw:id="id59" presentation:style-name="a336" draw:name="Zástupný symbol pro svislý text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Po kliknutí můžete upravovat styly textu v předloze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Zástupný symbol pro datum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9.10.2022</text:date></text:span></text:p>
        </draw:text-box>
        <svg:title/>
        <svg:desc/>
      </draw:frame>
      <draw:frame draw:id="id61" presentation:style-name="a343" draw:name="Zástupný symbol pro zápatí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Zástupný symbol pro číslo snímku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y práva</dc:title>
    <meta:initial-creator>Denisa Šmídová</meta:initial-creator>
    <dc:creator>Denisa Šmídová</dc:creator>
    <meta:creation-date>2022-08-14T13:41:47Z</meta:creation-date>
    <dc:date>2022-10-29T13:11:00Z</dc:date>
    <meta:editing-cycles>34</meta:editing-cycles>
    <meta:editing-duration>PT56189S</meta:editing-duration>
    <meta:document-statistic meta:paragraph-count="188" meta:word-count="1150"/>
  </office:meta>
</office:document-meta>
</file>