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f6b16" officeooo:paragraph-rsid="001f6b16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in" fo:margin-bottom="0in" style:contextual-spacing="false"/>
    </style:style>
    <style:style style:name="P6" style:family="paragraph" style:parent-style-name="Text_20_body">
      <style:text-properties officeooo:rsid="001f6b16" officeooo:paragraph-rsid="001f6b16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ustin Gary – Think Like a Game Designer</text:p>
      <text:p text:style-name="P1"/>
      <text:p text:style-name="P6"><text:span text:style-name="Strong_20_Emphasis">Unlocking Creativity:</text:span> Gary encourages readers to tap into their own creative potential by adopting the mindset of a game designer. This involves thinking critically, iterating on ideas, and embracing challenges. </text:p>
      <text:list xml:id="list989327980" text:style-name="L1">
        <text:list-item>
          <text:p text:style-name="P3"><text:span text:style-name="Strong_20_Emphasis">Step-by-Step Process:</text:span> The book provides a structured approach to guide you from initial concept to finished game. This includes defining your target audience, crafting a compelling core mechanic, developing engaging challenges, and balancing various elements. </text:p>
        </text:list-item>
        <text:list-item>
          <text:p text:style-name="P3"><text:span text:style-name="Strong_20_Emphasis">Exercises and Examples:</text:span> Throughout the book, Gary incorporates exercises to help you solidify your understanding and apply the concepts. He also uses examples from popular games to illustrate different design principles. </text:p>
        </text:list-item>
        <text:list-item>
          <text:p text:style-name="P2"><text:span text:style-name="Strong_20_Emphasis">Beyond Game Design:</text:span> The book's principles extend beyond just game creation. The lessons on creative thinking, problem-solving, and iteration can be applied to various aspects of life. </text:p>
        </text:list-item>
      </text:list>
      <text:list xml:id="list1151761687" text:style-name="L2">
        <text:list-item>
          <text:p text:style-name="P5"><text:span text:style-name="Strong_20_Emphasis">Focus on Fun:</text:span> Above all, Gary emphasizes the importance of creating a game that is fun and engaging for your target audience. </text:p>
        </text:list-item>
        <text:list-item>
          <text:p text:style-name="P5"><text:span text:style-name="Strong_20_Emphasis">Playtesting is Crucial:</text:span> He stresses the importance of playtesting your game throughout the development process to gather feedback and refine your design. </text:p>
        </text:list-item>
        <text:list-item>
          <text:p text:style-name="P4"><text:span text:style-name="Strong_20_Emphasis">Embrace the Journey:</text:span> Game design is an iterative process that requires passion, persistence, and a willingness to learn from mistakes. </text:p>
        </text:list-item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16:38:10.339535231</meta:creation-date>
    <dc:date>2024-02-02T16:38:38.445773318</dc:date>
    <meta:editing-duration>PT28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8" meta:word-count="200" meta:character-count="1338" meta:non-whitespace-character-count="1144"/>
  </office:meta>
</office:document-meta>
</file>