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gradient" draw:fill-gradient-name="a7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gradient" draw:fill-gradient-name="a6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gradient" draw:fill-gradient-name="a7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7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7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gradient" draw:fill-gradient-name="a6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7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7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gradient" draw:fill-gradient-name="a4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6" text:class-names="" text:cond-style-name=""><text:span text:style-name="a354" text:class-names="">Právo duševního vlastnictví</text:span><text:span text:style-name="a355" text:class-names=""/></text:p>
          </draw:text-box>
          <svg:title/>
          <svg:desc/>
        </draw:frame>
      </draw:page>
      <draw:page draw:name="Slide2" draw:style-name="a359" draw:master-page-name="Master1-Layout2-obj-Nadpis-a-obsah" presentation:presentation-page-layout-name="Master1-PPL2" draw:id="Slide-257">
        <draw:frame draw:id="id65" presentation:style-name="a363" draw:name="Nadpis 1" svg:x="0.91666in" svg:y="0.26464in" svg:width="11.5in" svg:height="1.44965in" presentation:class="title" presentation:placeholder="false">
          <draw:text-box>
            <text:p text:style-name="a362" text:class-names="" text:cond-style-name=""><text:span text:style-name="a360" text:class-names="">Právo duševního vlastnictví</text:span><text:span text:style-name="a361" text:class-names=""/></text:p>
          </draw:text-box>
          <svg:title/>
          <svg:desc/>
        </draw:frame>
        <draw:frame draw:id="id66" presentation:style-name="a418" draw:name="Zástupný obsah 2" svg:x="0.91666in" svg:y="1.71429in" svg:width="11.5in" svg:height="5.58163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4" text:class-names="">rozsáhlé odvětví na pomezí veřejného a soukromého práva</text:span><text:span text:style-name="a365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68" text:class-names="">právní úprava<text:s text:c="1"/></text:span><text:span text:style-name="a369" text:class-names="">rozdělena</text:span><text:span text:style-name="a370" text:class-names=""><text:s text:c="1"/></text:span><text:span text:style-name="a371" text:class-names="">dle</text:span><text:span text:style-name="a372" text:class-names=""><text:s text:c="1"/></text:span><text:span text:style-name="a373" text:class-names="">jednotlivých</text:span><text:span text:style-name="a374" text:class-names=""><text:s text:c="1"/></text:span><text:span text:style-name="a375" text:class-names="">pododvětví</text:span></text:p>
              </text:list-item>
            </text:list>
            <text:list text:style-name="a383">
              <text:list-item>
                <text:p text:style-name="a382" text:class-names="" text:cond-style-name=""><text:span text:style-name="a378" text:class-names="">zahrnuje především právo</text:span><text:span text:style-name="a379" text:class-names=""><text:s text:c="1"/></text:span><text:span text:style-name="a380" text:class-names="">autorské a právo průmyslového vlastnictví, úzce souvisí s tzv. právem internetovým</text:span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nejdůležitější<text:s text:c="1"/></text:span><text:span text:style-name="a385" text:class-names="">právní předpisy:</text:span></text:p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88" text:class-names="">zákon č.<text:s text:c="1"/></text:span><text:span text:style-name="a389" text:class-names="">121/2000<text:s text:c="1"/></text:span><text:span text:style-name="a390" text:class-names="">Sb.,<text:s text:c="1"/></text:span><text:span text:style-name="a391" text:class-names="">autorský zákon</text:span><text:span text:style-name="a392" text:class-names=""/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5" text:class-names="">zákon č.<text:s text:c="1"/></text:span><text:span text:style-name="a396" text:class-names="">441/2003<text:s text:c="1"/></text:span><text:span text:style-name="a397" text:class-names="">Sb.,<text:s text:c="1"/></text:span><text:span text:style-name="a398" text:class-names="">o ochranných známkách</text:span><text:span text:style-name="a399" text:class-names=""/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2" text:class-names="">zákon č.<text:s text:c="1"/></text:span><text:span text:style-name="a403" text:class-names="">207/2000<text:s text:c="1"/></text:span><text:span text:style-name="a404" text:class-names="">Sb., o<text:s text:c="1"/></text:span><text:span text:style-name="a405" text:class-names="">ochraně průmyslových vzorů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08" text:class-names="">úzce</text:span><text:span text:style-name="a409" text:class-names=""><text:s text:c="1"/></text:span><text:span text:style-name="a410" text:class-names="">související: zákon č. 110/2019 Sb., o zpracování osobních údajů, ve spojitosti s<text:s text:c="1"/></text:span><text:span text:style-name="a411" text:class-names="">Nařízením EP a Rady EU č. 2016/679 (GDPR) (přímo použitelné)</text:span><text:span text:style-name="a412" text:class-names=""/></text:p>
                  </text:list-item>
                </text:list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</draw:page>
      <draw:page draw:name="Slide3" draw:style-name="a420" draw:master-page-name="Master1-Layout4-twoObj-Dva-obsahy" presentation:presentation-page-layout-name="Master1-PPL4" draw:id="Slide-258">
        <draw:frame draw:id="id67" presentation:style-name="a424" draw:name="Nadpis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1" text:class-names="">Autorské právo</text:span><text:span text:style-name="a422" text:class-names=""/></text:p>
          </draw:text-box>
          <svg:title/>
          <svg:desc/>
        </draw:frame>
        <draw:frame draw:id="id68" presentation:style-name="a441" draw:name="Zástupný obsah 2" svg:x="0.91667in" svg:y="1.85916in" svg:width="11.5in" svg:height="5.45783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>předmětem: jakýkoliv výsledek tvůrčí činnosti autora v jakékoliv objektivně vnímatelné podobě (i elektronické) – autorské dílo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autorské dílo nepodléhá registraci – rozhodujícím je okamžik vzniku ve „vnímatelné“ podobě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výjimky: dílo úřední, dílo lidové kultury (autor není znám)</text:span></text:p>
              </text:list-item>
            </text:list>
            <text:list text:style-name="a440">
              <text:list-item>
                <text:p text:style-name="a439" text:class-names="" text:cond-style-name=""><text:span text:style-name="a435" text:class-names="">pojem</text:span><text:span text:style-name="a436" text:class-names=""><text:s text:c="1"/></text:span><text:span text:style-name="a437" text:class-names="">zveřejnění a vydání díla</text:span><text:span text:style-name="a438" text:class-names=""/></text:p>
              </text:list-item>
            </text:list>
          </draw:text-box>
          <svg:title/>
          <svg:desc/>
        </draw:frame>
      </draw:page>
      <draw:page draw:name="Slide8" draw:style-name="a443" draw:master-page-name="Master1-Layout2-obj-Nadpis-a-obsah" presentation:presentation-page-layout-name="Master1-PPL2" draw:id="Slide-263">
        <draw:frame draw:id="id69" presentation:style-name="a447" draw:name="Nadpis 1" svg:x="0.91667in" svg:y="0.39931in" svg:width="11.5in" svg:height="1.44965in" presentation:class="title" presentation:placeholder="false">
          <draw:text-box>
            <text:p text:style-name="a446" text:class-names="" text:cond-style-name=""><text:span text:style-name="a444" text:class-names="">Autorské právo</text:span><text:span text:style-name="a445" text:class-names=""/></text:p>
          </draw:text-box>
          <svg:title/>
          <svg:desc/>
        </draw:frame>
        <draw:frame draw:id="id70" draw:style-name="a488" draw:name="Zástupný obsah 2" svg:x="1.06293in" svg:y="1.97952in" svg:width="11.5in" svg:height="4.75868in">
          <draw:text-box>
            <text:list text:style-name="a450">
              <text:list-item>
                <text:p text:style-name="a449" text:class-names="" text:cond-style-name=""><text:span text:style-name="a448" text:class-names="">pojem autora jako původce autorského díla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pouze fyzická osoba</text:span></text:p>
              </text:list-item>
            </text:list>
            <text:list text:style-name="a460">
              <text:list-item>
                <text:p text:style-name="a459" text:class-names="" text:cond-style-name=""><text:span text:style-name="a454" text:class-names="">speciální</text:span><text:span text:style-name="a455" text:class-names=""><text:s text:c="1"/></text:span><text:span text:style-name="a456" text:class-names="">případy</text:span><text:span text:style-name="a457" text:class-names=""><text:s text:c="1"/></text:span><text:span text:style-name="a458" text:class-names="">autorství:</text:span></text:p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1" text:class-names="">autorství</text:span><text:span text:style-name="a462" text:class-names=""><text:s text:c="1"/></text:span><text:span text:style-name="a463" text:class-names="">souborného</text:span><text:span text:style-name="a464" text:class-names=""><text:s text:c="1"/></text:span><text:span text:style-name="a465" text:class-names="">díla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poluautorství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1" text:class-names="">anonymní</text:span><text:span text:style-name="a472" text:class-names=""><text:s text:c="1"/></text:span><text:span text:style-name="a473" text:class-names="">a</text:span><text:span text:style-name="a474" text:class-names=""><text:s text:c="1"/></text:span><text:span text:style-name="a475" text:class-names="">pseudonymní</text:span><text:span text:style-name="a476" text:class-names=""><text:s text:c="1"/></text:span><text:span text:style-name="a477" text:class-names="">autorství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0" text:class-names="">zákonná</text:span><text:span text:style-name="a481" text:class-names=""><text:s text:c="1"/></text:span><text:span text:style-name="a482" text:class-names="">domněnka</text:span><text:span text:style-name="a483" text:class-names=""><text:s text:c="1"/></text:span><text:span text:style-name="a484" text:class-names="">autorství</text:span><text:span text:style-name="a48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490" draw:master-page-name="Master1-Layout4-twoObj-Dva-obsahy" presentation:presentation-page-layout-name="Master1-PPL4" draw:id="Slide-270">
        <draw:frame draw:id="id71" presentation:style-name="a494" draw:name="Nadpis 1" svg:x="0.91667in" svg:y="0.39931in" svg:width="11.5in" svg:height="1.44965in" presentation:class="title" presentation:placeholder="false">
          <draw:text-box>
            <text:p text:style-name="a493" text:class-names="" text:cond-style-name=""><text:span text:style-name="a491" text:class-names="">Autorské právo</text:span><text:span text:style-name="a492" text:class-names=""/></text:p>
          </draw:text-box>
          <svg:title/>
          <svg:desc/>
        </draw:frame>
        <draw:frame draw:id="id72" presentation:style-name="a532" draw:name="Zástupný obsah 2" svg:x="0.91667in" svg:y="1.99653in" svg:width="11.2466in" svg:height="5.10416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obsah autorských práv:</text:span></text:p>
              </text:list-item>
            </text:list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práva osobnostní:<text:s text:c="1"/>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rozhodovat o zveřejnění<text:s text:c="1"/>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uvedení údaje o autorovi preferovaným způsobem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nedotknutelnost díla<text:s text:c="1"/>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autorský dohled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práva majetková:<text:s text:c="1"/>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na užití díla<text:s text:c="1"/>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na odměnu při opětném prodeji<text:s text:c="1"/>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na odměnu při rozmnožování pro vlastní potřebu<text:s text:c="1"/>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rvají 70 let po smrti autora<text:s text:c="1"/>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8" text:class-names="">je možno licencovat</text:span><text:span text:style-name="a52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534" draw:master-page-name="Master1-Layout4-twoObj-Dva-obsahy" presentation:presentation-page-layout-name="Master1-PPL4" draw:id="Slide-260">
        <draw:frame draw:id="id73" presentation:style-name="a538" draw:name="Nadpis 1" svg:x="0.91667in" svg:y="0.39931in" svg:width="11.5in" svg:height="1.44965in" presentation:class="title" presentation:placeholder="false">
          <draw:text-box>
            <text:p text:style-name="a537" text:class-names="" text:cond-style-name=""><text:span text:style-name="a535" text:class-names="">Autorské právo</text:span><text:span text:style-name="a536" text:class-names=""/></text:p>
          </draw:text-box>
          <svg:title/>
          <svg:desc/>
        </draw:frame>
        <draw:frame draw:id="id74" presentation:style-name="a564" draw:name="Zástupný obsah 2" svg:x="0.91667in" svg:y="1.99653in" svg:width="11.2466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právo dílo užít:</text:span></text:p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rozmnožení díla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rozšiřování díla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pronájem díla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půjčování díla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vystavování díla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7" text:class-names="">sdělování díla veřejnosti</text:span><text:span text:style-name="a558" text:class-names=""/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66" draw:master-page-name="Master1-Layout2-obj-Nadpis-a-obsah" presentation:presentation-page-layout-name="Master1-PPL2" draw:id="Slide-259">
        <draw:frame draw:id="id75" presentation:style-name="a570" draw:name="Nadpis 1" svg:x="0.91667in" svg:y="0.39931in" svg:width="11.5in" svg:height="1.44965in" presentation:class="title" presentation:placeholder="false">
          <draw:text-box>
            <text:p text:style-name="a569" text:class-names="" text:cond-style-name=""><text:span text:style-name="a567" text:class-names="">Autorské právo</text:span><text:span text:style-name="a568" text:class-names=""/></text:p>
          </draw:text-box>
          <svg:title/>
          <svg:desc/>
        </draw:frame>
        <draw:frame draw:id="id76" presentation:style-name="a603" draw:name="Zástupný obsah 2" svg:x="0.91667in" svg:y="2.0027in" svg:width="11.5in" svg:height="5.14083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ochrana autorských práv:</text:span></text:p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nároky:<text:s text:c="1"/>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určení autorství<text:s text:c="1"/>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zdržení se zásahu<text:s text:c="1"/>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3" text:class-names="">´</text:span><text:span text:style-name="a584" text:class-names="">sdělení údajů o neoprávněném užití<text:s text:c="1"/>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odstranění následků zásahu<text:s text:c="1"/>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přiměřené zadostiučinění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uplatnění:<text:s text:c="1"/>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nejprve zpravidla u „rušitele“<text:s text:c="1"/>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599" text:class-names="">je-li neznámý, nebo se zásahu nezdrží – obrátit se na soud</text:span><text:span text:style-name="a60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605" draw:master-page-name="Master1-Layout4-twoObj-Dva-obsahy" presentation:presentation-page-layout-name="Master1-PPL4" draw:id="Slide-261">
        <draw:frame draw:id="id77" presentation:style-name="a609" draw:name="Nadpis 1" svg:x="0.91667in" svg:y="0.39931in" svg:width="11.5in" svg:height="1.44965in" presentation:class="title" presentation:placeholder="false">
          <draw:text-box>
            <text:p text:style-name="a608" text:class-names="" text:cond-style-name=""><text:span text:style-name="a606" text:class-names="">Autorské právo</text:span><text:span text:style-name="a607" text:class-names=""/></text:p>
          </draw:text-box>
          <svg:title/>
          <svg:desc/>
        </draw:frame>
        <draw:frame draw:id="id78" presentation:style-name="a638" draw:name="Zástupný obsah 2" svg:x="0.91667in" svg:y="2.14151in" svg:width="11.12415in" svg:height="4.78706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volná užití a zákonné licence:</text:span></text:p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pro vlastní potřebu bez dosažení zisku, nepodstatné užití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citace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propagace výstavy či prodeje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ílo umístěné ve veřejném prostoru, dílo užitého umění a architektonické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úřední a zpravodajská licence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v rámci akcí (školní, náboženské)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knihovny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4" text:class-names="">zdravotně postižení a soc. zařízení</text:span><text:span text:style-name="a63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40" draw:master-page-name="Master1-Layout2-obj-Nadpis-a-obsah" presentation:presentation-page-layout-name="Master1-PPL2" draw:id="Slide-264">
        <draw:frame draw:id="id79" presentation:style-name="a644" draw:name="Nadpis 1" svg:x="0.91667in" svg:y="0.39931in" svg:width="11.5in" svg:height="1.44965in" presentation:class="title" presentation:placeholder="false">
          <draw:text-box>
            <text:p text:style-name="a643" text:class-names="" text:cond-style-name=""><text:span text:style-name="a641" text:class-names="">Autorské právo</text:span><text:span text:style-name="a642" text:class-names=""/></text:p>
          </draw:text-box>
          <svg:title/>
          <svg:desc/>
        </draw:frame>
        <draw:frame draw:id="id80" presentation:style-name="a666" draw:name="Zástupný obsah 2" svg:x="0.91667in" svg:y="1.84896in" svg:width="11.5in" svg:height="5.25173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licenční smlouva</text:span></text:p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autor uděluje oprávnění k užití díla jiné osobě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výhradní X nevýhradní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časově, územně omezená – povinnost využít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odměna – pojmový znak smlouvy, není-li sjednáno – odměna obvyklá; rozmnoženina pro autora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možnost odstoupení od smlouvy – pro nečinnost, pro změnu přesvědčení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podlicence – poskytnutí oprávnění třetí osobě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668" draw:master-page-name="Master1-Layout2-obj-Nadpis-a-obsah" presentation:presentation-page-layout-name="Master1-PPL2" draw:id="Slide-262">
        <draw:frame draw:id="id81" presentation:style-name="a672" draw:name="Nadpis 1" svg:x="0.91667in" svg:y="0.39931in" svg:width="11.5in" svg:height="1.44965in" presentation:class="title" presentation:placeholder="false">
          <draw:text-box>
            <text:p text:style-name="a671" text:class-names="" text:cond-style-name=""><text:span text:style-name="a669" text:class-names="">Autorské právo</text:span><text:span text:style-name="a670" text:class-names=""/></text:p>
          </draw:text-box>
          <svg:title/>
          <svg:desc/>
        </draw:frame>
        <draw:frame draw:id="id82" presentation:style-name="a698" draw:name="Zástupný obsah 2" svg:x="0.91667in" svg:y="1.84896in" svg:width="11.5in" svg:height="5.06941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specifické typy děl:</text:span></text:p>
              </text:list-item>
            </text:list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zaměstnanecké: zaměstnavatel vykonává majetková práva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školní: licenční smlouva za podmínek obvyklých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na objednávku a soutěžní dílo: licence k účelu vyplývajícímu ze smlouvy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kolektivní: uveřejněno pod jménem osoby, která dala podnět k vytvoření</text:span></text:p>
                  </text:list-item>
                </text:list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kolektivní správa práv – povinně se týká užití uměleckého výkonu, zvukového záznamu, zhotovení rozmnoženiny pro vlastní potřebu, zpřístupnění veřejnosti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licenční poplatky se hradí přímo kolektivnímu správci – na základě oprávnění MK, např. OSA, DILIA apod.</text:span><text:span text:style-name="a692" text:class-names=""/></text:p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700" draw:master-page-name="Master1-Layout2-obj-Nadpis-a-obsah" presentation:presentation-page-layout-name="Master1-PPL2" draw:id="Slide-272">
        <draw:frame draw:id="id83" presentation:style-name="a703" draw:name="Nadpis 1" svg:x="0.91667in" svg:y="0.39931in" svg:width="11.5in" svg:height="1.44965in" presentation:class="title" presentation:placeholder="false">
          <draw:text-box>
            <text:p text:style-name="a702" text:class-names="" text:cond-style-name=""><text:span text:style-name="a701" text:class-names="">Právo průmyslového vlastnictví</text:span></text:p>
          </draw:text-box>
          <svg:title/>
          <svg:desc/>
        </draw:frame>
        <draw:frame draw:id="id84" presentation:style-name="a750" draw:name="Zástupný obsah 2" svg:x="0.91667in" svg:y="1.99653in" svg:width="11.5in" svg:height="4.9116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4" text:class-names="">dělí se na několik odvětví dle předmětu ochrany</text:span><text:span text:style-name="a705" text:class-names="">:</text:span></text:p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výsledky technické tvůrčí činnosti:<text:s text:c="1"/>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vynálezy<text:s text:c="1"/>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užitné vzory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právo na označení: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ochranné známky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označení původu (zeměpisné označení)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topografie polovodičových výrobků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průmyslové vzory</text:span></text:p>
                  </text:list-item>
                </text:list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registrační</text:span><text:span text:style-name="a733" text:class-names=""><text:s text:c="1"/></text:span><text:span text:style-name="a734" text:class-names="">princip, princip časového omezení</text:span></text:p>
              </text:list-item>
            </text:list>
            <text:list text:style-name="a749">
              <text:list-item>
                <text:p text:style-name="a748" text:class-names="" text:cond-style-name=""><text:span text:style-name="a737" text:class-names="">správu</text:span><text:span text:style-name="a738" text:class-names=""><text:s text:c="1"/></text:span><text:span text:style-name="a739" text:class-names="">vykonává</text:span><text:span text:style-name="a740" text:class-names=""><text:s text:c="1"/></text:span><text:span text:style-name="a741" text:class-names="">Úřad</text:span><text:span text:style-name="a742" text:class-names=""><text:s text:c="1"/></text:span><text:span text:style-name="a743" text:class-names="">průmyslového</text:span><text:span text:style-name="a744" text:class-names=""><text:s text:c="1"/></text:span><text:span text:style-name="a745" text:class-names="">vlastnictv</text:span><text:span text:style-name="a746" text:class-names="">í</text:span><text:span text:style-name="a747" text:class-names=""/></text:p>
              </text:list-item>
            </text:list>
          </draw:text-box>
          <svg:title/>
          <svg:desc/>
        </draw:frame>
      </draw:page>
      <draw:page draw:name="Slide16" draw:style-name="a752" draw:master-page-name="Master1-Layout2-obj-Nadpis-a-obsah" presentation:presentation-page-layout-name="Master1-PPL2" draw:id="Slide-271">
        <draw:frame draw:id="id85" presentation:style-name="a756" draw:name="Nadpis 1" svg:x="0.91667in" svg:y="0.39931in" svg:width="11.5in" svg:height="1.44965in" presentation:class="title" presentation:placeholder="false">
          <draw:text-box>
            <text:p text:style-name="a755" text:class-names="" text:cond-style-name=""><text:span text:style-name="a753" text:class-names="">Právo průmyslového vlastnictví</text:span><text:span text:style-name="a754" text:class-names=""/></text:p>
          </draw:text-box>
          <svg:title/>
          <svg:desc/>
        </draw:frame>
        <draw:frame draw:id="id86" presentation:style-name="a786" draw:name="Zástupný obsah 2" svg:x="0.91667in" svg:y="1.99653in" svg:width="11.5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ochranné známky:</text:span></text:p>
              </text:list-item>
            </text:list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v praxi patrně nejdůležitější a nejrozsáhlejší odvětví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vzniká na základě registrace splňující formální podmínky, přihlašovatelem FO i PO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66" text:class-names="">druhy</text:span><text:span text:style-name="a767" text:class-names=""><text:s text:c="1"/></text:span><text:span text:style-name="a768" text:class-names="">ochranných</text:span><text:span text:style-name="a769" text:class-names=""><text:s text:c="1"/></text:span><text:span text:style-name="a770" text:class-names="">známek: slovní, obrazové, barevné, zvukové, multimediální atd.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3" text:class-names="">námitkové</text:span><text:span text:style-name="a774" text:class-names=""><text:s text:c="1"/></text:span><text:span text:style-name="a775" text:class-names="">řízení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platnost na dobu 10 let – možno prodloužit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1" text:class-names="">mezinárodní</text:span><text:span text:style-name="a782" text:class-names=""><text:s text:c="1"/></text:span><text:span text:style-name="a783" text:class-names="">aspekty ochranných známek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788" draw:master-page-name="Master1-Layout2-obj-Nadpis-a-obsah" presentation:presentation-page-layout-name="Master1-PPL2" draw:id="Slide-265">
        <draw:frame draw:id="id87" presentation:style-name="a792" draw:name="Nadpis 1" svg:x="0.91667in" svg:y="0.39931in" svg:width="11.5in" svg:height="1.44965in" presentation:class="title" presentation:placeholder="false">
          <draw:text-box>
            <text:p text:style-name="a791" text:class-names="" text:cond-style-name=""><text:span text:style-name="a789" text:class-names="">Ochrana osobních údajů</text:span><text:span text:style-name="a790" text:class-names=""/></text:p>
          </draw:text-box>
          <svg:title/>
          <svg:desc/>
        </draw:frame>
        <draw:frame draw:id="id88" presentation:style-name="a821" draw:name="Zástupný obsah 2" svg:x="0.91667in" svg:y="1.84896in" svg:width="11.5in" svg:height="5.2551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osobní údaj – údaj, který je dostatečný pro identifikaci fyzické osoby/člověka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zpracování údajů – obecně pouze se souhlasem daného člověka nebo na základě zákonných výjimek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způsoby sběru osobních údajů – z veřejného seznamu, na základě souhlasu…………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obsah souhlasu se zpracováním osobních údajů:</text:span></text:p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název správce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popis údajů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účel zpracování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doba zpracování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7" text:class-names="">možnost souhlas odvolat a způsob odvolání</text:span><text:span text:style-name="a818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19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565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442" draw:style="linear" draw:angle="0" draw:start-color="#f6f8fc" draw:end-color="#abc0e4" draw:start-intensity="100%" draw:end-intensity="100%"/>
    <draw:gradient draw:name="a639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787" draw:style="linear" draw:angle="0" draw:start-color="#f6f8fc" draw:end-color="#abc0e4" draw:start-intensity="100%" draw:end-intensity="100%"/>
    <draw:gradient draw:name="a489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667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358" draw:style="linear" draw:angle="0" draw:start-color="#f6f8fc" draw:end-color="#abc0e4" draw:start-intensity="100%" draw:end-intensity="100%"/>
    <draw:gradient draw:name="a533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604" draw:style="linear" draw:angle="0" draw:start-color="#f6f8fc" draw:end-color="#abc0e4" draw:start-intensity="100%" draw:end-intensity="100%"/>
    <draw:gradient draw:name="a69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751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9.11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9.11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9.11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9.11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9.11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9.11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9.11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9.11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9.11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9.11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9.11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9.11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11-19T11:26:04Z</dc:date>
    <meta:editing-cycles>45</meta:editing-cycles>
    <meta:editing-duration>PT65972S</meta:editing-duration>
    <meta:document-statistic meta:paragraph-count="113" meta:word-count="650"/>
  </office:meta>
</office:document-meta>
</file>