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gradient" draw:fill-gradient-name="a5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gradient" draw:fill-gradient-name="a3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gradient" draw:fill-gradient-name="a5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gradient" draw:fill-gradient-name="a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4">
      <style:drawing-page-properties draw:fill="gradient" draw:fill-gradient-name="a5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gradient" draw:fill-gradient-name="a7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gradient" draw:fill-gradient-name="a7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6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Občanské právo</text:span></text:p>
          </draw:text-box>
          <svg:title/>
          <svg:desc/>
        </draw:frame>
      </draw:page>
      <draw:page draw:name="Slide2" draw:style-name="a358" draw:master-page-name="Master1-Layout2-obj-Nadpis-a-obsah" presentation:presentation-page-layout-name="Master1-PPL2" draw:id="Slide-257">
        <draw:frame draw:id="id65" presentation:style-name="a361" draw:name="Nadpis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9" text:class-names="">Občanské právo</text:span></text:p>
          </draw:text-box>
          <svg:title/>
          <svg:desc/>
        </draw:frame>
        <draw:frame draw:id="id66" presentation:style-name="a377" draw:name="Zástupný obsah 2" svg:x="0.91667in" svg:y="1.99653in" svg:width="11.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součást systému soukromého práva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kodifikace základních otázek každodenního života včetně rodinných vztahů a podnikání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základní právní předpis – zákon č. 89/2012 Sb., občanský zákoník (účinnost 1.1.2014)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navazuje na něj zákon č. 90/2012 Sb., o obchodních korporacích, a zákon č. 91/2012 Sb., o mezinárodním právu soukromém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již proběhlo několik zásadních novelizací</text:span></text:p>
              </text:list-item>
            </text:list>
          </draw:text-box>
          <svg:title/>
          <svg:desc/>
        </draw:frame>
      </draw:page>
      <draw:page draw:name="Slide3" draw:style-name="a379" draw:master-page-name="Master1-Layout4-twoObj-Dva-obsahy" presentation:presentation-page-layout-name="Master1-PPL4" draw:id="Slide-258">
        <draw:frame draw:id="id67" presentation:style-name="a382" draw:name="Nadpis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80" text:class-names="">Subjekty práva</text:span></text:p>
          </draw:text-box>
          <svg:title/>
          <svg:desc/>
        </draw:frame>
        <draw:frame draw:id="id68" presentation:style-name="a398" draw:name="Zástupný obsah 2" svg:x="0.91667in" svg:y="1.99653in" svg:width="5.66667in" svg:height="4.75868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fyzické osoby</text:span></text:p>
              </text:list-item>
            </text:list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zákon neobsahuje definici, užívá pojem „člověk“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právní osobnost a svéprávnost, její nabývání a možnost pozbytí (prohlášení za mrtvého, institut nezvěstnosti, opatrovnictví)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otázky tělesné integrity a ochrany osobnosti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otázky tranzice</text:span></text:p>
                  </text:list-item>
                </text:list>
              </text:list-item>
            </text:list>
          </draw:text-box>
          <svg:title/>
          <svg:desc/>
        </draw:frame>
        <draw:frame draw:id="id69" presentation:style-name="a423" draw:name="Zástupný obsah 3" svg:x="6.75in" svg:y="1.99653in" svg:width="5.66667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právnické osoby</text:span></text:p>
              </text:list-item>
            </text:list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účelové sdružení osob či majetku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různá povaha dle vlastností a účelu – korporace, fundace a ústav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jednání za právnickou osobu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evidence právnických osob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vznik a zánik právnických osob, fungování „dovnitř“ a „navenek“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spolek jako výraz sdružovacího práva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425" draw:master-page-name="Master1-Layout2-obj-Nadpis-a-obsah" presentation:presentation-page-layout-name="Master1-PPL2" draw:id="Slide-263">
        <draw:frame draw:id="id70" presentation:style-name="a429" draw:name="Nadpis 1" svg:x="0.91667in" svg:y="0.39931in" svg:width="11.5in" svg:height="1.44965in" presentation:class="title" presentation:placeholder="false">
          <draw:text-box>
            <text:p text:style-name="a428" text:class-names="" text:cond-style-name=""><text:span text:style-name="a426" text:class-names="">Věci</text:span><text:span text:style-name="a427" text:class-names=""/></text:p>
          </draw:text-box>
          <svg:title/>
          <svg:desc/>
        </draw:frame>
        <draw:frame draw:id="id71" draw:style-name="a448" draw:name="Zástupný obsah 2" svg:x="1.06293in" svg:y="1.97952in" svg:width="11.5in" svg:height="4.75868in">
          <draw:text-box>
            <text:list text:style-name="a432">
              <text:list-item>
                <text:p text:style-name="a431" text:class-names="" text:cond-style-name=""><text:span text:style-name="a430" text:class-names="">objektem právních vztahů, nikoli subjektem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movité x nemovité (evidence věcí)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hmotné x nehmotné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zuživatelné x nezuživatelné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určené individuálně x podle druhu<text:s text:c="1"/>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zvláštní postavení zvířat</text:span></text:p>
              </text:list-item>
            </text:list>
          </draw:text-box>
          <svg:title/>
          <svg:desc/>
        </draw:frame>
      </draw:page>
      <draw:page draw:name="Slide5" draw:style-name="a450" draw:master-page-name="Master1-Layout4-twoObj-Dva-obsahy" presentation:presentation-page-layout-name="Master1-PPL4" draw:id="Slide-260">
        <draw:frame draw:id="id72" presentation:style-name="a453" draw:name="Nadpis 1" svg:x="0.91667in" svg:y="0.39931in" svg:width="11.5in" svg:height="1.44965in" presentation:class="title" presentation:placeholder="false">
          <draw:text-box>
            <text:p text:style-name="a452" text:class-names="" text:cond-style-name=""><text:span text:style-name="a451" text:class-names="">Právní jednání</text:span></text:p>
          </draw:text-box>
          <svg:title/>
          <svg:desc/>
        </draw:frame>
        <draw:frame draw:id="id73" presentation:style-name="a475" draw:name="Zástupný obsah 2" svg:x="0.91667in" svg:y="1.99653in" svg:width="11.2466in" svg:height="4.75868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>jednání fyzických a právnických osob směřující ke vzniku, změně či zániku práv a povinností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k platnosti je třeba splnění veškerých náležitostí:</text:span></text:p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náležitost subjektu (způsobilost k jednání)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náležitost vůle (skutečná, svobodná, vážně míněná, prostá omylu)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náležitost projevu vůle (určitost, srozumitelnost)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náležitost shody vůle a projev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náležitost předmětu (možnost, dovolenost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477" draw:master-page-name="Master1-Layout2-obj-Nadpis-a-obsah" presentation:presentation-page-layout-name="Master1-PPL2" draw:id="Slide-259">
        <draw:frame draw:id="id74" presentation:style-name="a480" draw:name="Nadpis 1" svg:x="0.91667in" svg:y="0.39931in" svg:width="11.5in" svg:height="1.44965in" presentation:class="title" presentation:placeholder="false">
          <draw:text-box>
            <text:p text:style-name="a479" text:class-names="" text:cond-style-name=""><text:span text:style-name="a478" text:class-names="">Právní jednání</text:span></text:p>
          </draw:text-box>
          <svg:title/>
          <svg:desc/>
        </draw:frame>
        <draw:frame draw:id="id75" presentation:style-name="a502" draw:name="Zástupný obsah 2" svg:x="0.91667in" svg:y="1.99653in" svg:width="11.5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jednostranná x vícestranná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adresovaná x neadresovaná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mezi živými x pro případ smrti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formální x neformální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výslovná x konkludentní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pojmenovaná x inominátní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zdánlivá, zastřená</text:span></text:p>
              </text:list-item>
            </text:list>
          </draw:text-box>
          <svg:title/>
          <svg:desc/>
        </draw:frame>
      </draw:page>
      <draw:page draw:name="Slide6" draw:style-name="a504" draw:master-page-name="Master1-Layout4-twoObj-Dva-obsahy" presentation:presentation-page-layout-name="Master1-PPL4" draw:id="Slide-261">
        <draw:frame draw:id="id76" presentation:style-name="a508" draw:name="Nadpis 1" svg:x="0.91667in" svg:y="0.39931in" svg:width="11.5in" svg:height="1.44965in" presentation:class="title" presentation:placeholder="false">
          <draw:text-box>
            <text:p text:style-name="a507" text:class-names="" text:cond-style-name=""><text:span text:style-name="a505" text:class-names="">Věcná práva</text:span><text:span text:style-name="a506" text:class-names=""/></text:p>
          </draw:text-box>
          <svg:title/>
          <svg:desc/>
        </draw:frame>
        <draw:frame draw:id="id77" presentation:style-name="a549" draw:name="Zástupný obsah 2" svg:x="0.91667in" svg:y="1.65306in" svg:width="11.12415in" svg:height="5.28571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vlastnictví</text:span></text:p>
              </text:list-item>
            </text:list>
            <text:list text:style-name="a515">
              <text:list-item>
                <text:p text:style-name="a514" text:class-names="" text:cond-style-name=""><text:span text:style-name="a512" text:class-names="">nabytí vlastnictví</text:span><text:span text:style-name="a513" text:class-names=""/></text:p>
              </text:list-item>
            </text:list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zřejmě nejdůležitější a nejrozšířenější právo věcné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obsah vlastnického práva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právo věcí disponovat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právo věc držet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právo věc zničit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i povinnosti – vlastnictví zavazuje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sousedská práva</text:span></text:p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7" text:class-names="">nabytí</text:span><text:span text:style-name="a538" text:class-names=""><text:s text:c="1"/></text:span><text:span text:style-name="a539" text:class-names="">vlastnictví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2" text:class-names="">originární x derivativní</text:span><text:span text:style-name="a543" text:class-names=""/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spoluvlastnictví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551" draw:master-page-name="Master1-Layout2-obj-Nadpis-a-obsah" presentation:presentation-page-layout-name="Master1-PPL2" draw:id="Slide-264">
        <draw:frame draw:id="id78" presentation:style-name="a555" draw:name="Nadpis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2" text:class-names="">Věcná práva</text:span><text:span text:style-name="a553" text:class-names=""/></text:p>
          </draw:text-box>
          <svg:title/>
          <svg:desc/>
        </draw:frame>
        <draw:frame draw:id="id79" presentation:style-name="a597" draw:name="Zástupný obsah 2" svg:x="0.91667in" svg:y="1.99653in" svg:width="11.5in" svg:height="5.10417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6" text:class-names="">věcná práva k věci cizí jako omezení vlastnického práva</text:span><text:span text:style-name="a557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0" text:class-names="">právo</text:span><text:span text:style-name="a561" text:class-names=""><text:s text:c="1"/></text:span><text:span text:style-name="a562" text:class-names="">stavby</text:span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věcná břemena: služebnosti a reálná břemena</text:span></text:p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nejdůležitější druhy služebností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p text:style-name="a573" text:class-names="" text:cond-style-name=""><text:span text:style-name="a572" text:class-names="">inženýrské sítě<text:s text:c="1"/></text:span></text:p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byt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8" text:class-names="">požívací právo</text:span><text:span text:style-name="a579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2" text:class-names="">podmínky</text:span><text:span text:style-name="a583" text:class-names=""><text:s text:c="1"/></text:span><text:span text:style-name="a584" text:class-names="">zřízení</text:span><text:span text:style-name="a585" text:class-names=""><text:s text:c="1"/></text:span><text:span text:style-name="a586" text:class-names="">služebnosti</text:span><text:span text:style-name="a587" text:class-names=""/></text:p>
                  </text:list-item>
                </text:list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zástavní právo</text:span></text:p>
              </text:list-item>
            </text:list>
            <text:list text:style-name="a596">
              <text:list-item>
                <text:p text:style-name="a595" text:class-names="" text:cond-style-name=""><text:span text:style-name="a593" text:class-names="">zadržovací právo</text:span><text:span text:style-name="a594" text:class-names=""/></text:p>
              </text:list-item>
            </text:list>
          </draw:text-box>
          <svg:title/>
          <svg:desc/>
        </draw:frame>
      </draw:page>
      <draw:page draw:name="Slide7" draw:style-name="a599" draw:master-page-name="Master1-Layout2-obj-Nadpis-a-obsah" presentation:presentation-page-layout-name="Master1-PPL2" draw:id="Slide-262">
        <draw:frame draw:id="id80" presentation:style-name="a603" draw:name="Nadpis 1" svg:x="0.91667in" svg:y="0.39931in" svg:width="11.5in" svg:height="1.44965in" presentation:class="title" presentation:placeholder="false">
          <draw:text-box>
            <text:p text:style-name="a602" text:class-names="" text:cond-style-name=""><text:span text:style-name="a600" text:class-names="">Dědictví</text:span><text:span text:style-name="a601" text:class-names=""/></text:p>
          </draw:text-box>
          <svg:title/>
          <svg:desc/>
        </draw:frame>
        <draw:frame draw:id="id81" presentation:style-name="a651" draw:name="Zástupný obsah 2" svg:x="0.91667in" svg:y="1.84896in" svg:width="11.5in" svg:height="5.10417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4" text:class-names="">princip dědictví jako univerzální sukcese</text:span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vstup dědice do všech práv a povinností zůstavitele</text:span></text:p>
              </text:list-item>
            </text:list>
            <text:list text:style-name="a618">
              <text:list-item>
                <text:p text:style-name="a617" text:class-names="" text:cond-style-name=""><text:span text:style-name="a611" text:class-names="">odpovědnost</text:span><text:span text:style-name="a612" text:class-names=""><text:s text:c="1"/></text:span><text:span text:style-name="a613" text:class-names="">za</text:span><text:span text:style-name="a614" text:class-names=""><text:s text:c="1"/></text:span><text:span text:style-name="a615" text:class-names="">závazky zůstavitele – právo soupisu</text:span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dědické tituly</text:span></text:p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2" text:class-names="">pořízení</text:span><text:span text:style-name="a623" text:class-names=""><text:s text:c="1"/></text:span><text:span text:style-name="a624" text:class-names="">pro</text:span><text:span text:style-name="a625" text:class-names=""><text:s text:c="1"/></text:span><text:span text:style-name="a626" text:class-names="">případ</text:span><text:span text:style-name="a627" text:class-names=""><text:s text:c="1"/></text:span><text:span text:style-name="a628" text:class-names="">smrti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závěť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4" text:class-names="">dědická smlouva</text:span><text:span text:style-name="a635" text:class-names=""/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38" text:class-names="">zákonná</text:span><text:span text:style-name="a639" text:class-names=""><text:s text:c="1"/></text:span><text:span text:style-name="a640" text:class-names="">posloupnos</text:span><text:span text:style-name="a641" text:class-names="">t</text:span></text:p>
                  </text:list-item>
                </text:list>
              </text:list-item>
            </text:list>
            <text:list text:style-name="a650">
              <text:list-item>
                <text:p text:style-name="a649" text:class-names="" text:cond-style-name=""><text:span text:style-name="a644" text:class-names="">dědická nezpůsobilost</text:span><text:span text:style-name="a645" text:class-names=""><text:s text:c="1"/></text:span><text:span text:style-name="a646" text:class-names="">x</text:span><text:span text:style-name="a647" text:class-names=""><text:s text:c="1"/></text:span><text:span text:style-name="a648" text:class-names="">vydědění</text:span></text:p>
              </text:list-item>
            </text:list>
          </draw:text-box>
          <svg:title/>
          <svg:desc/>
        </draw:frame>
      </draw:page>
      <draw:page draw:name="Slide10" draw:style-name="a653" draw:master-page-name="Master1-Layout2-obj-Nadpis-a-obsah" presentation:presentation-page-layout-name="Master1-PPL2" draw:id="Slide-265">
        <draw:frame draw:id="id82" presentation:style-name="a657" draw:name="Nadpis 1" svg:x="0.91667in" svg:y="0.39931in" svg:width="11.5in" svg:height="1.44965in" presentation:class="title" presentation:placeholder="false">
          <draw:text-box>
            <text:p text:style-name="a656" text:class-names="" text:cond-style-name=""><text:span text:style-name="a654" text:class-names="">Dědictví</text:span><text:span text:style-name="a655" text:class-names=""/></text:p>
          </draw:text-box>
          <svg:title/>
          <svg:desc/>
        </draw:frame>
        <draw:frame draw:id="id83" presentation:style-name="a702" draw:name="Zástupný obsah 2" svg:x="0.91667in" svg:y="1.99653in" svg:width="11.5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závěť</text:span></text:p>
              </text:list-item>
            </text:list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1" text:class-names="">jednostranné</text:span><text:span text:style-name="a662" text:class-names=""><text:s text:c="1"/></text:span><text:span text:style-name="a663" text:class-names="">právní</text:span><text:span text:style-name="a664" text:class-names=""><text:s text:c="1"/></text:span><text:span text:style-name="a665" text:class-names="">jednání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68" text:class-names="">podmínky</text:span><text:span text:style-name="a669" text:class-names=""><text:s text:c="1"/></text:span><text:span text:style-name="a670" text:class-names="">platnosti</text:span><text:span text:style-name="a671" text:class-names=""><text:s text:c="1"/></text:span><text:span text:style-name="a672" text:class-names="">závěti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5" text:class-names="">formální (závěť holografní x<text:s text:c="1"/></text:span><text:span text:style-name="a676" text:class-names="">alografní</text:span><text:span text:style-name="a677" text:class-names=""><text:s text:c="1"/>x formou veřejné listiny)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0" text:class-names="">pořizovací způsobilost</text:span><text:span text:style-name="a681" text:class-names=""/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p text:style-name="a685" text:class-names="" text:cond-style-name=""><text:span text:style-name="a684" text:class-names="">obsah závěti</text:span></text:p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p text:style-name="a688" text:class-names="" text:cond-style-name=""><text:span text:style-name="a687" text:class-names="">podmínky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0" text:class-names="">odkaz</text:span><text:span text:style-name="a691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příkaz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7" text:class-names="">funkce</text:span><text:span text:style-name="a698" text:class-names=""><text:s text:c="1"/></text:span><text:span text:style-name="a699" text:class-names="">vykonavatele závěti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704" draw:master-page-name="Master1-Layout2-obj-Nadpis-a-obsah" presentation:presentation-page-layout-name="Master1-PPL2" draw:id="Slide-266">
        <draw:frame draw:id="id84" presentation:style-name="a708" draw:name="Nadpis 1" svg:x="0.91667in" svg:y="0.39931in" svg:width="11.5in" svg:height="1.44965in" presentation:class="title" presentation:placeholder="false">
          <draw:text-box>
            <text:p text:style-name="a707" text:class-names="" text:cond-style-name=""><text:span text:style-name="a705" text:class-names="">Dědictví</text:span><text:span text:style-name="a706" text:class-names=""/></text:p>
          </draw:text-box>
          <svg:title/>
          <svg:desc/>
        </draw:frame>
        <draw:frame draw:id="id85" presentation:style-name="a728" draw:name="Zástupný obsah 2" svg:x="0.91667in" svg:y="1.99653in" svg:width="11.5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dědická smlouva</text:span></text:p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2" text:class-names="">dvoustranné právní</text:span><text:span text:style-name="a713" text:class-names=""><text:s text:c="1"/></text:span><text:span text:style-name="a714" text:class-names="">jednání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pouze formou veřejné listiny</text:span></text:p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0" text:class-names="">omezení<text:s text:c="1"/></text:span><text:span text:style-name="a721" text:class-names="">3/4</text:span><text:span text:style-name="a722" text:class-names=""><text:s text:c="1"/>pozůstalosti – lze ale kombinovat s pořizováním závětí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může být spojena rovněž se zřeknutím se dědictví – realizuje se za obdobných podmínek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730" draw:master-page-name="Master1-Layout2-obj-Nadpis-a-obsah" presentation:presentation-page-layout-name="Master1-PPL2" draw:id="Slide-267">
        <draw:frame draw:id="id86" presentation:style-name="a734" draw:name="Nadpis 1" svg:x="0.91667in" svg:y="0.39931in" svg:width="11.5in" svg:height="1.44965in" presentation:class="title" presentation:placeholder="false">
          <draw:text-box>
            <text:p text:style-name="a733" text:class-names="" text:cond-style-name=""><text:span text:style-name="a731" text:class-names="">Dědictví</text:span><text:span text:style-name="a732" text:class-names=""/></text:p>
          </draw:text-box>
          <svg:title/>
          <svg:desc/>
        </draw:frame>
        <draw:frame draw:id="id87" presentation:style-name="a790" draw:name="Zástupný obsah 2" svg:x="0.91667in" svg:y="1.54082in" svg:width="11.5in" svg:height="5.63265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zákonná posloupnost</text:span></text:p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1. třída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1" text:class-names="">manžel, děti</text:span><text:span text:style-name="a742" text:class-names=""/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2. třída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p text:style-name="a756" text:class-names="" text:cond-style-name=""><text:span text:style-name="a748" text:class-names="">manžel,</text:span><text:span text:style-name="a749" text:class-names=""><text:s text:c="1"/></text:span><text:span text:style-name="a750" text:class-names="">rodiče,</text:span><text:span text:style-name="a751" text:class-names=""><text:s text:c="1"/></text:span><text:span text:style-name="a752" text:class-names="">osoby<text:s text:c="1"/></text:span><text:span text:style-name="a753" text:class-names="">spolužijíc</text:span><text:span text:style-name="a754" text:class-names="">í</text:span><text:span text:style-name="a755" text:class-names=""/></text:p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3. třída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1" text:class-names="">sourozenci (či jejich děti), osoby<text:s text:c="1"/></text:span><text:span text:style-name="a762" text:class-names="">spolužijící</text:span><text:span text:style-name="a763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4. třída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69" text:class-names="">prarodiče</text:span><text:span text:style-name="a770" text:class-names=""/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5. třída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prarodiče rodičů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6. třída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děti prarodičů, děti dětí sourozenců (prasynovci, praneteře)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p text:style-name="a788" text:class-names="" text:cond-style-name=""><text:span text:style-name="a785" text:class-names="">princip</text:span><text:span text:style-name="a786" text:class-names=""><text:s text:c="1"/></text:span><text:span text:style-name="a787" text:class-names="">odúmrti – přechod na stát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63" draw:style="linear" draw:angle="0" draw:start-color="#f6f8fc" draw:end-color="#abc0e4" draw:start-intensity="100%" draw:end-intensity="100%"/>
    <draw:gradient draw:name="a703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550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378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449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503" draw:style="linear" draw:angle="0" draw:start-color="#f6f8fc" draw:end-color="#abc0e4" draw:start-intensity="100%" draw:end-intensity="100%"/>
    <draw:gradient draw:name="a598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476" draw:style="linear" draw:angle="0" draw:start-color="#f6f8fc" draw:end-color="#abc0e4" draw:start-intensity="100%" draw:end-intensity="100%"/>
    <draw:gradient draw:name="a652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424" draw:style="linear" draw:angle="0" draw:start-color="#f6f8fc" draw:end-color="#abc0e4" draw:start-intensity="100%" draw:end-intensity="100%"/>
    <draw:gradient draw:name="a357" draw:style="linear" draw:angle="0" draw:start-color="#f6f8fc" draw:end-color="#abc0e4" draw:start-intensity="100%" draw:end-intensity="100%"/>
    <draw:gradient draw:name="a729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7.08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7.08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7.08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7.08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7.08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7.08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7.08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7.08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7.08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7.08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7.08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7.08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08-27T15:09:26Z</dc:date>
    <meta:editing-cycles>7</meta:editing-cycles>
    <meta:editing-duration>PT10917S</meta:editing-duration>
    <meta:document-statistic meta:paragraph-count="111" meta:word-count="498"/>
  </office:meta>
</office:document-meta>
</file>