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2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3">
      <style:drawing-page-properties draw:fill="gradient" draw:fill-gradient-name="a74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gradient" draw:fill-gradient-name="a43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2">
      <style:drawing-page-properties draw:fill="gradient" draw:fill-gradient-name="a88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7">
      <style:graphic-properties draw:fill="solid" draw:fill-color="#b0bcde" draw:opacity="100%" draw:stroke="non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8">
      <style:drawing-page-properties draw:fill="gradient" draw:fill-gradient-name="a56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90%" fo:text-align="center" style:tab-stop-distance="1.21528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.14398in" fo:padding-bottom="0.14398in" fo:padding-left="0.14398in" fo:padding-right="0.1439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draw:fill="solid" draw:fill-color="#b0bcde" draw:opacity="100%" draw:stroke="none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90%" fo:text-align="center" style:tab-stop-distance="1.21528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6">
      <style:graphic-properties fo:wrap-option="wrap" fo:padding-top="0.14398in" fo:padding-bottom="0.14398in" fo:padding-left="0.14398in" fo:padding-right="0.1439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draw:fill="solid" draw:fill-color="#b0bcde" draw:opacity="100%" draw:stroke="none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3">
      <style:drawing-page-properties draw:fill="gradient" draw:fill-gradient-name="a39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90%" fo:text-align="center" style:tab-stop-distance="1.21528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>
      <style:graphic-properties fo:wrap-option="wrap" fo:padding-top="0.14398in" fo:padding-bottom="0.14398in" fo:padding-left="0.14398in" fo:padding-right="0.1439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02">
      <style:graphic-properties draw:fill="solid" draw:fill-color="#b0bcde" draw:opacity="100%" draw:stroke="none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90%" fo:text-align="center" style:tab-stop-distance="1.21528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90%" fo:text-align="center" style:tab-stop-distance="1.21528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.14398in" fo:padding-bottom="0.14398in" fo:padding-left="0.14398in" fo:padding-right="0.1439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09">
      <style:graphic-properties draw:fill="solid" draw:fill-color="#b0bcde" draw:opacity="100%" draw:stroke="none"/>
    </style:style>
    <style:style style:family="presentation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03">
      <style:drawing-page-properties draw:fill="gradient" draw:fill-gradient-name="a80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90%" fo:text-align="center" style:tab-stop-distance="1.21528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wrap" fo:padding-top="0.14398in" fo:padding-bottom="0.14398in" fo:padding-left="0.14398in" fo:padding-right="0.1439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14">
      <style:graphic-properties draw:fill="solid" draw:fill-color="#b0bcde" draw:opacity="100%" draw:stroke="none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90%" fo:text-align="center" style:tab-stop-distance="1.21528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.14398in" fo:padding-bottom="0.14398in" fo:padding-left="0.14398in" fo:padding-right="0.1439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7">
      <style:drawing-page-properties draw:fill="gradient" draw:fill-gradient-name="a70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90%" fo:text-align="center" style:tab-stop-distance="1.79861in" fo:margin-left="0in" fo:margin-right="0in" fo:text-indent="0in" fo:margin-top="0in" fo:margin-bottom="0.222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1">
      <style:graphic-properties fo:wrap-option="wrap" fo:padding-top="0.05139in" fo:padding-bottom="0.05139in" fo:padding-left="0.05139in" fo:padding-right="0.05139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90%" fo:text-align="center" style:tab-stop-distance="1.79861in" fo:margin-left="0in" fo:margin-right="0in" fo:text-indent="0in" fo:margin-top="0in" fo:margin-bottom="0.222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.05139in" fo:padding-bottom="0.05139in" fo:padding-left="1.39306in" fo:padding-right="1.39306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0%" fo:text-align="center" style:tab-stop-distance="1.79861in" fo:margin-left="0in" fo:margin-right="0in" fo:text-indent="0in" fo:margin-top="0in" fo:margin-bottom="0.222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9">
      <style:graphic-properties fo:wrap-option="wrap" fo:padding-top="0.05139in" fo:padding-bottom="0.05139in" fo:padding-left="2.06389in" fo:padding-right="2.06389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21">
      <style:paragraph-properties fo:line-height="90%" fo:text-align="center" style:tab-stop-distance="1.21528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.14398in" fo:padding-bottom="0.14398in" fo:padding-left="0.14398in" fo:padding-right="0.1439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23">
      <style:graphic-properties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2">
      <style:drawing-page-properties draw:fill="gradient" draw:fill-gradient-name="a82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5">
      <style:drawing-page-properties draw:fill="gradient" draw:fill-gradient-name="a40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8">
      <style:drawing-page-properties draw:fill="gradient" draw:fill-gradient-name="a51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6">
      <style:drawing-page-properties draw:fill="gradient" draw:fill-gradient-name="a62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6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5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6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0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6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7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9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8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8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3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8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5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93" draw:master-page-name="Master1-Layout1-title-Úvodní-snímek" presentation:presentation-page-layout-name="Master1-PPL1" draw:id="Slide-256">
        <draw:frame draw:id="id63" presentation:style-name="a397" draw:name="Nadpis 1" svg:x="1.66667in" svg:y="1.22743in" svg:width="10in" svg:height="2.61111in" presentation:class="title" presentation:placeholder="false">
          <draw:text-box>
            <text:p text:style-name="a396" text:class-names="" text:cond-style-name=""><text:span text:style-name="a394" text:class-names="">Základy práva</text:span><text:span text:style-name="a395" text:class-names=""/></text:p>
          </draw:text-box>
          <svg:title/>
          <svg:desc/>
        </draw:frame>
        <draw:frame draw:id="id64" presentation:style-name="a403" draw:name="Podnadpis 2" svg:x="1.66667in" svg:y="3.93924in" svg:width="10in" svg:height="1.81076in" presentation:class="subtitle" presentation:placeholder="false">
          <draw:text-box>
            <text:p text:style-name="a399" text:class-names="" text:cond-style-name=""><text:span text:style-name="a398" text:class-names=""/></text:p>
            <text:p text:style-name="a402" text:class-names="" text:cond-style-name=""><text:span text:style-name="a400" text:class-names="">Definice a členění práva, právní systém ČR, prameny právní úpravy, legislativní proces</text:span><text:span text:style-name="a401" text:class-names=""/></text:p>
          </draw:text-box>
          <svg:title/>
          <svg:desc/>
        </draw:frame>
      </draw:page>
      <draw:page draw:name="Slide2" draw:style-name="a405" draw:master-page-name="Master1-Layout2-obj-Nadpis-a-obsah" presentation:presentation-page-layout-name="Master1-PPL2" draw:id="Slide-257">
        <draw:frame draw:id="id65" presentation:style-name="a413" draw:name="Nadpis 1" svg:x="0.91667in" svg:y="0.39931in" svg:width="11.5in" svg:height="1.44965in" presentation:class="title" presentation:placeholder="false">
          <draw:text-box>
            <text:p text:style-name="a412" text:class-names="" text:cond-style-name=""><text:span text:style-name="a406" text:class-names="">Co</text:span><text:span text:style-name="a407" text:class-names=""><text:s text:c="1"/></text:span><text:span text:style-name="a408" text:class-names="">je</text:span><text:span text:style-name="a409" text:class-names=""><text:s text:c="1"/></text:span><text:span text:style-name="a410" text:class-names="">právo?</text:span><text:span text:style-name="a411" text:class-names=""/></text:p>
          </draw:text-box>
          <svg:title/>
          <svg:desc/>
        </draw:frame>
        <draw:frame draw:id="id66" presentation:style-name="a438" draw:name="Zástupný obsah 2" svg:x="0.91667in" svg:y="1.99653in" svg:width="11.5in" svg:height="4.75868in" presentation:class="outline" presentation:placeholder="false">
          <draw:text-box>
            <text:list text:style-name="a418">
              <text:list-item>
                <text:p text:style-name="a417" text:class-names="" text:cond-style-name=""><text:span text:style-name="a414" text:class-names="">Soubor</text:span><text:span text:style-name="a415" text:class-names=""><text:s text:c="1"/></text:span><text:span text:style-name="a416" text:class-names="">pravidel chování, která jsou:</text:span></text:p>
              </text:list-item>
            </text:list>
            <text:list text:style-name="a423">
              <text:list-item>
                <text:p text:style-name="a422" text:class-names="" text:cond-style-name=""><text:span text:style-name="a419" text:class-names="">-</text:span><text:span text:style-name="a420" text:class-names=""><text:s text:c="1"/>o</text:span><text:span text:style-name="a421" text:class-names="">becně závazná</text:span></text:p>
              </text:list-item>
            </text:list>
            <text:list text:style-name="a426">
              <text:list-item>
                <text:p text:style-name="a425" text:class-names="" text:cond-style-name=""><text:span text:style-name="a424" text:class-names="">státem garantovaná</text:span></text:p>
              </text:list-item>
            </text:list>
            <text:list text:style-name="a429">
              <text:list-item>
                <text:p text:style-name="a428" text:class-names="" text:cond-style-name=""><text:span text:style-name="a427" text:class-names="">vynutitelná</text:span></text:p>
              </text:list-item>
            </text:list>
            <text:list text:style-name="a433">
              <text:list-item>
                <text:p text:style-name="a432" text:class-names="" text:cond-style-name=""><text:span text:style-name="a430" text:class-names="">v</text:span><text:span text:style-name="a431" text:class-names="">e formě právních norem</text:span></text:p>
              </text:list-item>
            </text:list>
            <text:list text:style-name="a437">
              <text:list-item>
                <text:p text:style-name="a436" text:class-names="" text:cond-style-name=""><text:span text:style-name="a434" text:class-names="">o</text:span><text:span text:style-name="a435" text:class-names="">dlišná od ostatních systémů regulace</text:span></text:p>
              </text:list-item>
            </text:list>
          </draw:text-box>
          <svg:title/>
          <svg:desc/>
        </draw:frame>
      </draw:page>
      <draw:page draw:name="Slide3" draw:style-name="a440" draw:master-page-name="Master1-Layout4-twoObj-Dva-obsahy" presentation:presentation-page-layout-name="Master1-PPL4" draw:id="Slide-258">
        <draw:frame draw:id="id67" presentation:style-name="a446" draw:name="Nadpis 1" svg:x="0.91667in" svg:y="0.39931in" svg:width="11.5in" svg:height="1.44965in" presentation:class="title" presentation:placeholder="false">
          <draw:text-box>
            <text:p text:style-name="a445" text:class-names="" text:cond-style-name=""><text:span text:style-name="a441" text:class-names="">Členění</text:span><text:span text:style-name="a442" text:class-names=""><text:s text:c="1"/></text:span><text:span text:style-name="a443" text:class-names="">práv</text:span><text:span text:style-name="a444" text:class-names="">a</text:span></text:p>
          </draw:text-box>
          <svg:title/>
          <svg:desc/>
        </draw:frame>
        <draw:frame draw:id="id68" presentation:style-name="a474" draw:name="Zástupný obsah 2" svg:x="0.91667in" svg:y="1.99653in" svg:width="5.66667in" svg:height="4.75868in" presentation:class="outline" presentation:placeholder="false">
          <draw:text-box>
            <text:list text:style-name="a449">
              <text:list-item>
                <text:p text:style-name="a448" text:class-names="" text:cond-style-name=""><text:span text:style-name="a447" text:class-names="">právo přirozené<text:s text:c="1"/></text:span></text:p>
              </text:list-item>
            </text:list>
            <text:list text:style-name="a453">
              <text:list-item>
                <text:list text:style-name="a453">
                  <text:list-item>
                    <text:p text:style-name="a452" text:class-names="" text:cond-style-name=""><text:span text:style-name="a450" text:class-names="">z</text:span><text:span text:style-name="a451" text:class-names="">pravidla nepsané, výraz obecně společenského přesvědčení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p text:style-name="a458" text:class-names="" text:cond-style-name=""><text:span text:style-name="a454" text:class-names="">v</text:span><text:span text:style-name="a455" text:class-names="">nímáno jako</text:span><text:span text:style-name="a456" text:class-names=""><text:s text:c="1"/></text:span><text:span text:style-name="a457" text:class-names="">základní principy spravedlnosti a morálky</text:span></text:p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p text:style-name="a461" text:class-names="" text:cond-style-name=""><text:span text:style-name="a460" text:class-names="">má „nezjistitelné“ zdroje a „obecnou“ platnost</text:span></text:p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p text:style-name="a466" text:class-names="" text:cond-style-name=""><text:span text:style-name="a463" text:class-names="">zpravidla je<text:s text:c="1"/></text:span><text:span text:style-name="a464" text:class-names="">z</text:span><text:span text:style-name="a465" text:class-names="">ákladem práva pozitivního</text:span></text:p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p text:style-name="a472" text:class-names="" text:cond-style-name=""><text:span text:style-name="a468" text:class-names="">zpravidla</text:span><text:span text:style-name="a469" text:class-names=""><text:s text:c="1"/></text:span><text:span text:style-name="a470" text:class-names="">je rovněž nevynutitelné</text:span><text:span text:style-name="a471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69" presentation:style-name="a516" draw:name="Zástupný obsah 3" svg:x="6.75in" svg:y="1.99653in" svg:width="5.66667in" svg:height="4.75868in" presentation:class="outline" presentation:placeholder="false">
          <draw:text-box>
            <text:list text:style-name="a478">
              <text:list-item>
                <text:p text:style-name="a477" text:class-names="" text:cond-style-name=""><text:span text:style-name="a475" text:class-names="">p</text:span><text:span text:style-name="a476" text:class-names="">rávo pozitivní</text:span></text:p>
              </text:list-item>
            </text:list>
            <text:list text:style-name="a483">
              <text:list-item>
                <text:list text:style-name="a483">
                  <text:list-item>
                    <text:p text:style-name="a482" text:class-names="" text:cond-style-name=""><text:span text:style-name="a479" text:class-names="">vzniklé na</text:span><text:span text:style-name="a480" text:class-names=""><text:s text:c="1"/></text:span><text:span text:style-name="a481" text:class-names="">základě přesně definovaného legislativního procesu</text:span></text:p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p text:style-name="a495" text:class-names="" text:cond-style-name=""><text:span text:style-name="a484" text:class-names="">psané,</text:span><text:span text:style-name="a485" text:class-names=""><text:s text:c="1"/></text:span><text:span text:style-name="a486" text:class-names="">jeho</text:span><text:span text:style-name="a487" text:class-names=""><text:s text:c="1"/></text:span><text:span text:style-name="a488" text:class-names="">normy</text:span><text:span text:style-name="a489" text:class-names=""><text:s text:c="1"/></text:span><text:span text:style-name="a490" text:class-names="">mají</text:span><text:span text:style-name="a491" text:class-names=""><text:s text:c="1"/></text:span><text:span text:style-name="a492" text:class-names="">formálně</text:span><text:span text:style-name="a493" text:class-names=""><text:s text:c="1"/></text:span><text:span text:style-name="a494" text:class-names="">předepsaný charakter</text:span></text:p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p text:style-name="a506" text:class-names="" text:cond-style-name=""><text:span text:style-name="a497" text:class-names="">přesně</text:span><text:span text:style-name="a498" text:class-names=""><text:s text:c="1"/></text:span><text:span text:style-name="a499" text:class-names="">daná</text:span><text:span text:style-name="a500" text:class-names=""><text:s text:c="1"/></text:span><text:span text:style-name="a501" text:class-names="">platnost</text:span><text:span text:style-name="a502" text:class-names=""><text:s text:c="1"/></text:span><text:span text:style-name="a503" text:class-names="">a</text:span><text:span text:style-name="a504" text:class-names=""><text:s text:c="1"/></text:span><text:span text:style-name="a505" text:class-names="">účinnost</text:span></text:p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p text:style-name="a511" text:class-names="" text:cond-style-name=""><text:span text:style-name="a508" text:class-names="">vynutitelné</text:span><text:span text:style-name="a509" text:class-names=""><text:s text:c="1"/></text:span><text:span text:style-name="a510" text:class-names="">státní mocí</text:span></text:p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p text:style-name="a514" text:class-names="" text:cond-style-name=""><text:span text:style-name="a513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5" draw:style-name="a518" draw:master-page-name="Master1-Layout4-twoObj-Dva-obsahy" presentation:presentation-page-layout-name="Master1-PPL4" draw:id="Slide-260">
        <draw:frame draw:id="id70" presentation:style-name="a522" draw:name="Nadpis 1" svg:x="0.91667in" svg:y="0.39931in" svg:width="11.5in" svg:height="1.44965in" presentation:class="title" presentation:placeholder="false">
          <draw:text-box>
            <text:p text:style-name="a521" text:class-names="" text:cond-style-name=""><text:span text:style-name="a519" text:class-names="">Členění práva</text:span><text:span text:style-name="a520" text:class-names=""/></text:p>
          </draw:text-box>
          <svg:title/>
          <svg:desc/>
        </draw:frame>
        <draw:frame draw:id="id71" presentation:style-name="a545" draw:name="Zástupný obsah 2" svg:x="0.91667in" svg:y="1.99653in" svg:width="5.66667in" svg:height="4.75868in" presentation:class="outline" presentation:placeholder="false">
          <draw:text-box>
            <text:list text:style-name="a525">
              <text:list-item>
                <text:p text:style-name="a524" text:class-names="" text:cond-style-name=""><text:span text:style-name="a523" text:class-names="">právo objektivní</text:span></text:p>
              </text:list-item>
            </text:list>
            <text:list text:style-name="a536">
              <text:list-item>
                <text:list text:style-name="a536">
                  <text:list-item>
                    <text:p text:style-name="a535" text:class-names="" text:cond-style-name=""><text:span text:style-name="a526" text:class-names="">obecný</text:span><text:span text:style-name="a527" text:class-names=""><text:s text:c="1"/></text:span><text:span text:style-name="a528" text:class-names="">právní</text:span><text:span text:style-name="a529" text:class-names=""><text:s text:c="1"/></text:span><text:span text:style-name="a530" text:class-names="">rámec</text:span><text:span text:style-name="a531" text:class-names=""><text:s text:c="1"/></text:span><text:span text:style-name="a532" text:class-names="">v</text:span><text:span text:style-name="a533" text:class-names=""><text:s text:c="1"/></text:span><text:span text:style-name="a534" text:class-names="">podobě normativního systému</text:span></text:p>
                  </text:list-item>
                </text:list>
              </text:list-item>
            </text:list>
            <text:list text:style-name="a541">
              <text:list-item>
                <text:list text:style-name="a541">
                  <text:list-item>
                    <text:p text:style-name="a540" text:class-names="" text:cond-style-name=""><text:span text:style-name="a537" text:class-names="">soubor</text:span><text:span text:style-name="a538" text:class-names=""><text:s text:c="1"/></text:span><text:span text:style-name="a539" text:class-names="">právních pravidel vztahujících se k určitému území a času</text:span></text:p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p text:style-name="a543" text:class-names="" text:cond-style-name=""><text:span text:style-name="a542" text:class-names="">jeho součástí je způsob uplatňování norem</text:span></text:p>
                  </text:list-item>
                </text:list>
              </text:list-item>
            </text:list>
          </draw:text-box>
          <svg:title/>
          <svg:desc/>
        </draw:frame>
        <draw:frame draw:id="id72" presentation:style-name="a566" draw:name="Zástupný obsah 3" svg:x="6.75in" svg:y="1.99653in" svg:width="5.66667in" svg:height="4.75868in" presentation:class="outline" presentation:placeholder="false">
          <draw:text-box>
            <text:list text:style-name="a548">
              <text:list-item>
                <text:p text:style-name="a547" text:class-names="" text:cond-style-name=""><text:span text:style-name="a546" text:class-names="">právo subjektivní</text:span></text:p>
              </text:list-item>
            </text:list>
            <text:list text:style-name="a551">
              <text:list-item>
                <text:list text:style-name="a551">
                  <text:list-item>
                    <text:p text:style-name="a550" text:class-names="" text:cond-style-name=""><text:span text:style-name="a549" text:class-names="">soubor oprávnění a povinností vztahujících se ke konkrétní osobě</text:span></text:p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p text:style-name="a561" text:class-names="" text:cond-style-name=""><text:span text:style-name="a552" text:class-names="">konkretizovaný</text:span><text:span text:style-name="a553" text:class-names=""><text:s text:c="1"/></text:span><text:span text:style-name="a554" text:class-names="">projev</text:span><text:span text:style-name="a555" text:class-names=""><text:s text:c="1"/></text:span><text:span text:style-name="a556" text:class-names="">objektivního</text:span><text:span text:style-name="a557" text:class-names=""><text:s text:c="1"/></text:span><text:span text:style-name="a558" text:class-names="">práv</text:span><text:span text:style-name="a559" text:class-names="">a</text:span><text:span text:style-name="a560" text:class-names=""/></text:p>
                  </text:list-item>
                </text:list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/></text:p>
              </text:list-item>
            </text:list>
          </draw:text-box>
          <svg:title/>
          <svg:desc/>
        </draw:frame>
      </draw:page>
      <draw:page draw:name="Slide4" draw:style-name="a568" draw:master-page-name="Master1-Layout4-twoObj-Dva-obsahy" presentation:presentation-page-layout-name="Master1-PPL4" draw:id="Slide-259">
        <draw:frame draw:id="id73" presentation:style-name="a573" draw:name="Nadpis 1" svg:x="0.91667in" svg:y="0.39931in" svg:width="11.5in" svg:height="1.44965in" presentation:class="title" presentation:placeholder="false">
          <draw:text-box>
            <text:p text:style-name="a572" text:class-names="" text:cond-style-name=""><text:span text:style-name="a569" text:class-names="">Č</text:span><text:span text:style-name="a570" text:class-names="">lenění práva</text:span><text:span text:style-name="a571" text:class-names=""/></text:p>
          </draw:text-box>
          <svg:title/>
          <svg:desc/>
        </draw:frame>
        <draw:frame draw:id="id74" presentation:style-name="a595" draw:name="Zástupný obsah 2" svg:x="0.91667in" svg:y="1.99653in" svg:width="5.66667in" svg:height="4.75868in" presentation:class="outline" presentation:placeholder="false">
          <draw:text-box>
            <text:list text:style-name="a576">
              <text:list-item>
                <text:p text:style-name="a575" text:class-names="" text:cond-style-name=""><text:span text:style-name="a574" text:class-names="">právo absolutní</text:span></text:p>
              </text:list-item>
            </text:list>
            <text:list text:style-name="a579">
              <text:list-item>
                <text:list text:style-name="a579">
                  <text:list-item>
                    <text:p text:style-name="a578" text:class-names="" text:cond-style-name=""><text:span text:style-name="a577" text:class-names="">časově, místně a osobně neomezené</text:span></text:p>
                  </text:list-item>
                </text:list>
              </text:list-item>
            </text:list>
            <text:list text:style-name="a588">
              <text:list-item>
                <text:list text:style-name="a588">
                  <text:list-item>
                    <text:p text:style-name="a587" text:class-names="" text:cond-style-name=""><text:span text:style-name="a580" text:class-names="">působí</text:span><text:span text:style-name="a581" text:class-names=""><text:s text:c="1"/></text:span><text:span text:style-name="a582" text:class-names="">vůči</text:span><text:span text:style-name="a583" text:class-names=""><text:s text:c="1"/></text:span><text:span text:style-name="a584" text:class-names="">blíže</text:span><text:span text:style-name="a585" text:class-names=""><text:s text:c="1"/></text:span><text:span text:style-name="a586" text:class-names="">nedefinovanému počtu subjektů</text:span></text:p>
                  </text:list-item>
                </text:list>
              </text:list-item>
            </text:list>
            <text:list text:style-name="a594">
              <text:list-item>
                <text:list text:style-name="a594">
                  <text:list-item>
                    <text:p text:style-name="a593" text:class-names="" text:cond-style-name=""><text:span text:style-name="a589" text:class-names="">např.</text:span><text:span text:style-name="a590" text:class-names=""><text:s text:c="1"/></text:span><text:span text:style-name="a591" text:class-names="">vlastnictví</text:span><text:span text:style-name="a592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75" presentation:style-name="a624" draw:name="Zástupný obsah 3" svg:x="6.75in" svg:y="1.99653in" svg:width="5.66667in" svg:height="4.75868in" presentation:class="outline" presentation:placeholder="false">
          <draw:text-box>
            <text:list text:style-name="a598">
              <text:list-item>
                <text:p text:style-name="a597" text:class-names="" text:cond-style-name=""><text:span text:style-name="a596" text:class-names="">právo relativní</text:span></text:p>
              </text:list-item>
            </text:list>
            <text:list text:style-name="a607">
              <text:list-item>
                <text:list text:style-name="a607">
                  <text:list-item>
                    <text:p text:style-name="a606" text:class-names="" text:cond-style-name=""><text:span text:style-name="a599" text:class-names="">působí</text:span><text:span text:style-name="a600" text:class-names=""><text:s text:c="1"/></text:span><text:span text:style-name="a601" text:class-names="">vůči</text:span><text:span text:style-name="a602" text:class-names=""><text:s text:c="1"/></text:span><text:span text:style-name="a603" text:class-names="">konkrétnímu</text:span><text:span text:style-name="a604" text:class-names=""><text:s text:c="1"/></text:span><text:span text:style-name="a605" text:class-names="">subjektu v určitém čase a místě</text:span></text:p>
                  </text:list-item>
                </text:list>
              </text:list-item>
            </text:list>
            <text:list text:style-name="a619">
              <text:list-item>
                <text:list text:style-name="a619">
                  <text:list-item>
                    <text:p text:style-name="a618" text:class-names="" text:cond-style-name=""><text:span text:style-name="a608" text:class-names="">na</text:span><text:span text:style-name="a609" text:class-names=""><text:s text:c="1"/></text:span><text:span text:style-name="a610" text:class-names="">základě</text:span><text:span text:style-name="a611" text:class-names=""><text:s text:c="1"/></text:span><text:span text:style-name="a612" text:class-names="">obecně</text:span><text:span text:style-name="a613" text:class-names=""><text:s text:c="1"/></text:span><text:span text:style-name="a614" text:class-names="">závazných právních norem, ale i právních</text:span><text:span text:style-name="a615" text:class-names=""><text:s text:c="1"/></text:span><text:span text:style-name="a616" text:class-names="">jednání</text:span><text:span text:style-name="a617" text:class-names=""/></text:p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20" text:class-names="">např. smluvní vztahy</text:span><text:span text:style-name="a621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6" draw:style-name="a626" draw:master-page-name="Master1-Layout4-twoObj-Dva-obsahy" presentation:presentation-page-layout-name="Master1-PPL4" draw:id="Slide-261">
        <draw:frame draw:id="id76" presentation:style-name="a630" draw:name="Nadpis 1" svg:x="0.91667in" svg:y="0.39931in" svg:width="11.5in" svg:height="1.44965in" presentation:class="title" presentation:placeholder="false">
          <draw:text-box>
            <text:p text:style-name="a629" text:class-names="" text:cond-style-name=""><text:span text:style-name="a627" text:class-names="">Členění práva</text:span><text:span text:style-name="a628" text:class-names=""/></text:p>
          </draw:text-box>
          <svg:title/>
          <svg:desc/>
        </draw:frame>
        <draw:frame draw:id="id77" presentation:style-name="a671" draw:name="Zástupný obsah 2" svg:x="0.91667in" svg:y="1.99653in" svg:width="5.66667in" svg:height="4.75868in" presentation:class="outline" presentation:placeholder="false">
          <draw:text-box>
            <text:list text:style-name="a633">
              <text:list-item>
                <text:p text:style-name="a632" text:class-names="" text:cond-style-name=""><text:span text:style-name="a631" text:class-names="">právo soukromé</text:span></text:p>
              </text:list-item>
            </text:list>
            <text:list text:style-name="a644">
              <text:list-item>
                <text:list text:style-name="a644">
                  <text:list-item>
                    <text:p text:style-name="a643" text:class-names="" text:cond-style-name=""><text:span text:style-name="a634" text:class-names="">subjekty</text:span><text:span text:style-name="a635" text:class-names=""><text:s text:c="1"/></text:span><text:span text:style-name="a636" text:class-names="">jsou</text:span><text:span text:style-name="a637" text:class-names=""><text:s text:c="1"/></text:span><text:span text:style-name="a638" text:class-names="">v</text:span><text:span text:style-name="a639" text:class-names=""><text:s text:c="1"/></text:span><text:span text:style-name="a640" text:class-names="">rovném</text:span><text:span text:style-name="a641" text:class-names=""><text:s text:c="1"/></text:span><text:span text:style-name="a642" text:class-names="">postavení</text:span></text:p>
                  </text:list-item>
                </text:list>
              </text:list-item>
            </text:list>
            <text:list text:style-name="a648">
              <text:list-item>
                <text:list text:style-name="a648">
                  <text:list-item>
                    <text:list text:style-name="a648">
                      <text:list-item>
                        <text:p text:style-name="a647" text:class-names="" text:cond-style-name=""><text:span text:style-name="a645" text:class-names="">občanské právo</text:span><text:span text:style-name="a646" text:class-names=""/></text:p>
                      </text:list-item>
                    </text:list>
                  </text:list-item>
                </text:list>
              </text:list-item>
            </text:list>
            <text:list text:style-name="a651">
              <text:list-item>
                <text:list text:style-name="a651">
                  <text:list-item>
                    <text:list text:style-name="a651">
                      <text:list-item>
                        <text:p text:style-name="a650" text:class-names="" text:cond-style-name=""><text:span text:style-name="a649" text:class-names="">obchodní právo</text:span></text:p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p text:style-name="a655" text:class-names="" text:cond-style-name=""><text:span text:style-name="a652" text:class-names="">rodinné</text:span><text:span text:style-name="a653" text:class-names=""><text:s text:c="1"/></text:span><text:span text:style-name="a654" text:class-names="">právo</text:span></text:p>
                      </text:list-item>
                    </text:list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p text:style-name="a662" text:class-names="" text:cond-style-name=""><text:span text:style-name="a657" text:class-names="">mezinárodní</text:span><text:span text:style-name="a658" text:class-names=""><text:s text:c="1"/></text:span><text:span text:style-name="a659" text:class-names="">právo</text:span><text:span text:style-name="a660" text:class-names=""><text:s text:c="1"/></text:span><text:span text:style-name="a661" text:class-names="">soukromé</text:span></text:p>
                      </text:list-item>
                    </text:list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p text:style-name="a665" text:class-names="" text:cond-style-name=""><text:span text:style-name="a664" text:class-names=""/></text:p>
                      </text:list-item>
                    </text:list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7" text:class-names="">pracovní právo – na pomezí</text:span><text:span text:style-name="a668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8" presentation:style-name="a705" draw:name="Zástupný obsah 3" svg:x="6.75in" svg:y="1.99653in" svg:width="5.66667in" svg:height="4.75868in" presentation:class="outline" presentation:placeholder="false">
          <draw:text-box>
            <text:list text:style-name="a674">
              <text:list-item>
                <text:p text:style-name="a673" text:class-names="" text:cond-style-name=""><text:span text:style-name="a672" text:class-names="">právo veřejné</text:span></text:p>
              </text:list-item>
            </text:list>
            <text:list text:style-name="a681">
              <text:list-item>
                <text:list text:style-name="a681">
                  <text:list-item>
                    <text:p text:style-name="a680" text:class-names="" text:cond-style-name=""><text:span text:style-name="a675" text:class-names="">subjekty</text:span><text:span text:style-name="a676" text:class-names=""><text:s text:c="1"/></text:span><text:span text:style-name="a677" text:class-names="">na</text:span><text:span text:style-name="a678" text:class-names=""><text:s text:c="1"/></text:span><text:span text:style-name="a679" text:class-names="">rozdílné úrovni, jedna ze stran je nadána zvláštními oprávněními</text:span></text:p>
                  </text:list-item>
                </text:list>
              </text:list-item>
            </text:list>
            <text:list text:style-name="a684">
              <text:list-item>
                <text:list text:style-name="a684">
                  <text:list-item>
                    <text:list text:style-name="a684">
                      <text:list-item>
                        <text:p text:style-name="a683" text:class-names="" text:cond-style-name=""><text:span text:style-name="a682" text:class-names="">ústavní právo</text:span></text:p>
                      </text:list-item>
                    </text:list>
                  </text:list-item>
                </text:list>
              </text:list-item>
            </text:list>
            <text:list text:style-name="a688">
              <text:list-item>
                <text:list text:style-name="a688">
                  <text:list-item>
                    <text:list text:style-name="a688">
                      <text:list-item>
                        <text:p text:style-name="a687" text:class-names="" text:cond-style-name=""><text:span text:style-name="a685" text:class-names="">trestní právo</text:span><text:span text:style-name="a686" text:class-names=""/></text:p>
                      </text:list-item>
                    </text:list>
                  </text:list-item>
                </text:list>
              </text:list-item>
            </text:list>
            <text:list text:style-name="a691">
              <text:list-item>
                <text:list text:style-name="a691">
                  <text:list-item>
                    <text:list text:style-name="a691">
                      <text:list-item>
                        <text:p text:style-name="a690" text:class-names="" text:cond-style-name=""><text:span text:style-name="a689" text:class-names="">správní právo</text:span></text:p>
                      </text:list-item>
                    </text:list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p text:style-name="a695" text:class-names="" text:cond-style-name=""><text:span text:style-name="a692" text:class-names="">finanční</text:span><text:span text:style-name="a693" text:class-names=""><text:s text:c="1"/></text:span><text:span text:style-name="a694" text:class-names="">právo</text:span></text:p>
                      </text:list-item>
                    </text:list>
                  </text:list-item>
                </text:list>
              </text:list-item>
            </text:list>
            <text:list text:style-name="a704">
              <text:list-item>
                <text:list text:style-name="a704">
                  <text:list-item>
                    <text:list text:style-name="a704">
                      <text:list-item>
                        <text:p text:style-name="a703" text:class-names="" text:cond-style-name=""><text:span text:style-name="a697" text:class-names="">mezinárodní</text:span><text:span text:style-name="a698" text:class-names=""><text:s text:c="1"/></text:span><text:span text:style-name="a699" text:class-names="">právo</text:span><text:span text:style-name="a700" text:class-names=""><text:s text:c="1"/></text:span><text:span text:style-name="a701" text:class-names="">veřejn</text:span><text:span text:style-name="a702" text:class-names="">é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8" draw:style-name="a707" draw:master-page-name="Master1-Layout2-obj-Nadpis-a-obsah" presentation:presentation-page-layout-name="Master1-PPL2" draw:id="Slide-263">
        <draw:frame draw:id="id79" presentation:style-name="a711" draw:name="Nadpis 1" svg:x="0.91667in" svg:y="0.39931in" svg:width="11.5in" svg:height="1.44965in" presentation:class="title" presentation:placeholder="false">
          <draw:text-box>
            <text:p text:style-name="a710" text:class-names="" text:cond-style-name=""><text:span text:style-name="a708" text:class-names="">Právní norma</text:span><text:span text:style-name="a709" text:class-names=""/></text:p>
          </draw:text-box>
          <svg:title/>
          <svg:desc/>
        </draw:frame>
        <draw:frame draw:id="id80" presentation:style-name="a741" draw:name="Zástupný obsah 2" svg:x="0.91667in" svg:y="1.99653in" svg:width="11.5in" svg:height="4.75868in" presentation:class="outline" presentation:placeholder="false">
          <draw:text-box>
            <text:list text:style-name="a715">
              <text:list-item>
                <text:p text:style-name="a714" text:class-names="" text:cond-style-name=""><text:span text:style-name="a712" text:class-names="">Pravidlo chování</text:span><text:span text:style-name="a713" text:class-names=""/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>dostatečně určité</text:span></text:p>
              </text:list-item>
            </text:list>
            <text:list text:style-name="a722">
              <text:list-item>
                <text:p text:style-name="a721" text:class-names="" text:cond-style-name=""><text:span text:style-name="a719" text:class-names="">závazné</text:span><text:span text:style-name="a720" text:class-names=""/></text:p>
              </text:list-item>
            </text:list>
            <text:list text:style-name="a725">
              <text:list-item>
                <text:p text:style-name="a724" text:class-names="" text:cond-style-name=""><text:span text:style-name="a723" text:class-names="">v předepsané formě</text:span></text:p>
              </text:list-item>
            </text:list>
            <text:list text:style-name="a730">
              <text:list-item>
                <text:p text:style-name="a729" text:class-names="" text:cond-style-name=""><text:span text:style-name="a726" text:class-names="">státem</text:span><text:span text:style-name="a727" text:class-names=""><text:s text:c="1"/></text:span><text:span text:style-name="a728" text:class-names="">vynutitelné.</text:span></text:p>
              </text:list-item>
            </text:list>
            <text:list text:style-name="a734">
              <text:list-item>
                <text:p text:style-name="a733" text:class-names="" text:cond-style-name=""><text:span text:style-name="a731" text:class-names="">Struktura:</text:span><text:span text:style-name="a732" text:class-names=""/></text:p>
              </text:list-item>
            </text:list>
            <text:list text:style-name="a740">
              <text:list-item>
                <text:p text:style-name="a739" text:class-names="" text:cond-style-name=""><text:span text:style-name="a735" text:class-names="">- hypotéza – dispozice</text:span><text:span text:style-name="a736" text:class-names=""><text:s text:c="1"/></text:span><text:span text:style-name="a737" text:class-names="">– sankce</text:span><text:span text:style-name="a738" text:class-names=""><text:s text:c="1"/></text:span></text:p>
              </text:list-item>
            </text:list>
          </draw:text-box>
          <svg:title/>
          <svg:desc/>
        </draw:frame>
      </draw:page>
      <draw:page draw:name="Slide9" draw:style-name="a743" draw:master-page-name="Master1-Layout2-obj-Nadpis-a-obsah" presentation:presentation-page-layout-name="Master1-PPL2" draw:id="Slide-264">
        <draw:frame draw:id="id81" presentation:style-name="a747" draw:name="Nadpis 1" svg:x="0.91667in" svg:y="0.39931in" svg:width="11.5in" svg:height="1.44965in" presentation:class="title" presentation:placeholder="false">
          <draw:text-box>
            <text:p text:style-name="a746" text:class-names="" text:cond-style-name=""><text:span text:style-name="a744" text:class-names="">Prameny práva</text:span><text:span text:style-name="a745" text:class-names=""/></text:p>
          </draw:text-box>
          <svg:title/>
          <svg:desc/>
        </draw:frame>
        <draw:frame draw:id="id82" presentation:style-name="a801" draw:name="Zástupný obsah 2" svg:x="0.91667in" svg:y="1.99653in" svg:width="11.5in" svg:height="5.10417in" presentation:class="outline" presentation:placeholder="false">
          <draw:text-box>
            <text:list text:style-name="a750">
              <text:list-item>
                <text:p text:style-name="a749" text:class-names="" text:cond-style-name=""><text:span text:style-name="a748" text:class-names="">obsahují právní normy</text:span></text:p>
              </text:list-item>
            </text:list>
            <text:list text:style-name="a758">
              <text:list-item>
                <text:p text:style-name="a757" text:class-names="" text:cond-style-name=""><text:span text:style-name="a751" text:class-names="">psané</text:span><text:span text:style-name="a752" text:class-names=""><text:s text:c="1"/></text:span><text:span text:style-name="a753" text:class-names="">x</text:span><text:span text:style-name="a754" text:class-names=""><text:s text:c="1"/></text:span><text:span text:style-name="a755" text:class-names="">nepsané</text:span><text:span text:style-name="a756" text:class-names=""/></text:p>
              </text:list-item>
            </text:list>
            <text:list text:style-name="a761">
              <text:list-item>
                <text:p text:style-name="a760" text:class-names="" text:cond-style-name=""><text:span text:style-name="a759" text:class-names="">materiální x formální</text:span></text:p>
              </text:list-item>
            </text:list>
            <text:list text:style-name="a770">
              <text:list-item>
                <text:p text:style-name="a769" text:class-names="" text:cond-style-name=""><text:span text:style-name="a762" text:class-names="">odlišné</text:span><text:span text:style-name="a763" text:class-names=""><text:s text:c="1"/></text:span><text:span text:style-name="a764" text:class-names="">dle</text:span><text:span text:style-name="a765" text:class-names=""><text:s text:c="1"/></text:span><text:span text:style-name="a766" text:class-names="">právního</text:span><text:span text:style-name="a767" text:class-names=""><text:s text:c="1"/></text:span><text:span text:style-name="a768" text:class-names="">systému – kontinentální x angloamerický</text:span></text:p>
              </text:list-item>
            </text:list>
            <text:list text:style-name="a776">
              <text:list-item>
                <text:p text:style-name="a775" text:class-names="" text:cond-style-name=""><text:span text:style-name="a771" text:class-names="">základní</text:span><text:span text:style-name="a772" text:class-names=""><text:s text:c="1"/></text:span><text:span text:style-name="a773" text:class-names="">formy:</text:span><text:span text:style-name="a774" text:class-names=""/></text:p>
              </text:list-item>
            </text:list>
            <text:list text:style-name="a779">
              <text:list-item>
                <text:list text:style-name="a779">
                  <text:list-item>
                    <text:p text:style-name="a778" text:class-names="" text:cond-style-name=""><text:span text:style-name="a777" text:class-names="">zákony (ústavní zákony, mezinárodní smlouvy)</text:span></text:p>
                  </text:list-item>
                </text:list>
              </text:list-item>
            </text:list>
            <text:list text:style-name="a787">
              <text:list-item>
                <text:list text:style-name="a787">
                  <text:list-item>
                    <text:p text:style-name="a786" text:class-names="" text:cond-style-name=""><text:span text:style-name="a780" text:class-names="">podzákonné</text:span><text:span text:style-name="a781" text:class-names=""><text:s text:c="1"/></text:span><text:span text:style-name="a782" text:class-names="">právní</text:span><text:span text:style-name="a783" text:class-names=""><text:s text:c="1"/></text:span><text:span text:style-name="a784" text:class-names="">předpisy</text:span><text:span text:style-name="a785" text:class-names=""/></text:p>
                  </text:list-item>
                </text:list>
              </text:list-item>
            </text:list>
            <text:list text:style-name="a790">
              <text:list-item>
                <text:list text:style-name="a790">
                  <text:list-item>
                    <text:p text:style-name="a789" text:class-names="" text:cond-style-name=""><text:span text:style-name="a788" text:class-names="">individuální právní akty</text:span></text:p>
                  </text:list-item>
                </text:list>
              </text:list-item>
            </text:list>
            <text:list text:style-name="a796">
              <text:list-item>
                <text:list text:style-name="a796">
                  <text:list-item>
                    <text:p text:style-name="a795" text:class-names="" text:cond-style-name=""><text:span text:style-name="a791" text:class-names="">soudní</text:span><text:span text:style-name="a792" text:class-names=""><text:s text:c="1"/></text:span><text:span text:style-name="a793" text:class-names="">rozhodování</text:span><text:span text:style-name="a794" text:class-names=""/></text:p>
                  </text:list-item>
                </text:list>
              </text:list-item>
            </text:list>
            <text:list text:style-name="a800">
              <text:list-item>
                <text:list text:style-name="a800">
                  <text:list-item>
                    <text:p text:style-name="a799" text:class-names="" text:cond-style-name=""><text:span text:style-name="a797" text:class-names="">právní obyčej</text:span><text:span text:style-name="a798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7" draw:style-name="a803" draw:master-page-name="Master1-Layout2-obj-Nadpis-a-obsah" presentation:presentation-page-layout-name="Master1-PPL2" draw:id="Slide-262">
        <draw:frame draw:id="id83" presentation:style-name="a807" draw:name="Nadpis 1" svg:x="0.91667in" svg:y="0.39931in" svg:width="11.5in" svg:height="1.44965in" presentation:class="title" presentation:placeholder="false">
          <draw:text-box>
            <text:p text:style-name="a806" text:class-names="" text:cond-style-name=""><text:span text:style-name="a804" text:class-names="">Prameny práva v ČR - systém</text:span><text:span text:style-name="a805" text:class-names=""/></text:p>
          </draw:text-box>
          <svg:title/>
          <svg:desc/>
        </draw:frame>
        <draw:g draw:name="Zástupný obsah 3" draw:id="id87" draw:style-name="a820">
          <svg:title/>
          <svg:desc/>
          <draw:custom-shape svg:x="4.74193in" svg:y="1.99653in" svg:width="3.84947in" svg:height="1.58623in" draw:id="id84" draw:style-name="a811">
            <svg:title/>
            <svg:desc/>
            <text:p text:style-name="a810" text:class-names="" text:cond-style-name=""><text:span text:style-name="a808" text:class-names="">Ústava a ústavní zákony</text:span><text:span text:style-name="a809" text:class-names=""/></text:p>
            <draw:enhanced-geometry xmlns:dr3d="urn:oasis:names:tc:opendocument:xmlns:dr3d:1.0" draw:type="non-primitive" svg:viewBox="0 0 3519956 1450446" draw:enhanced-path="M 0 1450446 L 1752603 0 1767353 0 3519956 1450446 0 1450446 Z N" draw:text-areas="?f20 ?f22 ?f21 ?f23" draw:glue-points="?f14 ?f15 ?f16 ?f17 ?f18 ?f17 ?f19 ?f15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519956"/>
              <draw:equation draw:name="f7" draw:formula="?f4 / 1450446"/>
              <draw:equation draw:name="f8" draw:formula="0 * ?f5 / 3519956"/>
              <draw:equation draw:name="f9" draw:formula="1450446 * ?f4 / 1450446"/>
              <draw:equation draw:name="f10" draw:formula="1752603 * ?f5 / 3519956"/>
              <draw:equation draw:name="f11" draw:formula="0 * ?f4 / 1450446"/>
              <draw:equation draw:name="f12" draw:formula="1767353 * ?f5 / 3519956"/>
              <draw:equation draw:name="f13" draw:formula="3519956 * ?f5 / 3519956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6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2.83333in" svg:y="3.58275in" svg:width="7.66667in" svg:height="1.58623in" draw:id="id85" draw:style-name="a815">
            <svg:title/>
            <svg:desc/>
            <text:p text:style-name="a814" text:class-names="" text:cond-style-name=""><text:span text:style-name="a812" text:class-names="">běžné zákony a zákonná opatření<text:s text:c="1"/></text:span><text:span text:style-name="a813" text:class-names=""/></text:p>
            <draw:enhanced-geometry xmlns:dr3d="urn:oasis:names:tc:opendocument:xmlns:dr3d:1.0" draw:type="non-primitive" svg:viewBox="0 0 7010400 1450446" draw:enhanced-path="M 0 1450446 L 1752603 0 5257797 0 7010400 1450446 0 1450446 Z N" draw:text-areas="?f20 ?f22 ?f21 ?f23" draw:glue-points="?f14 ?f15 ?f16 ?f17 ?f18 ?f17 ?f19 ?f15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010400"/>
              <draw:equation draw:name="f7" draw:formula="?f4 / 1450446"/>
              <draw:equation draw:name="f8" draw:formula="0 * ?f5 / 7010400"/>
              <draw:equation draw:name="f9" draw:formula="1450446 * ?f4 / 1450446"/>
              <draw:equation draw:name="f10" draw:formula="1752603 * ?f5 / 7010400"/>
              <draw:equation draw:name="f11" draw:formula="0 * ?f4 / 1450446"/>
              <draw:equation draw:name="f12" draw:formula="5257797 * ?f5 / 7010400"/>
              <draw:equation draw:name="f13" draw:formula="7010400 * ?f5 / 7010400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6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0.91667in" svg:y="5.16898in" svg:width="11.5in" svg:height="1.58623in" draw:id="id86" draw:style-name="a819">
            <svg:title/>
            <svg:desc/>
            <text:p text:style-name="a818" text:class-names="" text:cond-style-name=""><text:span text:style-name="a816" text:class-names="">podzákonné právní předpisy, prováděcí předpisy, vyhlášky ÚSC…</text:span><text:span text:style-name="a817" text:class-names=""/></text:p>
            <draw:enhanced-geometry xmlns:dr3d="urn:oasis:names:tc:opendocument:xmlns:dr3d:1.0" draw:type="non-primitive" svg:viewBox="0 0 10515600 1450446" draw:enhanced-path="M 0 1450446 L 1752603 0 8762997 0 10515600 1450446 0 1450446 Z N" draw:text-areas="?f20 ?f22 ?f21 ?f23" draw:glue-points="?f14 ?f15 ?f16 ?f17 ?f18 ?f17 ?f19 ?f15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515600"/>
              <draw:equation draw:name="f7" draw:formula="?f4 / 1450446"/>
              <draw:equation draw:name="f8" draw:formula="0 * ?f5 / 10515600"/>
              <draw:equation draw:name="f9" draw:formula="1450446 * ?f4 / 1450446"/>
              <draw:equation draw:name="f10" draw:formula="1752603 * ?f5 / 10515600"/>
              <draw:equation draw:name="f11" draw:formula="0 * ?f4 / 1450446"/>
              <draw:equation draw:name="f12" draw:formula="8762997 * ?f5 / 10515600"/>
              <draw:equation draw:name="f13" draw:formula="10515600 * ?f5 / 10515600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6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</draw:g>
      </draw:page>
      <draw:page draw:name="Slide10" draw:style-name="a822" draw:master-page-name="Master1-Layout2-obj-Nadpis-a-obsah" presentation:presentation-page-layout-name="Master1-PPL2" draw:id="Slide-265">
        <draw:frame draw:id="id88" presentation:style-name="a826" draw:name="Nadpis 1" svg:x="0.91667in" svg:y="0.39931in" svg:width="11.5in" svg:height="1.44965in" presentation:class="title" presentation:placeholder="false">
          <draw:text-box>
            <text:p text:style-name="a825" text:class-names="" text:cond-style-name=""><text:span text:style-name="a823" text:class-names="">Legislativní systém a proces v ČR</text:span><text:span text:style-name="a824" text:class-names=""/></text:p>
          </draw:text-box>
          <svg:title/>
          <svg:desc/>
        </draw:frame>
        <draw:frame draw:id="id89" presentation:style-name="a880" draw:name="Zástupný obsah 2" svg:x="0.91667in" svg:y="1.99653in" svg:width="11.5in" svg:height="4.75868in" presentation:class="outline" presentation:placeholder="false">
          <draw:text-box>
            <text:list text:style-name="a831">
              <text:list-item>
                <text:p text:style-name="a830" text:class-names="" text:cond-style-name=""><text:span text:style-name="a827" text:class-names="">zachovává dělbu státní moci – legislativa, exekutiva,<text:s text:c="1"/></text:span><text:span text:style-name="a828" text:class-names="">judikativa</text:span><text:span text:style-name="a829" text:class-names=""/></text:p>
              </text:list-item>
            </text:list>
            <text:list text:style-name="a863">
              <text:list-item>
                <text:p text:style-name="a862" text:class-names="" text:cond-style-name=""><text:span text:style-name="a832" text:class-names="">na</text:span><text:span text:style-name="a833" text:class-names=""><text:s text:c="1"/></text:span><text:span text:style-name="a834" text:class-names="">určitých</text:span><text:span text:style-name="a835" text:class-names=""><text:s text:c="1"/></text:span><text:span text:style-name="a836" text:class-names="">fázích</text:span><text:span text:style-name="a837" text:class-names=""><text:s text:c="1"/></text:span><text:span text:style-name="a838" text:class-names="">procesu</text:span><text:span text:style-name="a839" text:class-names=""><text:s text:c="1"/></text:span><text:span text:style-name="a840" text:class-names="">spolupracují</text:span><text:span text:style-name="a841" text:class-names=""><text:s text:c="1"/></text:span><text:span text:style-name="a842" text:class-names="">i</text:span><text:span text:style-name="a843" text:class-names=""><text:s text:c="1"/></text:span><text:span text:style-name="a844" text:class-names="">zástupci</text:span><text:span text:style-name="a845" text:class-names=""><text:s text:c="1"/></text:span><text:span text:style-name="a846" text:class-names="">nelegislativních</text:span><text:span text:style-name="a847" text:class-names=""><text:s text:c="1"/></text:span><text:span text:style-name="a848" text:class-names="">složek</text:span><text:span text:style-name="a849" text:class-names=""><text:s text:c="1"/></text:span><text:span text:style-name="a850" text:class-names="">(vláda,</text:span><text:span text:style-name="a851" text:class-names=""><text:s text:c="1"/></text:span><text:span text:style-name="a852" text:class-names="">ministerstva,</text:span><text:span text:style-name="a853" text:class-names=""><text:s text:c="1"/></text:span><text:span text:style-name="a854" text:class-names="">v</text:span><text:span text:style-name="a855" text:class-names=""><text:s text:c="1"/></text:span><text:span text:style-name="a856" text:class-names="">rámci</text:span><text:span text:style-name="a857" text:class-names=""><text:s text:c="1"/></text:span><text:span text:style-name="a858" text:class-names="">připomínkových</text:span><text:span text:style-name="a859" text:class-names=""><text:s text:c="1"/></text:span><text:span text:style-name="a860" text:class-names="">řízení)</text:span><text:span text:style-name="a861" text:class-names=""/></text:p>
              </text:list-item>
            </text:list>
            <text:list text:style-name="a866">
              <text:list-item>
                <text:p text:style-name="a865" text:class-names="" text:cond-style-name=""><text:span text:style-name="a864" text:class-names="">legislativní orgány jsou vždy volené</text:span></text:p>
              </text:list-item>
            </text:list>
            <text:list text:style-name="a871">
              <text:list-item>
                <text:p text:style-name="a870" text:class-names="" text:cond-style-name=""><text:span text:style-name="a867" text:class-names="">speciální</text:span><text:span text:style-name="a868" text:class-names=""><text:s text:c="1"/></text:span><text:span text:style-name="a869" text:class-names="">pravidla pro změny Ústavy a ústavních zákonů</text:span></text:p>
              </text:list-item>
            </text:list>
            <text:list text:style-name="a879">
              <text:list-item>
                <text:p text:style-name="a878" text:class-names="" text:cond-style-name=""><text:span text:style-name="a872" text:class-names="">prováděcí</text:span><text:span text:style-name="a873" text:class-names=""><text:s text:c="1"/></text:span><text:span text:style-name="a874" text:class-names="">předpisy</text:span><text:span text:style-name="a875" text:class-names=""><text:s text:c="1"/></text:span><text:span text:style-name="a876" text:class-names="">vytváří zpravidla exekutivní orgány</text:span><text:span text:style-name="a877" text:class-names=""/></text:p>
              </text:list-item>
            </text:list>
          </draw:text-box>
          <svg:title/>
          <svg:desc/>
        </draw:frame>
      </draw:page>
      <draw:page draw:name="Slide11" draw:style-name="a882" draw:master-page-name="Master1-Layout2-obj-Nadpis-a-obsah" presentation:presentation-page-layout-name="Master1-PPL2" draw:id="Slide-266">
        <draw:frame draw:id="id90" presentation:style-name="a886" draw:name="Nadpis 1" svg:x="0.91667in" svg:y="0.39931in" svg:width="11.5in" svg:height="1.44965in" presentation:class="title" presentation:placeholder="false">
          <draw:text-box>
            <text:p text:style-name="a885" text:class-names="" text:cond-style-name=""><text:span text:style-name="a883" text:class-names="">Legislativní systém a proces v ČR</text:span><text:span text:style-name="a884" text:class-names=""/></text:p>
          </draw:text-box>
          <svg:title/>
          <svg:desc/>
        </draw:frame>
        <draw:g draw:name="Zástupný obsah 5" draw:id="id104" draw:style-name="a923">
          <svg:title/>
          <svg:desc/>
          <draw:custom-shape svg:width="3.0192in" svg:height="0.20392in" draw:id="id91" draw:style-name="a887" draw:transform="translate(-1.5096in -0.10196in) rotate(-0.006) translate(3.21506in 3.12903in)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3549in" svg:y="2.34232in" svg:width="2.26575in" svg:height="1.35945in" draw:id="id92" draw:style-name="a891">
            <svg:title/>
            <svg:desc/>
            <text:p text:style-name="a890" text:class-names="" text:cond-style-name=""><text:span text:style-name="a888" text:class-names="">předkladatel</text:span><text:span text:style-name="a889" text:class-names=""/></text:p>
            <draw:enhanced-geometry xmlns:dr3d="urn:oasis:names:tc:opendocument:xmlns:dr3d:1.0" draw:type="non-primitive" svg:viewBox="0 0 2071799 1243079" draw:enhanced-path="M 0 124308 C 0 55655 55655 0 124308 0 L 1947491 0 C 2016144 0 2071799 55655 2071799 124308 L 2071799 1118771 C 2071799 1187424 2016144 1243079 1947491 1243079 L 124308 1243079 C 55655 1243079 0 1187424 0 1118771 L 0 12430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71799"/>
              <draw:equation draw:name="f7" draw:formula="?f4 / 1243079"/>
              <draw:equation draw:name="f8" draw:formula="0 * ?f5 / 2071799"/>
              <draw:equation draw:name="f9" draw:formula="124308 * ?f4 / 1243079"/>
              <draw:equation draw:name="f10" draw:formula="124308 * ?f5 / 2071799"/>
              <draw:equation draw:name="f11" draw:formula="0 * ?f4 / 1243079"/>
              <draw:equation draw:name="f12" draw:formula="1947491 * ?f5 / 2071799"/>
              <draw:equation draw:name="f13" draw:formula="2071799 * ?f5 / 2071799"/>
              <draw:equation draw:name="f14" draw:formula="1118771 * ?f4 / 1243079"/>
              <draw:equation draw:name="f15" draw:formula="1243079 * ?f4 / 124307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width="2.97317in" svg:height="0.20392in" draw:id="id93" draw:style-name="a892" draw:transform="translate(-1.48658in -0.10196in) rotate(-0.00752) translate(5.92284in 3.13664in)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95852in" svg:y="2.3643in" svg:width="2.26575in" svg:height="1.35945in" draw:id="id94" draw:style-name="a896">
            <svg:title/>
            <svg:desc/>
            <text:p text:style-name="a895" text:class-names="" text:cond-style-name=""><text:span text:style-name="a893" text:class-names="">předseda PS</text:span><text:span text:style-name="a894" text:class-names=""/></text:p>
            <draw:enhanced-geometry xmlns:dr3d="urn:oasis:names:tc:opendocument:xmlns:dr3d:1.0" draw:type="non-primitive" svg:viewBox="0 0 2071799 1243079" draw:enhanced-path="M 0 124308 C 0 55655 55655 0 124308 0 L 1947491 0 C 2016144 0 2071799 55655 2071799 124308 L 2071799 1118771 C 2071799 1187424 2016144 1243079 1947491 1243079 L 124308 1243079 C 55655 1243079 0 1187424 0 1118771 L 0 12430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71799"/>
              <draw:equation draw:name="f7" draw:formula="?f4 / 1243079"/>
              <draw:equation draw:name="f8" draw:formula="0 * ?f5 / 2071799"/>
              <draw:equation draw:name="f9" draw:formula="124308 * ?f4 / 1243079"/>
              <draw:equation draw:name="f10" draw:formula="124308 * ?f5 / 2071799"/>
              <draw:equation draw:name="f11" draw:formula="0 * ?f4 / 1243079"/>
              <draw:equation draw:name="f12" draw:formula="1947491 * ?f5 / 2071799"/>
              <draw:equation draw:name="f13" draw:formula="2071799 * ?f5 / 2071799"/>
              <draw:equation draw:name="f14" draw:formula="1118771 * ?f4 / 1243079"/>
              <draw:equation draw:name="f15" draw:formula="1243079 * ?f4 / 124307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8.20041in" svg:y="3.06187in" svg:width="2.97002in" svg:height="0.20392in" draw:id="id95" draw:style-name="a897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93549in" svg:y="2.39055in" svg:width="2.26575in" svg:height="1.35945in" draw:id="id96" draw:style-name="a901">
            <svg:title/>
            <svg:desc/>
            <text:p text:style-name="a900" text:class-names="" text:cond-style-name=""><text:span text:style-name="a898" text:class-names="">vláda</text:span><text:span text:style-name="a899" text:class-names=""/></text:p>
            <draw:enhanced-geometry xmlns:dr3d="urn:oasis:names:tc:opendocument:xmlns:dr3d:1.0" draw:type="non-primitive" svg:viewBox="0 0 2071799 1243079" draw:enhanced-path="M 0 124308 C 0 55655 55655 0 124308 0 L 1947491 0 C 2016144 0 2071799 55655 2071799 124308 L 2071799 1118771 C 2071799 1187424 2016144 1243079 1947491 1243079 L 124308 1243079 C 55655 1243079 0 1187424 0 1118771 L 0 12430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71799"/>
              <draw:equation draw:name="f7" draw:formula="?f4 / 1243079"/>
              <draw:equation draw:name="f8" draw:formula="0 * ?f5 / 2071799"/>
              <draw:equation draw:name="f9" draw:formula="124308 * ?f4 / 1243079"/>
              <draw:equation draw:name="f10" draw:formula="124308 * ?f5 / 2071799"/>
              <draw:equation draw:name="f11" draw:formula="0 * ?f4 / 1243079"/>
              <draw:equation draw:name="f12" draw:formula="1947491 * ?f5 / 2071799"/>
              <draw:equation draw:name="f13" draw:formula="2071799 * ?f5 / 2071799"/>
              <draw:equation draw:name="f14" draw:formula="1118771 * ?f4 / 1243079"/>
              <draw:equation draw:name="f15" draw:formula="1243079 * ?f4 / 124307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width="2.52584in" svg:height="0.20392in" draw:id="id97" draw:style-name="a902" draw:transform="translate(-1.26292in -0.10196in) rotate(-1.59437) translate(10.84806in 4.47768in)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91327in" svg:y="2.39055in" svg:width="2.26575in" svg:height="1.35945in" draw:id="id98" draw:style-name="a908">
            <svg:title/>
            <svg:desc/>
            <text:p text:style-name="a904" text:class-names="" text:cond-style-name=""><text:span text:style-name="a903" text:class-names="">PSP ČR</text:span></text:p>
            <text:p text:style-name="a907" text:class-names="" text:cond-style-name=""><text:span text:style-name="a905" text:class-names="">3 čtení</text:span><text:span text:style-name="a906" text:class-names=""/></text:p>
            <draw:enhanced-geometry xmlns:dr3d="urn:oasis:names:tc:opendocument:xmlns:dr3d:1.0" draw:type="non-primitive" svg:viewBox="0 0 2071799 1243079" draw:enhanced-path="M 0 124308 C 0 55655 55655 0 124308 0 L 1947491 0 C 2016144 0 2071799 55655 2071799 124308 L 2071799 1118771 C 2071799 1187424 2016144 1243079 1947491 1243079 L 124308 1243079 C 55655 1243079 0 1187424 0 1118771 L 0 12430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71799"/>
              <draw:equation draw:name="f7" draw:formula="?f4 / 1243079"/>
              <draw:equation draw:name="f8" draw:formula="0 * ?f5 / 2071799"/>
              <draw:equation draw:name="f9" draw:formula="124308 * ?f4 / 1243079"/>
              <draw:equation draw:name="f10" draw:formula="124308 * ?f5 / 2071799"/>
              <draw:equation draw:name="f11" draw:formula="0 * ?f4 / 1243079"/>
              <draw:equation draw:name="f12" draw:formula="1947491 * ?f5 / 2071799"/>
              <draw:equation draw:name="f13" draw:formula="2071799 * ?f5 / 2071799"/>
              <draw:equation draw:name="f14" draw:formula="1118771 * ?f4 / 1243079"/>
              <draw:equation draw:name="f15" draw:formula="1243079 * ?f4 / 124307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width="3.52269in" svg:height="0.20392in" draw:id="id99" draw:style-name="a909" draw:transform="translate(-1.76135in -0.10196in) rotate(-3.14123) translate(9.68188in 5.58516in)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85372in" svg:y="4.92345in" svg:width="2.26575in" svg:height="1.35945in" draw:id="id100" draw:style-name="a913">
            <svg:title/>
            <svg:desc/>
            <text:p text:style-name="a912" text:class-names="" text:cond-style-name=""><text:span text:style-name="a910" text:class-names="">Senát</text:span><text:span text:style-name="a911" text:class-names=""/></text:p>
            <draw:enhanced-geometry xmlns:dr3d="urn:oasis:names:tc:opendocument:xmlns:dr3d:1.0" draw:type="non-primitive" svg:viewBox="0 0 2071799 1243079" draw:enhanced-path="M 0 124308 C 0 55655 55655 0 124308 0 L 1947491 0 C 2016144 0 2071799 55655 2071799 124308 L 2071799 1118771 C 2071799 1187424 2016144 1243079 1947491 1243079 L 124308 1243079 C 55655 1243079 0 1187424 0 1118771 L 0 12430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71799"/>
              <draw:equation draw:name="f7" draw:formula="?f4 / 1243079"/>
              <draw:equation draw:name="f8" draw:formula="0 * ?f5 / 2071799"/>
              <draw:equation draw:name="f9" draw:formula="124308 * ?f4 / 1243079"/>
              <draw:equation draw:name="f10" draw:formula="124308 * ?f5 / 2071799"/>
              <draw:equation draw:name="f11" draw:formula="0 * ?f4 / 1243079"/>
              <draw:equation draw:name="f12" draw:formula="1947491 * ?f5 / 2071799"/>
              <draw:equation draw:name="f13" draw:formula="2071799 * ?f5 / 2071799"/>
              <draw:equation draw:name="f14" draw:formula="1118771 * ?f4 / 1243079"/>
              <draw:equation draw:name="f15" draw:formula="1243079 * ?f4 / 124307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width="3.52843in" svg:height="0.20392in" draw:id="id101" draw:style-name="a914" draw:transform="translate(-1.76421in -0.10196in) rotate(-3.14159) translate(4.97928in 5.58602in)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33103in" svg:y="4.92473in" svg:width="2.26575in" svg:height="1.35945in" draw:id="id102" draw:style-name="a918">
            <svg:title/>
            <svg:desc/>
            <text:p text:style-name="a917" text:class-names="" text:cond-style-name=""><text:span text:style-name="a915" text:class-names="">prezident</text:span><text:span text:style-name="a916" text:class-names=""/></text:p>
            <draw:enhanced-geometry xmlns:dr3d="urn:oasis:names:tc:opendocument:xmlns:dr3d:1.0" draw:type="non-primitive" svg:viewBox="0 0 2071799 1243079" draw:enhanced-path="M 0 124308 C 0 55655 55655 0 124308 0 L 1947491 0 C 2016144 0 2071799 55655 2071799 124308 L 2071799 1118771 C 2071799 1187424 2016144 1243079 1947491 1243079 L 124308 1243079 C 55655 1243079 0 1187424 0 1118771 L 0 12430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71799"/>
              <draw:equation draw:name="f7" draw:formula="?f4 / 1243079"/>
              <draw:equation draw:name="f8" draw:formula="0 * ?f5 / 2071799"/>
              <draw:equation draw:name="f9" draw:formula="124308 * ?f4 / 1243079"/>
              <draw:equation draw:name="f10" draw:formula="124308 * ?f5 / 2071799"/>
              <draw:equation draw:name="f11" draw:formula="0 * ?f4 / 1243079"/>
              <draw:equation draw:name="f12" draw:formula="1947491 * ?f5 / 2071799"/>
              <draw:equation draw:name="f13" draw:formula="2071799 * ?f5 / 2071799"/>
              <draw:equation draw:name="f14" draw:formula="1118771 * ?f4 / 1243079"/>
              <draw:equation draw:name="f15" draw:formula="1243079 * ?f4 / 124307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2.8026in" svg:y="4.92473in" svg:width="2.26575in" svg:height="1.35945in" draw:id="id103" draw:style-name="a922">
            <svg:title/>
            <svg:desc/>
            <text:p text:style-name="a921" text:class-names="" text:cond-style-name=""><text:span text:style-name="a919" text:class-names="">vyhlášení ve Sbírce zákonů</text:span><text:span text:style-name="a920" text:class-names=""/></text:p>
            <draw:enhanced-geometry xmlns:dr3d="urn:oasis:names:tc:opendocument:xmlns:dr3d:1.0" draw:type="non-primitive" svg:viewBox="0 0 2071799 1243079" draw:enhanced-path="M 0 124308 C 0 55655 55655 0 124308 0 L 1947491 0 C 2016144 0 2071799 55655 2071799 124308 L 2071799 1118771 C 2071799 1187424 2016144 1243079 1947491 1243079 L 124308 1243079 C 55655 1243079 0 1187424 0 1118771 L 0 12430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71799"/>
              <draw:equation draw:name="f7" draw:formula="?f4 / 1243079"/>
              <draw:equation draw:name="f8" draw:formula="0 * ?f5 / 2071799"/>
              <draw:equation draw:name="f9" draw:formula="124308 * ?f4 / 1243079"/>
              <draw:equation draw:name="f10" draw:formula="124308 * ?f5 / 2071799"/>
              <draw:equation draw:name="f11" draw:formula="0 * ?f4 / 1243079"/>
              <draw:equation draw:name="f12" draw:formula="1947491 * ?f5 / 2071799"/>
              <draw:equation draw:name="f13" draw:formula="2071799 * ?f5 / 2071799"/>
              <draw:equation draw:name="f14" draw:formula="1118771 * ?f4 / 1243079"/>
              <draw:equation draw:name="f15" draw:formula="1243079 * ?f4 / 124307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custom-shape svg:x="3.21505in" svg:y="2.84946in" svg:width="0.72043in" svg:height="0.55914in" draw:id="id105" draw:style-name="a926" draw:name="Šipka: doprava 7">
          <svg:title/>
          <svg:desc/>
          <text:p text:style-name="a925" text:class-names="" text:cond-style-name=""><text:span text:style-name="a924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3218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6.21505in" svg:y="2.84946in" svg:width="0.72043in" svg:height="0.55914in" draw:id="id106" draw:style-name="a929" draw:name="Šipka: doprava 8">
          <svg:title/>
          <svg:desc/>
          <text:p text:style-name="a928" text:class-names="" text:cond-style-name=""><text:span text:style-name="a927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3218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9.21505in" svg:y="2.84946in" svg:width="0.72043in" svg:height="0.55914in" draw:id="id107" draw:style-name="a932" draw:name="Šipka: doprava 9">
          <svg:title/>
          <svg:desc/>
          <text:p text:style-name="a931" text:class-names="" text:cond-style-name=""><text:span text:style-name="a930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3218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10.51613in" svg:y="3.75in" svg:width="0.53in" svg:height="1.17473in" draw:id="id108" draw:style-name="a935" draw:name="Šipka: dolů 10">
          <svg:title/>
          <svg:desc/>
          <text:p text:style-name="a934" text:class-names="" text:cond-style-name=""><text:span text:style-name="a933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6727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width="1.23656in" svg:height="0.55914in" draw:id="id109" draw:style-name="a938" draw:transform="translate(-0.61828in -0.27957in) rotate(-3.14159) translate(9.21505in 5.58602in)" draw:name="Šipka: doprava 11">
          <svg:title/>
          <svg:desc/>
          <text:p text:style-name="a937" text:class-names="" text:cond-style-name=""><text:span text:style-name="a936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717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1.23656in" svg:height="0.55914in" draw:id="id110" draw:style-name="a941" draw:transform="translate(-0.61828in -0.27957in) rotate(-3.14159) translate(5.7043in 5.58602in)" draw:name="Šipka: doprava 12">
          <svg:title/>
          <svg:desc/>
          <text:p text:style-name="a940" text:class-names="" text:cond-style-name=""><text:span text:style-name="a939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717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226" draw:style="linear" draw:angle="0" draw:start-color="#f6f8fc" draw:end-color="#abc0e4" draw:start-intensity="100%" draw:end-intensity="100%"/>
    <draw:gradient draw:name="a404" draw:style="linear" draw:angle="0" draw:start-color="#f6f8fc" draw:end-color="#abc0e4" draw:start-intensity="100%" draw:end-intensity="100%"/>
    <draw:gradient draw:name="a742" draw:style="linear" draw:angle="0" draw:start-color="#f6f8fc" draw:end-color="#abc0e4" draw:start-intensity="100%" draw:end-intensity="100%"/>
    <draw:gradient draw:name="a567" draw:style="linear" draw:angle="0" draw:start-color="#f6f8fc" draw:end-color="#abc0e4" draw:start-intensity="100%" draw:end-intensity="100%"/>
    <draw:gradient draw:name="a706" draw:style="linear" draw:angle="0" draw:start-color="#f6f8fc" draw:end-color="#abc0e4" draw:start-intensity="100%" draw:end-intensity="100%"/>
    <draw:gradient draw:name="a322" draw:style="linear" draw:angle="0" draw:start-color="#f6f8fc" draw:end-color="#abc0e4" draw:start-intensity="100%" draw:end-intensity="100%"/>
    <draw:gradient draw:name="a517" draw:style="linear" draw:angle="0" draw:start-color="#f6f8fc" draw:end-color="#abc0e4" draw:start-intensity="100%" draw:end-intensity="100%"/>
    <draw:gradient draw:name="a625" draw:style="linear" draw:angle="0" draw:start-color="#f6f8fc" draw:end-color="#abc0e4" draw:start-intensity="100%" draw:end-intensity="100%"/>
    <draw:gradient draw:name="a802" draw:style="linear" draw:angle="0" draw:start-color="#f6f8fc" draw:end-color="#abc0e4" draw:start-intensity="100%" draw:end-intensity="100%"/>
    <draw:gradient draw:name="a258" draw:style="linear" draw:angle="0" draw:start-color="#f6f8fc" draw:end-color="#abc0e4" draw:start-intensity="100%" draw:end-intensity="100%"/>
    <draw:gradient draw:name="a92" draw:style="linear" draw:angle="0" draw:start-color="#f6f8fc" draw:end-color="#abc0e4" draw:start-intensity="100%" draw:end-intensity="100%"/>
    <draw:gradient draw:name="a297" draw:style="linear" draw:angle="0" draw:start-color="#f6f8fc" draw:end-color="#abc0e4" draw:start-intensity="100%" draw:end-intensity="100%"/>
    <draw:gradient draw:name="a57" draw:style="linear" draw:angle="0" draw:start-color="#f6f8fc" draw:end-color="#abc0e4" draw:start-intensity="100%" draw:end-intensity="100%"/>
    <draw:gradient draw:name="a881" draw:style="linear" draw:angle="0" draw:start-color="#f6f8fc" draw:end-color="#abc0e4" draw:start-intensity="100%" draw:end-intensity="100%"/>
    <draw:gradient draw:name="a0" draw:style="linear" draw:angle="0" draw:start-color="#f6f8fc" draw:end-color="#abc0e4" draw:start-intensity="100%" draw:end-intensity="100%"/>
    <draw:gradient draw:name="a244" draw:style="linear" draw:angle="0" draw:start-color="#f6f8fc" draw:end-color="#abc0e4" draw:start-intensity="100%" draw:end-intensity="100%"/>
    <draw:gradient draw:name="a439" draw:style="linear" draw:angle="0" draw:start-color="#f6f8fc" draw:end-color="#abc0e4" draw:start-intensity="100%" draw:end-intensity="100%"/>
    <draw:gradient draw:name="a392" draw:style="linear" draw:angle="0" draw:start-color="#f6f8fc" draw:end-color="#abc0e4" draw:start-intensity="100%" draw:end-intensity="100%"/>
    <draw:gradient draw:name="a357" draw:style="linear" draw:angle="0" draw:start-color="#f6f8fc" draw:end-color="#abc0e4" draw:start-intensity="100%" draw:end-intensity="100%"/>
    <draw:gradient draw:name="a166" draw:style="linear" draw:angle="0" draw:start-color="#f6f8fc" draw:end-color="#abc0e4" draw:start-intensity="100%" draw:end-intensity="100%"/>
    <draw:gradient draw:name="a821" draw:style="linear" draw:angle="0" draw:start-color="#f6f8fc" draw:end-color="#abc0e4" draw:start-intensity="100%" draw:end-intensity="100%"/>
    <draw:gradient draw:name="a35" draw:style="linear" draw:angle="0" draw:start-color="#f6f8fc" draw:end-color="#abc0e4" draw:start-intensity="100%" draw:end-intensity="100%"/>
    <draw:gradient draw:name="a114" draw:style="linear" draw:angle="0" draw:start-color="#f6f8fc" draw:end-color="#abc0e4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8">
      <style:drawing-page-properties draw:fill="gradient" draw:fill-gradient-name="a35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gradient" draw:fill-gradient-name="a22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5">
      <style:drawing-page-properties draw:fill="gradient" draw:fill-gradient-name="a24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9">
      <style:drawing-page-properties draw:fill="gradient" draw:fill-gradient-name="a25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">
      <style:drawing-page-properties draw:fill="gradient" draw:fill-gradient-name="a11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">
      <style:drawing-page-properties draw:fill="gradient" draw:fill-gradient-name="a3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gradient" draw:fill-gradient-name="a5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8">
      <style:drawing-page-properties draw:fill="gradient" draw:fill-gradient-name="a29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3">
      <style:drawing-page-properties draw:fill="gradient" draw:fill-gradient-name="a32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gradient" draw:fill-gradient-name="a16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">
      <style:drawing-page-properties draw:fill="gradient" draw:fill-gradient-name="a9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1">
      <draw:frame draw:id="id0" presentation:style-name="a5" draw:name="Zástupný nadpis 1" svg:x="0.91667in" svg:y="0.39931in" svg:width="11.5in" svg:height="1.44965in" presentation:class="title" presentation:placeholder="false">
        <draw:text-box>
          <text:p text:style-name="a4" text:class-names="" text:cond-style-name=""><text:span text:style-name="a2" text:class-names="">Kliknutím lze upravit styl.</text:span><text:span text:style-name="a3" text:class-names=""/></text:p>
        </draw:text-box>
        <svg:title/>
        <svg:desc/>
      </draw:frame>
      <draw:frame draw:id="id1" presentation:style-name="a22" draw:name="Zástupný text 2" svg:x="0.91667in" svg:y="1.99653in" svg:width="11.5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Po kliknutí můžete upravovat styly textu v předloze.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há úroveň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Pátá úroveň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Zástupný symbol pro datum 3" svg:x="0.91667in" svg:y="6.95139in" svg:width="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3" presentation:style-name="a30" draw:name="Zástupný symbol pro zápatí 4" svg:x="4.41667in" svg:y="6.95139in" svg:width="4.5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4" presentation:style-name="a34" draw:name="Zástupný symbol pro číslo snímku 5" svg:x="9.41667in" svg:y="6.95139in" svg:width="3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Úvodní-snímek" style:page-layout-name="pageLayout1" draw:style-name="a36">
      <draw:frame draw:id="id5" presentation:style-name="a40" draw:name="Nadpis 1" svg:x="1.66667in" svg:y="1.22743in" svg:width="10in" svg:height="2.61111in" presentation:class="title" presentation:placeholder="false">
        <draw:text-box>
          <text:p text:style-name="a39" text:class-names="" text:cond-style-name=""><text:span text:style-name="a37" text:class-names="">Kliknutím lze upravit styl.</text:span><text:span text:style-name="a38" text:class-names=""/></text:p>
        </draw:text-box>
        <svg:title/>
        <svg:desc/>
      </draw:frame>
      <draw:frame draw:id="id6" presentation:style-name="a44" draw:name="Podnadpis 2" svg:x="1.66667in" svg:y="3.93924in" svg:width="10in" svg:height="1.81076in" presentation:class="subtitle" presentation:placeholder="false">
        <draw:text-box>
          <text:p text:style-name="a43" text:class-names="" text:cond-style-name=""><text:span text:style-name="a41" text:class-names="">Kliknutím můžete upravit styl předlohy.</text:span><text:span text:style-name="a42" text:class-names=""/></text:p>
        </draw:text-box>
        <svg:title/>
        <svg:desc/>
      </draw:frame>
      <draw:frame draw:id="id7" presentation:style-name="a49" draw:name="Zástupný symbol pro datum 3" svg:x="0.91667in" svg:y="6.95139in" svg:width="3in" svg:height="0.39931in" presentation:class="date-time" presentation:placeholder="false">
        <draw:text-box>
          <text:p text:style-name="a48" text:class-names="" text:cond-style-name=""><text:span text:style-name="a45" text:class-names=""><text:date text:fixed="false" style:data-style-name="a46"/></text:span><text:span text:style-name="a47" text:class-names=""/></text:p>
        </draw:text-box>
        <svg:title/>
        <svg:desc/>
      </draw:frame>
      <draw:frame draw:id="id8" presentation:style-name="a52" draw:name="Zástupný symbol pro zápatí 4" svg:x="4.41667in" svg:y="6.95139in" svg:width="4.5in" svg:height="0.39931in" presentation:class="footer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9" presentation:style-name="a56" draw:name="Zástupný symbol pro číslo snímku 5" svg:x="9.41667in" svg:y="6.95139in" svg:width="3in" svg:height="0.39931in" presentation:class="page-number" presentation:placeholder="false">
        <draw:text-box>
          <text:p text:style-name="a55" text:class-names="" text:cond-style-name=""><text:span text:style-name="a53" text:class-names=""><text:page-number style:num-format="1" text:fixed="false"/></text:span><text:span text:style-name="a54" text:class-names=""/></text:p>
        </draw:text-box>
        <svg:title/>
        <svg:desc/>
      </draw:frame>
    </style:master-page>
    <style:master-page style:name="Master1-Layout2-obj-Nadpis-a-obsah" style:page-layout-name="pageLayout1" draw:style-name="a58">
      <draw:frame draw:id="id10" presentation:style-name="a62" draw:name="Nadpis 1" svg:x="0.91667in" svg:y="0.39931in" svg:width="11.5in" svg:height="1.44965in" presentation:class="title" presentation:placeholder="false">
        <draw:text-box>
          <text:p text:style-name="a61" text:class-names="" text:cond-style-name=""><text:span text:style-name="a59" text:class-names="">Kliknutím lze upravit styl.</text:span><text:span text:style-name="a60" text:class-names=""/></text:p>
        </draw:text-box>
        <svg:title/>
        <svg:desc/>
      </draw:frame>
      <draw:frame draw:id="id11" presentation:style-name="a79" draw:name="Zástupný obsah 2" svg:x="0.91667in" svg:y="1.99653in" svg:width="11.5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Po kliknutí můžete upravovat styly textu v předloze.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Druhá úroveň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Pátá úroveň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4" draw:name="Zástupný symbol pro datum 3" svg:x="0.91667in" svg:y="6.95139in" svg:width="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3" presentation:style-name="a87" draw:name="Zástupný symbol pro zápatí 4" svg:x="4.41667in" svg:y="6.95139in" svg:width="4.5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4" presentation:style-name="a91" draw:name="Zástupný symbol pro číslo snímku 5" svg:x="9.41667in" svg:y="6.95139in" svg:width="3in" svg:height="0.39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Záhlaví-oddílu" style:page-layout-name="pageLayout1" draw:style-name="a93">
      <draw:frame draw:id="id15" presentation:style-name="a97" draw:name="Nadpis 1" svg:x="0.90972in" svg:y="1.86979in" svg:width="11.5in" svg:height="3.11979in" presentation:class="title" presentation:placeholder="false">
        <draw:text-box>
          <text:p text:style-name="a96" text:class-names="" text:cond-style-name=""><text:span text:style-name="a94" text:class-names="">Kliknutím lze upravit styl.</text:span><text:span text:style-name="a95" text:class-names=""/></text:p>
        </draw:text-box>
        <svg:title/>
        <svg:desc/>
      </draw:frame>
      <draw:frame draw:id="id16" presentation:style-name="a101" draw:name="Zástupný text 2" svg:x="0.90972in" svg:y="5.0191in" svg:width="11.5in" svg:height="1.64062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106" draw:name="Zástupný symbol pro datum 3" svg:x="0.91667in" svg:y="6.95139in" svg:width="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18" presentation:style-name="a109" draw:name="Zástupný symbol pro zápatí 4" svg:x="4.41667in" svg:y="6.95139in" svg:width="4.5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19" presentation:style-name="a113" draw:name="Zástupný symbol pro číslo snímku 5" svg:x="9.41667in" svg:y="6.95139in" svg:width="3in" svg:height="0.39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</style:master-page>
    <style:master-page style:name="Master1-Layout4-twoObj-Dva-obsahy" style:page-layout-name="pageLayout1" draw:style-name="a115">
      <draw:frame draw:id="id20" presentation:style-name="a119" draw:name="Nadpis 1" svg:x="0.91667in" svg:y="0.39931in" svg:width="11.5in" svg:height="1.44965in" presentation:class="title" presentation:placeholder="false">
        <draw:text-box>
          <text:p text:style-name="a118" text:class-names="" text:cond-style-name=""><text:span text:style-name="a116" text:class-names="">Kliknutím lze upravit styl.</text:span><text:span text:style-name="a117" text:class-names=""/></text:p>
        </draw:text-box>
        <svg:title/>
        <svg:desc/>
      </draw:frame>
      <draw:frame draw:id="id21" presentation:style-name="a136" draw:name="Zástupný obsah 2" svg:x="0.91667in" svg:y="1.99653in" svg:width="5.66667in" svg:height="4.75868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Po kliknutí můžete upravovat styly textu v předloze.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Druhá úroveň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list text:style-name="a135">
                            <text:list-item>
                              <text:p text:style-name="a134" text:class-names="" text:cond-style-name=""><text:span text:style-name="a132" text:class-names="">Pátá úroveň</text:span><text:span text:style-name="a1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3" draw:name="Zástupný obsah 3" svg:x="6.75in" svg:y="1.99653in" svg:width="5.66667in" svg:height="4.75868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Po kliknutí můžete upravovat styly textu v předloze.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Druhá úroveň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Pátá úroveň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8" draw:name="Zástupný symbol pro datum 4" svg:x="0.91667in" svg:y="6.95139in" svg:width="3in" svg:height="0.39931in" presentation:class="date-time" presentation:placeholder="false">
        <draw:text-box>
          <text:p text:style-name="a157" text:class-names="" text:cond-style-name=""><text:span text:style-name="a154" text:class-names=""><text:date text:fixed="false" style:data-style-name="a155"/></text:span><text:span text:style-name="a156" text:class-names=""/></text:p>
        </draw:text-box>
        <svg:title/>
        <svg:desc/>
      </draw:frame>
      <draw:frame draw:id="id24" presentation:style-name="a161" draw:name="Zástupný symbol pro zápatí 5" svg:x="4.41667in" svg:y="6.95139in" svg:width="4.5in" svg:height="0.39931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25" presentation:style-name="a165" draw:name="Zástupný symbol pro číslo snímku 6" svg:x="9.41667in" svg:y="6.95139in" svg:width="3in" svg:height="0.39931in" presentation:class="page-number" presentation:placeholder="false">
        <draw:text-box>
          <text:p text:style-name="a164" text:class-names="" text:cond-style-name=""><text:span text:style-name="a162" text:class-names=""><text:page-number style:num-format="1" text:fixed="false"/></text:span><text:span text:style-name="a163" text:class-names=""/></text:p>
        </draw:text-box>
        <svg:title/>
        <svg:desc/>
      </draw:frame>
    </style:master-page>
    <style:master-page style:name="Master1-Layout5-twoTxTwoObj-Porovnání" style:page-layout-name="pageLayout1" draw:style-name="a167">
      <draw:frame draw:id="id26" presentation:style-name="a171" draw:name="Nadpis 1" svg:x="0.9184in" svg:y="0.39931in" svg:width="11.5in" svg:height="1.44965in" presentation:class="title" presentation:placeholder="false">
        <draw:text-box>
          <text:p text:style-name="a170" text:class-names="" text:cond-style-name=""><text:span text:style-name="a168" text:class-names="">Kliknutím lze upravit styl.</text:span><text:span text:style-name="a169" text:class-names=""/></text:p>
        </draw:text-box>
        <svg:title/>
        <svg:desc/>
      </draw:frame>
      <draw:frame draw:id="id27" presentation:style-name="a175" draw:name="Zástupný text 2" svg:x="0.9184in" svg:y="1.83854in" svg:width="5.64062in" svg:height="0.90104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92" draw:name="Zástupný obsah 3" svg:x="0.9184in" svg:y="2.73958in" svg:width="5.64062in" svg:height="4.02951in" presentation:class="object" presentation:placeholder="false">
        <draw:text-box>
          <text:list text:style-name="a178">
            <text:list-item>
              <text:p text:style-name="a177" text:class-names="" text:cond-style-name=""><text:span text:style-name="a176" text:class-names="">Po kliknutí můžete upravovat styly textu v předloze.</text:span></text:p>
            </text:list-item>
          </text:list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ruhá úroveň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8" text:class-names="">Pátá úroveň</text:span><text:span text:style-name="a1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6" draw:name="Zástupný text 4" svg:x="6.75in" svg:y="1.83854in" svg:width="5.6684in" svg:height="0.90104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213" draw:name="Zástupný obsah 5" svg:x="6.75in" svg:y="2.73958in" svg:width="5.6684in" svg:height="4.02951in" presentation:class="object" presentation:placeholder="false">
        <draw:text-box>
          <text:list text:style-name="a199">
            <text:list-item>
              <text:p text:style-name="a198" text:class-names="" text:cond-style-name=""><text:span text:style-name="a197" text:class-names="">Po kliknutí můžete upravovat styly textu v předloze.</text:span></text:p>
            </text:list-item>
          </text:list>
          <text:list text:style-name="a202">
            <text:list-item>
              <text:list text:style-name="a202">
                <text:list-item>
                  <text:p text:style-name="a201" text:class-names="" text:cond-style-name=""><text:span text:style-name="a200" text:class-names="">Druhá úroveň</text:span></text:p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p text:style-name="a204" text:class-names="" text:cond-style-name=""><text:span text:style-name="a20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p text:style-name="a207" text:class-names="" text:cond-style-name=""><text:span text:style-name="a20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list text:style-name="a212">
                            <text:list-item>
                              <text:p text:style-name="a211" text:class-names="" text:cond-style-name=""><text:span text:style-name="a209" text:class-names="">Pátá úroveň</text:span><text:span text:style-name="a2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8" draw:name="Zástupný symbol pro datum 6" svg:x="0.91667in" svg:y="6.95139in" svg:width="3in" svg:height="0.39931in" presentation:class="date-time" presentation:placeholder="false">
        <draw:text-box>
          <text:p text:style-name="a217" text:class-names="" text:cond-style-name=""><text:span text:style-name="a214" text:class-names=""><text:date text:fixed="false" style:data-style-name="a215"/></text:span><text:span text:style-name="a216" text:class-names=""/></text:p>
        </draw:text-box>
        <svg:title/>
        <svg:desc/>
      </draw:frame>
      <draw:frame draw:id="id32" presentation:style-name="a221" draw:name="Zástupný symbol pro zápatí 7" svg:x="4.41667in" svg:y="6.95139in" svg:width="4.5in" svg:height="0.39931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33" presentation:style-name="a225" draw:name="Zástupný symbol pro číslo snímku 8" svg:x="9.41667in" svg:y="6.95139in" svg:width="3in" svg:height="0.39931in" presentation:class="page-number" presentation:placeholder="false">
        <draw:text-box>
          <text:p text:style-name="a224" text:class-names="" text:cond-style-name=""><text:span text:style-name="a222" text:class-names=""><text:page-number style:num-format="1" text:fixed="false"/></text:span><text:span text:style-name="a223" text:class-names=""/></text:p>
        </draw:text-box>
        <svg:title/>
        <svg:desc/>
      </draw:frame>
    </style:master-page>
    <style:master-page style:name="Master1-Layout6-titleOnly-Jenom-nadpis" style:page-layout-name="pageLayout1" draw:style-name="a227">
      <draw:frame draw:id="id34" presentation:style-name="a231" draw:name="Nadpis 1" svg:x="0.91667in" svg:y="0.39931in" svg:width="11.5in" svg:height="1.44965in" presentation:class="title" presentation:placeholder="false">
        <draw:text-box>
          <text:p text:style-name="a230" text:class-names="" text:cond-style-name=""><text:span text:style-name="a228" text:class-names="">Kliknutím lze upravit styl.</text:span><text:span text:style-name="a229" text:class-names=""/></text:p>
        </draw:text-box>
        <svg:title/>
        <svg:desc/>
      </draw:frame>
      <draw:frame draw:id="id35" presentation:style-name="a236" draw:name="Zástupný symbol pro datum 2" svg:x="0.91667in" svg:y="6.95139in" svg:width="3in" svg:height="0.39931in" presentation:class="date-time" presentation:placeholder="false">
        <draw:text-box>
          <text:p text:style-name="a235" text:class-names="" text:cond-style-name=""><text:span text:style-name="a232" text:class-names=""><text:date text:fixed="false" style:data-style-name="a233"/></text:span><text:span text:style-name="a234" text:class-names=""/></text:p>
        </draw:text-box>
        <svg:title/>
        <svg:desc/>
      </draw:frame>
      <draw:frame draw:id="id36" presentation:style-name="a239" draw:name="Zástupný symbol pro zápatí 3" svg:x="4.41667in" svg:y="6.95139in" svg:width="4.5in" svg:height="0.39931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37" presentation:style-name="a243" draw:name="Zástupný symbol pro číslo snímku 4" svg:x="9.41667in" svg:y="6.95139in" svg:width="3in" svg:height="0.39931in" presentation:class="page-number" presentation:placeholder="false">
        <draw:text-box>
          <text:p text:style-name="a242" text:class-names="" text:cond-style-name=""><text:span text:style-name="a240" text:class-names=""><text:page-number style:num-format="1" text:fixed="false"/></text:span><text:span text:style-name="a241" text:class-names=""/></text:p>
        </draw:text-box>
        <svg:title/>
        <svg:desc/>
      </draw:frame>
    </style:master-page>
    <style:master-page style:name="Master1-Layout7-blank-Prázdný" style:page-layout-name="pageLayout1" draw:style-name="a245">
      <draw:frame draw:id="id38" presentation:style-name="a250" draw:name="Zástupný symbol pro datum 1" svg:x="0.91667in" svg:y="6.95139in" svg:width="3in" svg:height="0.39931in" presentation:class="date-time" presentation:placeholder="false">
        <draw:text-box>
          <text:p text:style-name="a249" text:class-names="" text:cond-style-name=""><text:span text:style-name="a246" text:class-names=""><text:date text:fixed="false" style:data-style-name="a247"/></text:span><text:span text:style-name="a248" text:class-names=""/></text:p>
        </draw:text-box>
        <svg:title/>
        <svg:desc/>
      </draw:frame>
      <draw:frame draw:id="id39" presentation:style-name="a253" draw:name="Zástupný symbol pro zápatí 2" svg:x="4.41667in" svg:y="6.95139in" svg:width="4.5in" svg:height="0.39931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40" presentation:style-name="a257" draw:name="Zástupný symbol pro číslo snímku 3" svg:x="9.41667in" svg:y="6.95139in" svg:width="3in" svg:height="0.39931in" presentation:class="page-number" presentation:placeholder="false">
        <draw:text-box>
          <text:p text:style-name="a256" text:class-names="" text:cond-style-name=""><text:span text:style-name="a254" text:class-names=""><text:page-number style:num-format="1" text:fixed="false"/></text:span><text:span text:style-name="a255" text:class-names=""/></text:p>
        </draw:text-box>
        <svg:title/>
        <svg:desc/>
      </draw:frame>
    </style:master-page>
    <style:master-page style:name="Master1-Layout8-objTx-Obsah-s-titulkem" style:page-layout-name="pageLayout1" draw:style-name="a259">
      <draw:frame draw:id="id41" presentation:style-name="a263" draw:name="Nadpis 1" svg:x="0.9184in" svg:y="0.5in" svg:width="4.30035in" svg:height="1.75in" presentation:class="title" presentation:placeholder="false">
        <draw:text-box>
          <text:p text:style-name="a262" text:class-names="" text:cond-style-name=""><text:span text:style-name="a260" text:class-names="">Kliknutím lze upravit styl.</text:span><text:span text:style-name="a261" text:class-names=""/></text:p>
        </draw:text-box>
        <svg:title/>
        <svg:desc/>
      </draw:frame>
      <draw:frame draw:id="id42" presentation:style-name="a280" draw:name="Zástupný obsah 2" svg:x="5.6684in" svg:y="1.07986in" svg:width="6.75in" svg:height="5.32986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Po kliknutí můžete upravovat styly textu v předloze.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Druhá úroveň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Pátá úroveň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4" draw:name="Zástupný text 3" svg:x="0.9184in" svg:y="2.25in" svg:width="4.30035in" svg:height="4.1684in" presentation:class="outline" presentation:placeholder="false">
        <draw:text-box>
          <text:list text:style-name="a283">
            <text:list-item>
              <text:p text:style-name="a282" text:class-names="" text:cond-style-name=""><text:span text:style-name="a281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89" draw:name="Zástupný symbol pro datum 4" svg:x="0.91667in" svg:y="6.95139in" svg:width="3in" svg:height="0.39931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/></text:span><text:span text:style-name="a287" text:class-names=""/></text:p>
        </draw:text-box>
        <svg:title/>
        <svg:desc/>
      </draw:frame>
      <draw:frame draw:id="id45" presentation:style-name="a292" draw:name="Zástupný symbol pro zápatí 5" svg:x="4.41667in" svg:y="6.95139in" svg:width="4.5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6" presentation:style-name="a296" draw:name="Zástupný symbol pro číslo snímku 6" svg:x="9.41667in" svg:y="6.95139in" svg:width="3in" svg:height="0.39931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title/>
        <svg:desc/>
      </draw:frame>
    </style:master-page>
    <style:master-page style:name="Master1-Layout9-picTx-Obrázek-s-titulkem" style:page-layout-name="pageLayout1" draw:style-name="a298">
      <draw:frame draw:id="id47" presentation:style-name="a302" draw:name="Nadpis 1" svg:x="0.9184in" svg:y="0.5in" svg:width="4.30035in" svg:height="1.75in" presentation:class="title" presentation:placeholder="false">
        <draw:text-box>
          <text:p text:style-name="a301" text:class-names="" text:cond-style-name=""><text:span text:style-name="a299" text:class-names="">Kliknutím lze upravit styl.</text:span><text:span text:style-name="a300" text:class-names=""/></text:p>
        </draw:text-box>
        <svg:title/>
        <svg:desc/>
      </draw:frame>
      <draw:frame draw:id="id48" presentation:style-name="a305" draw:name="Zástupný symbol obrázku 2" svg:x="5.6684in" svg:y="1.07986in" svg:width="6.75in" svg:height="5.32986in" presentation:class="graphic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49" presentation:style-name="a309" draw:name="Zástupný text 3" svg:x="0.9184in" svg:y="2.25in" svg:width="4.30035in" svg:height="4.168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314" draw:name="Zástupný symbol pro datum 4" svg:x="0.91667in" svg:y="6.95139in" svg:width="3in" svg:height="0.39931in" presentation:class="date-time" presentation:placeholder="false">
        <draw:text-box>
          <text:p text:style-name="a313" text:class-names="" text:cond-style-name=""><text:span text:style-name="a310" text:class-names=""><text:date text:fixed="false" style:data-style-name="a311"/></text:span><text:span text:style-name="a312" text:class-names=""/></text:p>
        </draw:text-box>
        <svg:title/>
        <svg:desc/>
      </draw:frame>
      <draw:frame draw:id="id51" presentation:style-name="a317" draw:name="Zástupný symbol pro zápatí 5" svg:x="4.41667in" svg:y="6.95139in" svg:width="4.5in" svg:height="0.39931in" presentation:class="footer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52" presentation:style-name="a321" draw:name="Zástupný symbol pro číslo snímku 6" svg:x="9.41667in" svg:y="6.95139in" svg:width="3in" svg:height="0.39931in" presentation:class="page-number" presentation:placeholder="false">
        <draw:text-box>
          <text:p text:style-name="a320" text:class-names="" text:cond-style-name=""><text:span text:style-name="a318" text:class-names=""><text:page-number style:num-format="1" text:fixed="false"/></text:span><text:span text:style-name="a319" text:class-names=""/></text:p>
        </draw:text-box>
        <svg:title/>
        <svg:desc/>
      </draw:frame>
    </style:master-page>
    <style:master-page style:name="Master1-Layout10-vertTx-Nadpis-a-svislý-text" style:page-layout-name="pageLayout1" draw:style-name="a323">
      <draw:frame draw:id="id53" presentation:style-name="a327" draw:name="Nadpis 1" svg:x="0.91667in" svg:y="0.39931in" svg:width="11.5in" svg:height="1.44965in" presentation:class="title" presentation:placeholder="false">
        <draw:text-box>
          <text:p text:style-name="a326" text:class-names="" text:cond-style-name=""><text:span text:style-name="a324" text:class-names="">Kliknutím lze upravit styl.</text:span><text:span text:style-name="a325" text:class-names=""/></text:p>
        </draw:text-box>
        <svg:title/>
        <svg:desc/>
      </draw:frame>
      <draw:frame draw:id="id54" presentation:style-name="a344" draw:name="Zástupný symbol pro svislý text 2" svg:x="0.91667in" svg:y="1.99653in" svg:width="11.5in" svg:height="4.75868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Po kliknutí můžete upravovat styly textu v předloze.</text:span></text:p>
            </text:list-item>
          </text:list>
          <text:list text:style-name="a333">
            <text:list-item>
              <text:list text:style-name="a333">
                <text:list-item>
                  <text:p text:style-name="a332" text:class-names="" text:cond-style-name=""><text:span text:style-name="a331" text:class-names="">Druhá úroveň</text:span></text:p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p text:style-name="a335" text:class-names="" text:cond-style-name=""><text:span text:style-name="a33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p text:style-name="a338" text:class-names="" text:cond-style-name=""><text:span text:style-name="a33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list text:style-name="a343">
                            <text:list-item>
                              <text:p text:style-name="a342" text:class-names="" text:cond-style-name=""><text:span text:style-name="a340" text:class-names="">Pátá úroveň</text:span><text:span text:style-name="a3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49" draw:name="Zástupný symbol pro datum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5" text:class-names=""><text:date text:fixed="false" style:data-style-name="a346"/></text:span><text:span text:style-name="a347" text:class-names=""/></text:p>
        </draw:text-box>
        <svg:title/>
        <svg:desc/>
      </draw:frame>
      <draw:frame draw:id="id56" presentation:style-name="a352" draw:name="Zástupný symbol pro zápatí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57" presentation:style-name="a356" draw:name="Zástupný symbol pro číslo snímku 5" svg:x="9.41667in" svg:y="6.95139in" svg:width="3in" svg:height="0.39931in" presentation:class="page-number" presentation:placeholder="false">
        <draw:text-box>
          <text:p text:style-name="a355" text:class-names="" text:cond-style-name=""><text:span text:style-name="a353" text:class-names=""><text:page-number style:num-format="1" text:fixed="false"/></text:span><text:span text:style-name="a354" text:class-names=""/></text:p>
        </draw:text-box>
        <svg:title/>
        <svg:desc/>
      </draw:frame>
    </style:master-page>
    <style:master-page style:name="Master1-Layout11-vertTitleAndTx-Svislý-nadpis-a-text" style:page-layout-name="pageLayout1" draw:style-name="a358">
      <draw:frame draw:id="id58" presentation:style-name="a362" draw:name="Svislý nadpis 1" svg:x="9.54167in" svg:y="0.39931in" svg:width="2.875in" svg:height="6.3559in" presentation:class="title" presentation:placeholder="false">
        <draw:text-box>
          <text:p text:style-name="a361" text:class-names="" text:cond-style-name=""><text:span text:style-name="a359" text:class-names="">Kliknutím lze upravit styl.</text:span><text:span text:style-name="a360" text:class-names=""/></text:p>
        </draw:text-box>
        <svg:title/>
        <svg:desc/>
      </draw:frame>
      <draw:frame draw:id="id59" presentation:style-name="a379" draw:name="Zástupný symbol pro svislý text 2" svg:x="0.91667in" svg:y="0.39931in" svg:width="8.45833in" svg:height="6.3559in" presentation:class="outline" presentation:placeholder="false">
        <draw:text-box>
          <text:list text:style-name="a365">
            <text:list-item>
              <text:p text:style-name="a364" text:class-names="" text:cond-style-name=""><text:span text:style-name="a363" text:class-names="">Po kliknutí můžete upravovat styly textu v předloze.</text:span></text:p>
            </text:list-item>
          </text:list>
          <text:list text:style-name="a368">
            <text:list-item>
              <text:list text:style-name="a368">
                <text:list-item>
                  <text:p text:style-name="a367" text:class-names="" text:cond-style-name=""><text:span text:style-name="a366" text:class-names="">Druhá úroveň</text:span></text:p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p text:style-name="a370" text:class-names="" text:cond-style-name=""><text:span text:style-name="a36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p text:style-name="a373" text:class-names="" text:cond-style-name=""><text:span text:style-name="a37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list text:style-name="a378">
                            <text:list-item>
                              <text:p text:style-name="a377" text:class-names="" text:cond-style-name=""><text:span text:style-name="a375" text:class-names="">Pátá úroveň</text:span><text:span text:style-name="a3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84" draw:name="Zástupný symbol pro datum 3" svg:x="0.91667in" svg:y="6.95139in" svg:width="3in" svg:height="0.39931in" presentation:class="date-time" presentation:placeholder="false">
        <draw:text-box>
          <text:p text:style-name="a383" text:class-names="" text:cond-style-name=""><text:span text:style-name="a380" text:class-names=""><text:date text:fixed="false" style:data-style-name="a381"/></text:span><text:span text:style-name="a382" text:class-names=""/></text:p>
        </draw:text-box>
        <svg:title/>
        <svg:desc/>
      </draw:frame>
      <draw:frame draw:id="id61" presentation:style-name="a387" draw:name="Zástupný symbol pro zápatí 4" svg:x="4.41667in" svg:y="6.95139in" svg:width="4.5in" svg:height="0.39931in" presentation:class="footer" presentation:placeholder="false">
        <draw:text-box>
          <text:p text:style-name="a386" text:class-names="" text:cond-style-name=""><text:span text:style-name="a385" text:class-names=""/></text:p>
        </draw:text-box>
        <svg:title/>
        <svg:desc/>
      </draw:frame>
      <draw:frame draw:id="id62" presentation:style-name="a391" draw:name="Zástupný symbol pro číslo snímku 5" svg:x="9.41667in" svg:y="6.95139in" svg:width="3in" svg:height="0.39931in" presentation:class="page-number" presentation:placeholder="false">
        <draw:text-box>
          <text:p text:style-name="a390" text:class-names="" text:cond-style-name=""><text:span text:style-name="a388" text:class-names=""><text:page-number style:num-format="1" text:fixed="false"/></text:span><text:span text:style-name="a38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Základy práva</dc:title>
    <meta:initial-creator>Denisa Šmídová</meta:initial-creator>
    <dc:creator>Denisa Šmídová</dc:creator>
    <meta:creation-date>2022-08-14T13:41:47Z</meta:creation-date>
    <dc:date>2022-08-14T14:48:20Z</dc:date>
    <meta:editing-cycles>3</meta:editing-cycles>
    <meta:editing-duration>PT3993S</meta:editing-duration>
    <meta:document-statistic meta:paragraph-count="93" meta:word-count="400"/>
  </office:meta>
</office:document-meta>
</file>