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auto-grow-height="false" draw:fit-to-size="shrink-to-fit" fo:min-height="14.586cm" style:protect="size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24pt" style:font-size-asian="18pt" style:font-size-complex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3cm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style:font-name="Arial" fo:language="zxx" fo:country="none" style:letter-kerning="true" style:language-asian="zxx" style:country-asian="none" style:language-complex="zxx" style:country-complex="none"/>
    </style:style>
    <style:style style:name="T3" style:family="text">
      <style:text-properties style:font-name="Arial" fo:language="zxx" fo:country="none" style:text-underline-style="solid" style:text-underline-width="auto" style:text-underline-color="font-color" fo:font-weight="bold" style:letter-kerning="true" style:language-asian="zxx" style:country-asian="none" style:font-weight-asian="bold" style:language-complex="zxx" style:country-complex="non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01cm" svg:y="8.5cm" presentation:class="title" presentation:user-transformed="true">
          <draw:text-box>
            <text:p>IB111 – cv. 7<text:line-break/>Pokročilejší algoritmy nad seznamy</text:p>
          </draw:text-box>
        </draw:frame>
        <draw:frame draw:style-name="gr1" draw:text-style-name="P1" draw:layer="layout" svg:width="6.972cm" svg:height="2.5cm" svg:x="11.028cm" svg:y="14.5cm">
          <draw:text-box>
            <text:p><text:span text:style-name="T1">Miroslav Kadle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sah</text:p>
          </draw:text-box>
        </draw:frame>
        <draw:frame presentation:style-name="pr3" draw:layer="layout" svg:width="25.1cm" svg:height="14.586cm" svg:x="1.4cm" svg:y="4.914cm" presentation:class="outline" presentation:user-transformed="true">
          <draw:text-box>
            <text:list text:style-name="L2">
              <text:list-item>
                <text:p>Opakování</text:p>
                <text:list>
                  <text:list-item>
                    <text:p>Indexování, kopie</text:p>
                  </text:list-item>
                </text:list>
              </text:list-item>
              <text:list-item>
                <text:p>Pascalův trojuhelník</text:p>
                <text:list>
                  <text:list-item>
                    <text:p>Varianta přes kombinační čísla</text:p>
                  </text:list-item>
                  <text:list-item>
                    <text:p>Varianta postupným počítáním řádků</text:p>
                  </text:list-item>
                </text:list>
              </text:list-item>
              <text:list-item>
                <text:p>Řadicí algoritmy</text:p>
                <text:list>
                  <text:list-item>
                    <text:p>Bubble sort</text:p>
                  </text:list-item>
                  <text:list-item>
                    <text:p>Select sort</text:p>
                  </text:list-item>
                  <text:list-item>
                    <text:p>?? Insert s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scalův trojúhelník</text:p>
          </draw:text-box>
        </draw:frame>
        <draw:frame presentation:style-name="pr3" draw:layer="layout" svg:width="25.1cm" svg:height="14.586cm" svg:x="1.4cm" svg:y="4.914cm" presentation:class="outline" presentation:user-transformed="true">
          <draw:text-box>
            <text:list text:style-name="L2">
              <text:list-item>
                <text:p>Průprava – Trojúhelník</text:p>
                <text:list>
                  <text:list-item>
                    <text:p>Tím si vlastně napíšeme strukturu, pak už jen doplníme logiku výpočtu konkrétního prvku</text:p>
                  </text:list-item>
                </text:list>
              </text:list-item>
              <text:list-item>
                <text:p>Pascalův trojúhelník s pomocí komb. čísel</text:p>
                <text:list>
                  <text:list-item>
                    <text:p>Definovat funkci pro výpočet</text:p>
                    <text:list>
                      <text:list-item>
                        <text:p>Kombinačního čísla (jaké parametry?)</text:p>
                      </text:list-item>
                      <text:list-item>
                        <text:p>Faktoriálu (už známe)</text:p>
                      </text:list-item>
                    </text:list>
                  </text:list-item>
                </text:list>
              </text:list-item>
              <text:list-item>
                <text:p>Varianta postupným počítáním řádků</text:p>
                <text:list>
                  <text:list-item>
                    <text:p>Hlavní úskalí může být v indexování – počítáme prvky delšího seznamu, než máme za podkl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Řadicí algoritmy</text:p>
          </draw:text-box>
        </draw:frame>
        <draw:frame presentation:style-name="pr3" draw:layer="layout" svg:width="25.1cm" svg:height="14.586cm" svg:x="1.4cm" svg:y="4.914cm" presentation:class="outline" presentation:user-transformed="true">
          <draw:text-box>
            <text:list text:style-name="L2">
              <text:list-item>
                <text:p>Vstup: seznam</text:p>
              </text:list-item>
              <text:list-item>
                <text:p>Výstup: seřazený seznam</text:p>
              </text:list-item>
              <text:list-item>
                <text:p>Různé algoritmy mají různé výpočetní složitosti</text:p>
              </text:list-item>
              <text:list-item>
                <text:p>Bubble sort</text:p>
                <text:list>
                  <text:list-item>
                    <text:p>Myšlenka: Projdu celý seznam a u každého prvku se podívám, jestli není větší, než prvek za ním.</text:p>
                    <text:list>
                      <text:list-item>
                        <text:p>Když jo, tak je prohodím</text:p>
                        <text:list>
                          <text:list-item>
                            <text:p>Co můžu říct o prvním a posledním prvku po průchodu?</text:p>
                          </text:list-item>
                        </text:list>
                      </text:list-item>
                    </text:list>
                  </text:list-item>
                  <text:list-item>
                    <text:p>Průchod opakuju</text:p>
                    <text:list>
                      <text:list-item>
                        <text:list>
                          <text:list-item>
                            <text:p>Existuje nějaká část seznamu, kterou nemusím opakovaně procházet, protože už je seřazená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Řadicí algoritmy</text:p>
          </draw:text-box>
        </draw:frame>
        <draw:frame presentation:style-name="pr3" draw:layer="layout" svg:width="25.1cm" svg:height="14.58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Select sort</text:span></text:p>
                <text:list>
                  <text:list-item>
                    <text:p><text:span text:style-name="T2">Myšlenka: najdu nejmenší prvek a vyměním ho s prvkem na indexu 0</text:span></text:p>
                  </text:list-item>
                  <text:list-item>
                    <text:p><text:span text:style-name="T2">Opakuju pro druhý nejmenší prvek atd.</text:span></text:p>
                    <text:list>
                      <text:list-item>
                        <text:p><text:span text:style-name="T2">Po </text:span><text:span text:style-name="T3">i-tém</text:span><text:span text:style-name="T2"> kole výpočtu mám na začátku seřazenou část o délce </text:span><text:span text:style-name="T3">i</text:span><text:span text:style-name="T2"> (v ní je </text:span><text:span text:style-name="T3">i</text:span><text:span text:style-name="T2"> nejmenších prvků) a za ní neseřazenou část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sert sort</text:span></text:p>
                <text:list>
                  <text:list-item>
                    <text:p><text:span text:style-name="T2">opět si vytvářím seřazený podseznam v levé části</text:span></text:p>
                  </text:list-item>
                  <text:list-item>
                    <text:p><text:span text:style-name="T2">Změna – v i-tém kole zpracovávám prvek na indexu <text:s/>i (tj hned za seřazenou částí) a "protlačím" ho tak hluboko do seřazené části, jak je potře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Řadicí algoritmy</text:p>
          </draw:text-box>
        </draw:frame>
        <draw:frame presentation:style-name="pr3" draw:layer="layout" svg:width="25.1cm" svg:height="14.58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Ukázka principu řadicích algoritmů na videu</text:span></text:p>
              </text:list-item>
              <text:list-item>
                <text:p text:style-name="P3"><text:span text:style-name="T2"><text:a xlink:href="https://www.youtube.com/user/AlgoRythmics/videos" xlink:type="simple">https://www.youtube.com/user/AlgoRythmics/videos</text:a>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2DT18H8M46S</meta:editing-duration>
    <meta:editing-cycles>19</meta:editing-cycles>
    <meta:generator>LibreOffice/5.1.5.2$Windows_X86_64 LibreOffice_project/7a864d8825610a8c07cfc3bc01dd4fce6a9447e5</meta:generator>
    <dc:date>2016-11-01T01:21:41.645000000</dc:date>
    <meta:document-statistic meta:object-count="45"/>
  </office:meta>
</office:document-meta>
</file>