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ůběžný test Ekonomika sportovního klubuPrůběžný test VS, EU a sport</text:span></text:p>
      <text:p text:style-name="P1"/>
      <text:p text:style-name="P1">Okruhy otázek:</text:p>
      <text:list xml:id="list4088907661217221469" text:style-name="L1">
        <text:list-item>
          <text:p text:style-name="P2">Sportovní kartel, monopol, monopson v profiklubech sportovních her</text:p>
        </text:list-item>
        <text:list-item>
          <text:p text:style-name="P2">Poptávka po sportu a v profiligách, determinanty</text:p>
        </text:list-item>
        <text:list-item>
          <text:p text:style-name="P2">Maximalizace zisku nebo užitku ve sportovních profiklubech </text:p>
        </text:list-item>
        <text:list-item>
          <text:p text:style-name="P2">Trhy produktů a faktorů v profiklubech ve sp. hrách</text:p>
        </text:list-item>
        <text:list-item>
          <text:p text:style-name="P2">Statutární hráči v československém sportu</text:p>
        </text:list-item>
        <text:list-item>
          <text:p text:style-name="P2">Management profesionálního sportovního klubu, náplně činností apod. <text:s/></text:p>
        </text:list-item>
        <text:list-item>
          <text:p text:style-name="P2">Odlišnosti účetnictví profi klubu a výrobního podniku</text:p>
        </text:list-item>
        <text:list-item>
          <text:p text:style-name="P2">Fanoušek a jeho význam pro managemnt profiklubu </text:p>
        </text:list-item>
        <text:list-item>
          <text:p text:style-name="P2">Dokonalá a nedokonalá konkurence v profiligách</text:p>
        </text:list-item>
        <text:list-item>
          <text:p text:style-name="P2">Nástroje regulace v profiligách Sev. Amerika vers Evropa</text:p>
        </text:list-item>
        <text:list-item>
          <text:p text:style-name="P2">Měření výkonnosti profiklubu, užitková funkce klubu ve sport. hrách</text:p>
        </text:list-item>
        <text:list-item>
          <text:p text:style-name="P2">Příjmy versus výdaje profiklubu ve sportovních hrách</text:p>
        </text:list-item>
        <text:list-item>
          <text:p text:style-name="P2">Kolektivní smlouvy v severoamerických ligách</text:p>
        </text:list-item>
      </text:list>
      <text:p text:style-name="P3"><text:span text:style-name="T1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 Novotný</meta:initial-creator>
    <meta:creation-date>2018-10-12T09:51:13.83</meta:creation-date>
    <meta:document-statistic meta:table-count="0" meta:image-count="0" meta:object-count="0" meta:page-count="1" meta:paragraph-count="16" meta:word-count="117" meta:character-count="797"/>
    <dc:date>2018-10-12T10:08:54.20</dc:date>
    <dc:creator>Jiří  Novotný</dc:creator>
    <meta:editing-duration>PT50S</meta:editing-duration>
    <meta:editing-cycles>1</meta:editing-cycles>
    <meta:generator>OpenOffice/4.1.3$Win32 OpenOffice.org_project/413m1$Build-9783</meta:generator>
  </office:meta>
</office:document-meta>
</file>