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201c46" officeooo:paragraph-rsid="00201c46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= aplaus</text:p>
      <text:p text:style-name="P1">B = balance</text:p>
      <text:p text:style-name="P1">C = čáp</text:p>
      <text:p text:style-name="P1">D = déšť</text:p>
      <text:p text:style-name="P1">E = eskalátor</text:p>
      <text:p text:style-name="P1">F = fotbalista</text:p>
      <text:p text:style-name="P1">G = gepard</text:p>
      <text:p text:style-name="P1">H = hodiny</text:p>
      <text:p text:style-name="P1">CH = chobotnice</text:p>
      <text:p text:style-name="P1">I = indián</text:p>
      <text:p text:style-name="P1">J = jojo</text:p>
      <text:p text:style-name="P1">K = křížek</text:p>
      <text:p text:style-name="P1">L = lenoch</text:p>
      <text:p text:style-name="P1">M = most</text:p>
      <text:p text:style-name="P1">N = nike</text:p>
      <text:p text:style-name="P1">O = osmička</text:p>
      <text:p text:style-name="P1">P = pingpong</text:p>
      <text:p text:style-name="P1">Q = Quasimodo</text:p>
      <text:p text:style-name="P1">R = Robot</text:p>
      <text:p text:style-name="P1">S = Slon</text:p>
      <text:p text:style-name="P1">T = tenis</text:p>
      <text:p text:style-name="P1">U = u-rampa</text:p>
      <text:p text:style-name="P1">V = voříšek</text:p>
      <text:p text:style-name="P1">W = vidlička</text:p>
      <text:p text:style-name="P1">X = xylofon</text:p>
      <text:p text:style-name="P1">Y = yetti</text:p>
      <text:p text:style-name="P1">Z = žiraf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21:40:07.083071171</meta:creation-date>
    <meta:generator>LibreOffice/6.1.5.2$Linux_X86_64 LibreOffice_project/10$Build-2</meta:generator>
    <dc:date>2020-10-13T21:49:23.420249938</dc:date>
    <meta:editing-duration>PT9M17S</meta:editing-duration>
    <meta:editing-cycles>2</meta:editing-cycles>
    <meta:document-statistic meta:table-count="0" meta:image-count="0" meta:object-count="0" meta:page-count="1" meta:paragraph-count="27" meta:word-count="81" meta:character-count="278" meta:non-whitespace-character-count="224"/>
  </office:meta>
</office:document-meta>
</file>