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ÁNÍ ÚKOŮ – NAHLÍŽENÍ DO SPISU</text:p>
      <text:p text:style-name="Standard"/>
      <text:list xml:id="list33255899" text:style-name="L1">
        <text:list-header>
          <text:p text:style-name="P2">minimální výstup: vámi sepsaný a podatelnou potvrzený protokol </text:p>
          <text:p text:style-name="P2">na příští hodinu: prezentace toho jak návštěva probíhala, výsledek, požadované kopie, termín dodání – do konce hodiny nejpozději (6.4.2010, 15:40)</text:p>
          <text:p text:style-name="P2"/>
          <text:p text:style-name="P2">a) Bělohorská </text:p>
          <text:p text:style-name="P3">Kateřina Smolová, Hana Kubicová, Monika Kudlová</text:p>
          <text:p text:style-name="P2">- obsah spisu (soupiska spisu), kopii protokol z ústního jednání (2x, jeden v říjnu 2009, druhý v lednu 2010)</text:p>
          <text:p text:style-name="P2"/>
          <text:p text:style-name="P2">b) ŽUB</text:p>
          <text:p text:style-name="P3">Michal Ďuriník, Iva Nováková, Veronika Fišerová</text:p>
          <text:p text:style-name="P2">- obsah spisu (soupiska spisu), kopii posledního vyjádření Dětí Země, kopii výsledku EIA (posuzování vlivu na životní prostředí)</text:p>
          <text:p text:style-name="P2"/>
          <text:p text:style-name="P2">c) výjimka R52</text:p>
          <text:p text:style-name="P3">Kateřina Pařízková, Michal Struk, Eva Vyhnánková</text:p>
          <text:p text:style-name="P2">- obsah spisu (soupiska spisu), kopie odborný názor org. Alka wildlife o.p.s. k rozsahu kompenzačních opatření pro vydru říční (doručeno 17.3.2010) a kopie stanovisko k vlivu na žp (EIA) z 13.5.2005</text:p>
          <text:p text:style-name="P2">(adresa úřadu: KÚ JMK detašované pracoviště Znojmo, odbor ochrany životního prostředí, Náměstí Armándy 1213/8 (nebo /6), Znojmo) odpovědná osoba: Mgr. Vlasta Škorpíková, tel 515 216 418)</text:p>
          <text:p text:style-name="P2"/>
          <text:p text:style-name="P2">d) kácení Starý Lískovec</text:p>
          <text:p text:style-name="P3">Martina Kubínová, Andrea Pol, Lucie Horáková</text:p>
          <text:p text:style-name="P2">- obsah spisu (soupiska spisu), ofotit celý spis, zejména žádost. Zjistit kdy se bude konat místní šetření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éta V</meta:initial-creator>
    <meta:creation-date>2010-03-31T13:14:46.75</meta:creation-date>
    <meta:document-statistic meta:table-count="0" meta:image-count="0" meta:object-count="0" meta:page-count="1" meta:paragraph-count="16" meta:word-count="180" meta:character-count="1213"/>
    <dc:date>2010-03-31T13:24:45.04</dc:date>
    <dc:creator>Markéta V</dc:creator>
    <meta:editing-duration>PT00H09M58S</meta:editing-duration>
    <meta:editing-cycles>1</meta:editing-cycles>
    <meta:generator>OpenOffice.org/3.0$Win32 OpenOffice.org_project/300m9$Build-9358</meta:generator>
  </office:meta>
</office:document-meta>
</file>