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TE18E8DB8t00" svg:font-family="TTE18E8DB8t00" style:font-family-generic="system"/>
    <style:font-face style:name="TTE231C008t00" svg:font-family="TTE231C00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font-variant="small-caps" fo:font-size="20pt" style:font-size-asian="20pt"/>
    </style:style>
    <style:style style:name="P3" style:parent-style-name="Standard" style:family="paragraph">
      <style:paragraph-properties fo:text-align="center"/>
      <style:text-properties style:font-name="Tahoma" fo:font-variant="small-caps" fo:font-size="16pt" style:font-size-asian="16pt"/>
    </style:style>
    <style:style style:name="P4" style:parent-style-name="Standard" style:family="paragraph">
      <style:paragraph-properties fo:text-align="center"/>
      <style:text-properties style:font-name="Tahoma" fo:font-size="14pt" style:font-size-asian="14pt"/>
    </style:style>
    <style:style style:name="P5" style:parent-style-name="Standard" style:family="paragraph">
      <style:paragraph-properties fo:text-align="center"/>
      <style:text-properties style:font-name="Tahoma" fo:font-size="14pt" style:font-size-asian="14pt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Tahoma" fo:font-size="14pt" style:font-size-asian="14pt"/>
    </style:style>
    <style:style style:name="P9" style:parent-style-name="Standard" style:family="paragraph">
      <style:paragraph-properties fo:text-align="center"/>
      <style:text-properties style:font-name="Tahoma" fo:font-size="14pt" style:font-size-asian="14pt"/>
    </style:style>
    <style:style style:name="P10" style:parent-style-name="Standard" style:family="paragraph">
      <style:paragraph-properties fo:text-align="center"/>
      <style:text-properties style:font-name="Tahoma" fo:font-size="14pt" style:font-size-asian="14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/>
    </style:style>
    <style:style style:name="P12" style:parent-style-name="Standard" style:family="paragraph">
      <style:paragraph-properties fo:text-align="center"/>
      <style:text-properties style:font-name="Tahoma" fo:font-size="14pt" style:font-size-asian="14pt"/>
    </style:style>
    <style:style style:name="P13" style:parent-style-name="Standard" style:family="paragraph">
      <style:paragraph-properties fo:text-align="center"/>
      <style:text-properties style:font-name="Tahoma" fo:font-size="14pt" style:font-size-asian="14pt"/>
    </style:style>
    <style:style style:name="P14" style:parent-style-name="Standard" style:family="paragraph">
      <style:paragraph-properties fo:text-align="center"/>
      <style:text-properties style:font-name="Tahoma" fo:font-size="14pt" style:font-size-asian="14pt"/>
    </style:style>
    <style:style style:name="P15" style:parent-style-name="Standard" style:family="paragraph">
      <style:paragraph-properties fo:text-align="center"/>
      <style:text-properties style:font-name="Tahoma" fo:font-size="14pt" style:font-size-asian="14pt"/>
    </style:style>
    <style:style style:name="P16" style:parent-style-name="Standard" style:family="paragraph">
      <style:paragraph-properties fo:text-align="center"/>
      <style:text-properties style:font-name="Tahoma" fo:font-size="14pt" style:font-size-asian="14pt"/>
    </style:style>
    <style:style style:name="P17" style:parent-style-name="Standard" style:family="paragraph">
      <style:paragraph-properties fo:text-align="center"/>
      <style:text-properties style:font-name="Tahoma" fo:font-size="14pt" style:font-size-asian="14pt"/>
    </style:style>
    <style:style style:name="P18" style:parent-style-name="Standard" style:family="paragraph">
      <style:paragraph-properties fo:text-align="center"/>
      <style:text-properties style:font-name="Tahoma" fo:font-size="14pt" style:font-size-asian="14pt"/>
    </style:style>
    <style:style style:name="P19" style:parent-style-name="Standard" style:family="paragraph">
      <style:paragraph-properties fo:text-align="center"/>
      <style:text-properties style:font-name="Tahoma" fo:font-size="14pt" style:font-size-asian="14pt"/>
    </style:style>
    <style:style style:name="P20" style:parent-style-name="Standard" style:family="paragraph">
      <style:paragraph-properties fo:text-align="center"/>
      <style:text-properties style:font-name="Tahoma" fo:font-size="14pt" style:font-size-asian="14pt"/>
    </style:style>
    <style:style style:name="P21" style:parent-style-name="Standard" style:family="paragraph">
      <style:paragraph-properties fo:text-align="center"/>
      <style:text-properties style:font-name="Tahoma" fo:font-size="14pt" style:font-size-asian="14pt"/>
    </style:style>
    <style:style style:name="P22" style:parent-style-name="Standard" style:family="paragraph">
      <style:paragraph-properties fo:text-align="center"/>
      <style:text-properties style:font-name="Tahoma" fo:font-size="14pt" style:font-size-asian="14pt"/>
    </style:style>
    <style:style style:name="P23" style:parent-style-name="Standard" style:family="paragraph">
      <style:paragraph-properties fo:text-align="center"/>
      <style:text-properties style:font-name="Tahoma" fo:font-size="14pt" style:font-size-asian="14pt"/>
    </style:style>
    <style:style style:name="P24" style:parent-style-name="Standard" style:family="paragraph">
      <style:paragraph-properties fo:text-align="center"/>
      <style:text-properties style:font-name="Tahoma" fo:font-size="14pt" style:font-size-asian="14pt"/>
    </style:style>
    <style:style style:name="P25" style:parent-style-name="Standard" style:family="paragraph">
      <style:text-properties style:font-name="Tahoma" fo:font-size="14pt" style:font-size-asian="14pt"/>
    </style:style>
    <style:style style:name="P26" style:parent-style-name="Standard" style:family="paragraph">
      <style:paragraph-properties fo:text-align="center"/>
      <style:text-properties style:font-name="Tahoma" fo:font-size="14pt" style:font-size-asian="14pt"/>
    </style:style>
    <style:style style:name="P27" style:parent-style-name="Standard" style:family="paragraph">
      <style:paragraph-properties>
        <style:tab-stops>
          <style:tab-stop style:type="right" style:position="6.202in"/>
        </style:tab-stops>
      </style:paragraph-properties>
    </style:style>
    <style:style style:name="T28" style:parent-style-name="Standardnípísmoodstavce" style:family="text">
      <style:text-properties style:font-name="Tahoma"/>
    </style:style>
    <style:style style:name="T29" style:parent-style-name="Internetlink" style:family="text">
      <style:text-properties style:font-name="Tahoma" fo:color="#000000" style:text-underline-type="none"/>
    </style:style>
    <style:style style:name="T30" style:parent-style-name="Standardnípísmoodstavce" style:family="text">
      <style:text-properties style:font-name="Tahoma"/>
    </style:style>
    <style:style style:name="P31" style:parent-style-name="Standard" style:family="paragraph">
      <style:paragraph-properties>
        <style:tab-stops>
          <style:tab-stop style:type="right" style:position="6.202in"/>
        </style:tab-stops>
      </style:paragraph-properties>
    </style:style>
    <style:style style:name="T32" style:parent-style-name="Standardnípísmoodstavce" style:family="text">
      <style:text-properties style:font-name="Tahoma"/>
    </style:style>
    <style:style style:name="P33" style:parent-style-name="Standard" style:family="paragraph">
      <style:paragraph-properties>
        <style:tab-stops>
          <style:tab-stop style:type="right" style:position="6.202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right" style:position="6.202in"/>
        </style:tab-stops>
      </style:paragraph-properties>
    </style:style>
    <style:style style:name="P35" style:parent-style-name="Standard" style:family="paragraph">
      <style:paragraph-properties fo:text-align="center">
        <style:tab-stops>
          <style:tab-stop style:type="right" style:position="6.202in"/>
        </style:tab-stops>
      </style:paragraph-properties>
    </style:style>
    <style:style style:name="T36" style:parent-style-name="Standardnípísmoodstavce" style:family="text">
      <style:text-properties style:font-name="Tahoma"/>
    </style:style>
    <style:style style:name="T37" style:parent-style-name="Standardnípísmoodstavce" style:family="text">
      <style:text-properties style:font-name="Tahoma"/>
    </style:style>
    <style:style style:name="P38" style:parent-style-name="Standard" style:family="paragraph">
      <style:paragraph-properties fo:line-height="150%">
        <style:tab-stops>
          <style:tab-stop style:type="right" style:position="6.202in"/>
        </style:tab-stops>
      </style:paragraph-properties>
      <style:text-properties style:font-name="Tahoma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fo:font-style="italic" style:font-style-asian="italic" style:font-style-complex="italic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P51" style:parent-style-name="Standard" style:family="paragraph">
      <style:paragraph-properties fo:line-height="150%"/>
    </style:style>
    <style:style style:name="T52" style:parent-style-name="Standardnípísmoodstavce" style:family="text">
      <style:text-properties style:font-name="Arial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 style:font-name-asian="TTE18E8DB8t00" style:font-name-complex="TTE18E8DB8t00" fo:font-style="italic" style:font-style-asian="italic" style:font-style-complex="italic"/>
    </style:style>
    <style:style style:name="T58" style:parent-style-name="Standardnípísmoodstavce" style:family="text">
      <style:text-properties style:font-name="Arial" style:font-name-asian="TTE18E8DB8t00" style:font-name-complex="TTE18E8DB8t00"/>
    </style:style>
    <style:style style:name="T59" style:parent-style-name="Standardnípísmoodstavce" style:family="text">
      <style:text-properties style:font-name="Arial" style:font-name-asian="TTE231C008t00" style:font-name-complex="TTE231C008t00"/>
    </style:style>
    <style:style style:name="T60" style:parent-style-name="Standardnípísmoodstavce" style:family="text">
      <style:text-properties style:font-name="Arial" style:font-name-asian="TTE231C008t00" style:font-name-complex="TTE231C008t00"/>
    </style:style>
    <style:style style:name="T61" style:parent-style-name="Standardnípísmoodstavce" style:family="text">
      <style:text-properties style:font-name="Arial" style:font-name-asian="TTE231C008t00" style:font-name-complex="TTE231C008t00"/>
    </style:style>
    <style:style style:name="T62" style:parent-style-name="Značkapozn.podčarou" style:family="text">
      <style:text-properties style:font-name="Arial" style:font-name-asian="TTE231C008t00" style:font-name-complex="TTE231C008t00"/>
    </style:style>
    <style:style style:name="P63" style:parent-style-name="Standard" style:family="paragraph">
      <style:paragraph-properties style:text-autospace="none"/>
    </style:style>
    <style:style style:name="T64" style:parent-style-name="Standardnípísmoodstavce" style:family="text">
      <style:text-properties style:font-name="TTE18E8DB8t00" style:font-name-asian="TTE18E8DB8t00" style:font-name-complex="TTE18E8DB8t00" fo:font-size="9pt" style:font-size-asian="9pt" style:font-size-complex="9pt"/>
    </style:style>
    <style:style style:name="T65" style:parent-style-name="Standardnípísmoodstavce" style:family="text">
      <style:text-properties style:font-name="TTE18E8DB8t00" style:font-name-asian="TTE18E8DB8t00" style:font-name-complex="TTE18E8DB8t00" fo:font-size="9pt" style:font-size-asian="9pt" style:font-size-complex="9pt"/>
    </style:style>
    <style:style style:name="P66" style:parent-style-name="Standard" style:family="paragraph">
      <style:paragraph-properties style:text-autospace="none"/>
      <style:text-properties style:font-name="TTE18E8DB8t00" style:font-name-asian="TTE18E8DB8t00" style:font-name-complex="TTE18E8DB8t00" fo:font-size="9pt" style:font-size-asian="9pt" style:font-size-complex="9pt"/>
    </style:style>
    <style:style style:name="P67" style:parent-style-name="Standard" style:family="paragraph">
      <style:paragraph-properties style:text-autospace="none"/>
    </style:style>
    <style:style style:name="T68" style:parent-style-name="Standardnípísmoodstavce" style:family="text">
      <style:text-properties style:font-name="TTE18E8DB8t00" style:font-name-asian="TTE18E8DB8t00" style:font-name-complex="TTE18E8DB8t00" fo:font-size="9pt" style:font-size-asian="9pt" style:font-size-complex="9pt"/>
    </style:style>
    <style:style style:name="P69" style:parent-style-name="Standard" style:family="paragraph">
      <style:paragraph-properties style:text-autospace="none"/>
    </style:style>
    <style:style style:name="T70" style:parent-style-name="Standardnípísmoodstavce" style:family="text">
      <style:text-properties style:font-name="TTE18E8DB8t00" style:font-name-asian="TTE18E8DB8t00" style:font-name-complex="TTE18E8DB8t00" fo:font-size="9pt" style:font-size-asian="9pt" style:font-size-complex="9pt"/>
    </style:style>
    <style:style style:name="P71" style:parent-style-name="Standard" style:family="paragraph">
      <style:paragraph-properties style:text-autospace="none"/>
      <style:text-properties style:font-name="TTE18E8DB8t00" style:font-name-asian="TTE18E8DB8t00" style:font-name-complex="TTE18E8DB8t00" fo:font-size="9pt" style:font-size-asian="9pt" style:font-size-complex="9pt"/>
    </style:style>
    <style:style style:name="P72" style:parent-style-name="Standard" style:family="paragraph">
      <style:paragraph-properties style:text-autospace="none"/>
      <style:text-properties style:font-name="TTE18E8DB8t00" style:font-name-asian="TTE18E8DB8t00" style:font-name-complex="TTE18E8DB8t00"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style:font-name="TTE18E8DB8t00" style:font-name-asian="TTE18E8DB8t00" style:font-name-complex="TTE18E8DB8t00"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style:font-name="TTE18E8DB8t00" style:font-name-asian="TTE18E8DB8t00" style:font-name-complex="TTE18E8DB8t00" fo:font-size="9pt" style:font-size-asian="9pt" style:font-size-complex="9pt"/>
    </style:style>
    <style:style style:name="P75" style:parent-style-name="Standard" style:family="paragraph">
      <style:paragraph-properties style:text-autospace="none"/>
    </style:style>
    <style:style style:name="T76" style:parent-style-name="Standardnípísmoodstavce" style:family="text">
      <style:text-properties style:font-name="TTE18E8DB8t00" style:font-name-asian="TTE18E8DB8t00" style:font-name-complex="TTE18E8DB8t00" fo:font-size="9pt" style:font-size-asian="9pt" style:font-size-complex="9pt"/>
    </style:style>
    <style:style style:name="T77" style:parent-style-name="Standardnípísmoodstavce" style:family="text">
      <style:text-properties style:font-name="Arial" style:font-name-asian="TTE231C008t00" style:font-name-complex="TTE231C008t00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T80" style:parent-style-name="Standardnípísmoodstavce" style:family="text">
      <style:text-properties style:font-name="Arial" style:font-name-asian="TTE231C008t00" style:font-name-complex="TTE231C008t00"/>
    </style:style>
    <style:style style:name="T81" style:parent-style-name="Standardnípísmoodstavce" style:family="text">
      <style:text-properties style:font-name="Arial" style:font-name-asian="TTE231C008t00" style:font-name-complex="TTE231C008t00"/>
    </style:style>
    <style:style style:name="T82" style:parent-style-name="Standardnípísmoodstavce" style:family="text">
      <style:text-properties style:font-name="Arial" style:font-name-asian="TTE231C008t00" style:font-name-complex="TTE231C008t00"/>
    </style:style>
    <style:style style:name="T83" style:parent-style-name="Standardnípísmoodstavce" style:family="text">
      <style:text-properties style:font-name="Arial" style:font-name-asian="TTE231C008t00" style:font-name-complex="TTE231C008t00"/>
    </style:style>
    <style:style style:name="T84" style:parent-style-name="Standardnípísmoodstavce" style:family="text">
      <style:text-properties style:font-name="Arial" style:font-name-asian="TTE231C008t00" style:font-name-complex="TTE231C008t00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T87" style:parent-style-name="Standardnípísmoodstavce" style:family="text">
      <style:text-properties style:font-name="Arial" style:font-name-asian="TTE231C008t00" style:font-name-complex="TTE231C008t00"/>
    </style:style>
    <style:style style:name="T88" style:parent-style-name="Standardnípísmoodstavce" style:family="text">
      <style:text-properties style:font-name="Arial" style:font-name-asian="TTE231C008t00" style:font-name-complex="TTE231C008t00"/>
    </style:style>
    <style:style style:name="T89" style:parent-style-name="Standardnípísmoodstavce" style:family="text">
      <style:text-properties style:font-name="Arial" style:font-name-asian="TTE231C008t00" style:font-name-complex="TTE231C008t00"/>
    </style:style>
    <style:style style:name="T90" style:parent-style-name="Standardnípísmoodstavce" style:family="text">
      <style:text-properties style:font-name="Arial" style:font-name-asian="TTE231C008t00" style:font-name-complex="TTE231C008t00" fo:font-style="italic" style:font-style-asian="italic" style:font-style-complex="italic"/>
    </style:style>
    <style:style style:name="T91" style:parent-style-name="Standardnípísmoodstavce" style:family="text">
      <style:text-properties style:font-name="Arial" style:font-name-asian="TTE231C008t00" style:font-name-complex="TTE231C008t00"/>
    </style:style>
    <style:style style:name="T92" style:parent-style-name="Standardnípísmoodstavce" style:family="text">
      <style:text-properties style:font-name="Arial" style:font-name-asian="TTE231C008t00" style:font-name-complex="TTE231C008t00"/>
    </style:style>
    <style:style style:name="T93" style:parent-style-name="Standardnípísmoodstavce" style:family="text">
      <style:text-properties style:font-name="Arial" style:font-name-asian="TTE231C008t00" style:font-name-complex="TTE231C008t00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T96" style:parent-style-name="Standardnípísmoodstavce" style:family="text">
      <style:text-properties style:font-name="Arial" style:font-name-asian="TTE231C008t00" style:font-name-complex="TTE231C008t00"/>
    </style:style>
    <style:style style:name="T97" style:parent-style-name="Standardnípísmoodstavce" style:family="text">
      <style:text-properties style:font-name="Arial" style:font-name-asian="TTE231C008t00" style:font-name-complex="TTE231C008t00"/>
    </style:style>
    <style:style style:name="T98" style:parent-style-name="Standardnípísmoodstavce" style:family="text">
      <style:text-properties fo:language="sk" fo:country="SK"/>
    </style:style>
    <style:style style:name="T99" style:parent-style-name="Standardnípísmoodstavce" style:family="text">
      <style:text-properties style:font-name="Arial" style:font-name-asian="TTE231C008t00" style:font-name-complex="TTE231C008t00"/>
    </style:style>
    <style:style style:name="T100" style:parent-style-name="Standardnípísmoodstavce" style:family="text">
      <style:text-properties style:font-name="Arial" style:font-name-asian="TTE231C008t00" style:font-name-complex="TTE231C008t00"/>
    </style:style>
    <style:style style:name="T101" style:parent-style-name="Standardnípísmoodstavce" style:family="text">
      <style:text-properties style:font-name="Arial" style:font-name-asian="TTE231C008t00" style:font-name-complex="TTE231C008t00"/>
    </style:style>
    <style:style style:name="T102" style:parent-style-name="Standardnípísmoodstavce" style:family="text">
      <style:text-properties style:font-name="Arial" style:font-name-asian="TTE231C008t00" style:font-name-complex="TTE231C008t00" fo:background-color="#FFFF00"/>
    </style:style>
    <style:style style:name="T103" style:parent-style-name="Standardnípísmoodstavce" style:family="text">
      <style:text-properties style:font-name="Arial" style:font-name-asian="TTE231C008t00" style:font-name-complex="TTE231C008t00" fo:background-color="#FFFF00"/>
    </style:style>
    <style:style style:name="T104" style:parent-style-name="Standardnípísmoodstavce" style:family="text">
      <style:text-properties style:font-name="Arial" style:font-name-asian="TTE231C008t00" style:font-name-complex="TTE231C008t00"/>
    </style:style>
    <style:style style:name="T105" style:parent-style-name="Standardnípísmoodstavce" style:family="text">
      <style:text-properties style:font-name="Arial" style:font-name-asian="TTE231C008t00" style:font-name-complex="TTE231C008t00"/>
    </style:style>
    <style:style style:name="T106" style:parent-style-name="Standardnípísmoodstavce" style:family="text">
      <style:text-properties style:font-name="Arial" style:font-name-asian="TTE231C008t00" style:font-name-complex="TTE231C008t00" fo:background-color="#FFFF00"/>
    </style:style>
    <style:style style:name="T107" style:parent-style-name="Standardnípísmoodstavce" style:family="text">
      <style:text-properties style:font-name="Arial" style:font-name-asian="TTE231C008t00" style:font-name-complex="TTE231C008t00" fo:background-color="#FFFF00"/>
    </style:style>
    <style:style style:name="T108" style:parent-style-name="Standardnípísmoodstavce" style:family="text">
      <style:text-properties style:font-name="Arial" style:font-name-asian="TTE231C008t00" style:font-name-complex="TTE231C008t00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T111" style:parent-style-name="Standardnípísmoodstavce" style:family="text">
      <style:text-properties style:font-name="Arial" style:font-name-asian="TTE231C008t00" style:font-name-complex="TTE231C008t00"/>
    </style:style>
    <style:style style:name="T112" style:parent-style-name="Standardnípísmoodstavce" style:family="text">
      <style:text-properties style:font-name="Arial" style:font-name-asian="TTE231C008t00" style:font-name-complex="TTE231C008t00"/>
    </style:style>
    <style:style style:name="T113" style:parent-style-name="Standardnípísmoodstavce" style:family="text">
      <style:text-properties style:font-name="Arial" style:font-name-asian="TTE231C008t00" style:font-name-complex="TTE231C008t00"/>
    </style:style>
    <style:style style:name="T114" style:parent-style-name="Standardnípísmoodstavce" style:family="text">
      <style:text-properties style:font-name="Arial" style:font-name-asian="TTE231C008t00" style:font-name-complex="TTE231C008t00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T117" style:parent-style-name="Standardnípísmoodstavce" style:family="text">
      <style:text-properties style:font-name="Arial" style:font-name-asian="TTE231C008t00" style:font-name-complex="TTE231C008t00"/>
    </style:style>
    <style:style style:name="T118" style:parent-style-name="Standardnípísmoodstavce" style:family="text">
      <style:text-properties style:font-name="Arial" style:font-name-asian="TTE231C008t00" style:font-name-complex="TTE231C008t00"/>
    </style:style>
    <style:style style:name="T119" style:parent-style-name="Standardnípísmoodstavce" style:family="text">
      <style:text-properties style:font-name="Arial" style:font-name-asian="TTE231C008t00" style:font-name-complex="TTE231C008t00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T122" style:parent-style-name="Standardnípísmoodstavce" style:family="text">
      <style:text-properties style:font-name="Arial" style:font-name-asian="TTE231C008t00" style:font-name-complex="TTE231C008t00"/>
    </style:style>
    <style:style style:name="P123" style:parent-style-name="Standard" style:family="paragraph">
      <style:paragraph-properties fo:line-height="150%"/>
    </style:style>
    <style:style style:name="T124" style:parent-style-name="Standardnípísmoodstavce" style:family="text">
      <style:text-properties style:font-name="Arial" style:font-name-asian="TTE231C008t00" style:font-name-complex="TTE231C008t00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T127" style:parent-style-name="Standardnípísmoodstavce" style:family="text">
      <style:text-properties style:font-name="Arial" style:font-name-asian="TTE231C008t00" style:font-name-complex="TTE231C008t00"/>
    </style:style>
    <style:style style:name="P128" style:parent-style-name="Standard" style:family="paragraph">
      <style:paragraph-properties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paragraph-properties fo:line-height="150%"/>
      <style:text-properties style:font-name="Arial"/>
    </style:style>
    <style:style style:name="P130" style:parent-style-name="Standard" style:list-style-name="LFO1" style:family="paragraph">
      <style:paragraph-properties fo:line-height="150%"/>
    </style:style>
    <style:style style:name="T131" style:parent-style-name="Standardnípísmoodstavce" style:family="text">
      <style:text-properties style:font-name="Arial"/>
    </style:style>
    <style:style style:name="P132" style:parent-style-name="Standard" style:family="paragraph">
      <style:paragraph-properties fo:line-height="150%"/>
      <style:text-properties style:font-name="Arial"/>
    </style:style>
    <style:style style:name="P133" style:parent-style-name="Standard" style:list-style-name="LFO1" style:family="paragraph">
      <style:paragraph-properties fo:line-height="150%"/>
    </style:style>
    <style:style style:name="T134" style:parent-style-name="Standardnípísmoodstavce" style:family="text">
      <style:text-properties style:font-name="Aria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Zamyšlení nad komunikováním statistiky v médiích</text:p>
      <text:p text:style-name="Standard"/>
      <text:p text:style-name="Standard"/>
      <text:p text:style-name="P3">Statistická analýza dat, PSY717</text:p>
      <text:p text:style-name="P4"/>
      <text:p text:style-name="P5"/>
      <text:p text:style-name="P6">Tomáš Šulek</text:p>
      <text:p text:style-name="P7"><text:span text:style-name="T8">344524, žurnalistika, psychologie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Vyučující:<text:s/></text:span><text:a xlink:href="https://is.muni.cz/auth/osoba/18832?fakulta=1423;obdobi=4785;studium=484679;kod=PSY454;zpet=..%2Fpredmety%2Fkatalog.pl%3Ffakult" office:target-frame-name="_top" xlink:show="replace"><text:span text:style-name="T29">Mgr. Stanislav Ježek, Ph.D.</text:span></text:a><text:span text:style-name="T30"><text:tab/>Datum odevzdání: 1. 5. 2010</text:span></text:p>
      <text:p text:style-name="P31"><text:span text:style-name="T32"><text:s text:c="15"/>Mgr. Jan Širůček</text:span></text:p>
      <text:p text:style-name="P33"><text:tab/></text:p>
      <text:p text:style-name="P34"><text:tab/></text:p>
      <text:p text:style-name="P35"><text:span text:style-name="T36">Fakulta sociálních st</text:span><text:span text:style-name="T37">udií MU, 2010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tab/>Pro svou práci jsem vybral článek z internetového serveru<text:s/></text:span><text:a xlink:href="http://www.ceskenoviny.cz/" office:target-frame-name="_top" xlink:show="replace"><text:span text:style-name="T46">www.ceskenoviny.cz</text:span></text:a><text:span text:style-name="T47">, nazvaný<text:s/></text:span><text:span text:style-name="T48">CVVM: Většina míní, že politiky lidé nezajímají.</text:span><text:s/><text:span text:style-name="T49">Tento zpravodajský server jsem si vybral, jelikož je pří</text:span><text:span text:style-name="T50">mo odkazovaný na ČTK, abych se vyhnul bulvárnímu zpravodajství.</text:span></text:p>
      <text:p text:style-name="P51"><text:span text:style-name="T52"><text:tab/></text:span></text:p>
      <text:p text:style-name="P53"><text:span text:style-name="T54"><text:tab/>Celý článek<text:s/></text:span><text:span text:style-name="Odkaznakomentář"><office:annotation><dc:creator>Palii</dc:creator><dc:date>2010-05-20T16:01:00</dc:date><text:p text:style-name="Textkomentáře">Všeobecné informácie o výskume by sa dali v pohode zredukovať, poznámky pod čiarou sú pre<text:s/>nás relevantnejšie,<text:s/>ako informácie o vzorke, kvótach, demoznakoch apod.</text:p></office:annotation></text:span><text:span text:style-name="T55">odkazuje na<text:s/></text:span><text:span text:style-name="T56">tiskovou zprávu k výzkumu CVVM<text:s/></text:span><text:span text:style-name="T57">Názory na motivy vstupu do politiky a zájem politiku o mínění obyčejných lidí.<text:s/></text:span><text:span text:style-name="T58">Samotný výzkum probíhal v termínu mezi<text:s/></text:span><text:span text:style-name="T59">1. 2. – 8. 2. 2010 a výzkumný vzorek tvořilo 1105 občanů ČR ve věku nad 15 let. Respondenti byli vybrání kv</text:span><text:span text:style-name="T60">ótním výběrem, přičemž stanovené kvóty byly věk, Region (Oblasti NUTS 2), velikost místa bydlište, pohlaví, vzdělání a byly zajištěny ve spolupráci s Českým statistickým úřadem. Nástrojem výzkumu byl zvolen standardizovaný dotazník a o sběr dat se postaral</text:span><text:span text:style-name="T61">i tazatelé formou osobního rozhovoru s respondenty. Tisková zpráva k <text:s text:c="2"/>tomuto výzkumu byla zveřejněna 30. dubna 2010. Respondentům byly podány vždy 2 otázky</text:span><text:span text:style-name="T62"><text:note text:note-class="footnote" text:id="_ftn0"><text:note-citation>1</text:note-citation><text:note-body><text:p text:style-name="P63"><text:span text:style-name="T64"><text:s/>Znění otázky č. 1: „Kolik zvolených politiku se podle Vás zajímá o to, co si myslí lidé, jako js</text:span><text:span text:style-name="T65">te Vy?“</text:span></text:p><text:p text:style-name="P66">Varianty odpovedí: všichni, naprostá vetšina, spíše vetšina, spíše menšina, naprostá menšina,</text:p><text:p text:style-name="P67"><text:span text:style-name="T68">nikdo.</text:span></text:p><text:p text:style-name="P69"><text:span text:style-name="T70">Znění otázky č. 2: „Řeknete mi prosím, proc se podle Vás zapojují lidé do politického života? Jak</text:span></text:p><text:p text:style-name="P71">duležité nebo neduležité jsou pro ne následující<text:s/>duvody? a) pomoci rešit problémy ve spolecnosti,</text:p><text:p text:style-name="P72">b) osobne vyniknout, c) získat moc, d) prosadit svou predstavu o ideálním usporádání spolecnosti,</text:p><text:p text:style-name="P73">e) mít možnost ovlivnovat verejné záležitosti, f) prosadit zájmy své politické strany, g) získat</text:p><text:p text:style-name="P74">majetek, h)<text:s/>prosadit zájmy spríznené skupiny.“ Varianty odpovedí: rozhodne duležité, spíše</text:p><text:p text:style-name="P75"><text:span text:style-name="T76">duležité, spíše neduležité, rozhodne neduležité.</text:span></text:p></text:note-body></text:note></text:span><text:span text:style-name="T77">.</text:span></text:p>
      <text:p text:style-name="P78"/>
      <text:p text:style-name="P79"><text:span text:style-name="T80"><text:tab/>Samotná tisková zpráva je zpracovaná do celku zabírajícího přibližně tři strany standardizovaného textu. Statistické údaje zí</text:span><text:span text:style-name="T81">skané výzkumem jsou samostatně zpracované k oběma z položených otázek, přičemž je využito slovního vysvětlení společně s grafickým zpracováním. Slovní prezentace výsledků je relativně srozumitelná, jako určitý pro mě nepochopitelný a nepřehledný prvek shle</text:span><text:span text:style-name="T82">dávám smíšení různých forem číselného vyjádření. Bezprostředně za sebou se ve zprávě pracuje střídavě s procentuálním vyjádřením hodnot a vyjádření pomocí zlomků. Slovní vyjádření však nehledí na využité kvóty, <text:s/>výjimkou je zohlednění dosaženého zvdělání a</text:span><text:span text:style-name="T83"><text:s/>životní úrovně u vzorku, však ani tato kvóta není zpracována příliš detailně. Grafy jsou velmi přehledné a základní zjištění vyplývající z výzkumu jsou z nich velmi snadno čitelné. Stejně jako u slovního vysvětlení bych vytknul ignoraci kvót, ze kterých v</text:span><text:span text:style-name="T84">ýzkum vycházel a pracoval s nimi, v grafické formě znázornění v tiskové zprávě však nejsou využity.</text:span></text:p>
      <text:p text:style-name="P85"/>
      <text:p text:style-name="P86"><text:span text:style-name="T87"><text:tab/>Na tuto tiskovou zprávu zareagoval portál ceskenoviny.cz velmi rychle a to článkem shrnujícím její obsah do pouhé jedné strany. Tento jev přičítám předevš</text:span><text:span text:style-name="T88">ím velké atraktivitě daného tématu, zvláště v době blížících se voleb do poslanecké sněmovny. Portál zprávu<text:s/></text:span><text:soft-page-break/><text:span text:style-name="T89">uvedl pod titulkem<text:s/></text:span><text:span text:style-name="T90">CVVM: Většina míní, že politiky lidé nezajímají</text:span><text:span text:style-name="T91">. Tento titulek na jednu stranu z velké části opravdu odráží výsledky provedeného<text:s/></text:span><text:span text:style-name="T92">výzkumu, na druhou stranu však vyvolává pocit, že se portál snaží strhnout pozornost po skandálech prahnoucího čtenáře i za cenu využití značně populistického titulku.<text:s/></text:span><text:span text:style-name="T93"><text:tab/></text:span></text:p>
      <text:p text:style-name="P94"/>
      <text:p text:style-name="P95"><text:span text:style-name="T96"><text:tab/>Portálu bych vytknul, jakým způsobem předkládá výsledky výzkumu. Využívá sice reálný</text:span><text:span text:style-name="T97">ch čísel, vycházejících přímo z výzkumu, ale pozornost svádí jen na negativní postoj dotazovaných, nikde však neuvádí jaké procento vzorku uvedlo kladný postoj.</text:span><text:span text:style-name="Odkaznakomentář"><office:annotation><dc:creator>Palii</dc:creator><dc:date>2010-05-20T15:54:00</dc:date><text:p text:style-name="Textkomentáře">Tie re<text:span text:style-name="T98">álne čísla mohli byť v eseji uvedené.<text:s/></text:span></text:p></office:annotation></text:span><text:span text:style-name="T99"><text:s/>Také ve článku chybí informace, že dotazovanému</text:span><text:span text:style-name="T100"><text:s/>vzorku byly předloženy 3 možnosti záporně orientované (tedy že nikdo nebo jen naprostá menšina či prostá menšina volených politiků se zajímá o to, co si myslí obyčejní lidé) v opozici ke třem možnostem kladného hodnocení, jenž byly částí vzorku taky využi</text:span><text:span text:style-name="T101">ty.<text:s/></text:span><text:span text:style-name="T102">Tyto tendence potvrzuje také grafické zpracování zastoupené tabulkou na konci článku, které postrádá procenta zástupců ze vzorku, kteří vyjádřili svou důvěru k politikům a čtenář, který článek jen letmo přečte a zbývající procenta nedopočítává, odchází</text:span><text:span text:style-name="T103"><text:s/>s podvědomě získanou informací, že politikům nedůvěřuje nikdo</text:span><text:span text:style-name="T104">. Velmi zavádějící</text:span><text:span text:style-name="Odkaznakomentář"><office:annotation><dc:creator>Palii</dc:creator><dc:date>2010-05-20T16:05:00</dc:date><text:p text:style-name="Textkomentáře">Vami uvedená „zavádzajúco“ posunutá interpretácia výsledkov je sice významovým <text:s/>posunom od pôvodnej štúdie, <text:s/>v článku ale chýba <text:s/>štatistická indukcia – tá bola prioritou.<text:s/></text:p></office:annotation></text:span><text:span text:style-name="T105"><text:s/>je také uváděná informace, že<text:s/></text:span><text:span text:style-name="T106">lidé důvěřují politikům méně, než tomu bylo loni. Když se však obrátíme na informace z původní tiskové zprávy, dojdeme ke zjištění, že tento<text:s/></text:span><text:span text:style-name="T107">„propad“ v důvěře lidí k politikům je naprosto minimální</text:span><text:span text:style-name="T108">, téměř nulový. Ignorované byly také ifnormace o tom, že méně skeptičtí vzhledem k důvěře v politiky jsou lidé s vyšším vzděláním a lidé z dobrého rodinného a společenského zázemí.</text:span></text:p>
      <text:p text:style-name="P109"/>
      <text:p text:style-name="P110"><text:span text:style-name="T111"><text:tab/>Portál ceskenovin</text:span><text:span text:style-name="T112">y.cz shrnul také výsledky, jak vzorek odpovídal na otázku číslo 2. Opět se však nalézáme pouze negativní odpovědi a odpovědi vyznívající pozitivně jsou opomenuty.<text:s/></text:span><text:span text:style-name="T113"><text:tab/></text:span><text:span text:style-name="T114"><text:tab/></text:span></text:p>
      <text:p text:style-name="P115"/>
      <text:p text:style-name="P116"><text:span text:style-name="T117"><text:tab/>Celkově bych označil zacházení zpravodajského portálu ceskenoviny.cz s výsledky výzkumu<text:s/></text:span><text:span text:style-name="T118">jako nešetrné či zavádějící. Portál je prezentuje tak, aby čtenáře co nejvíce zasáhly a zvláště v předvolebním období se dotkly ožehavého tématu. Jako plus shledávám flexibilitu portálu, který zprávu zpracoval hned ve dni její oficiální publikace a také to</text:span><text:span text:style-name="T119">, že portál uvedl odkaz na oficiální tiskovou zprávu přímo ve článku.</text:span></text:p>
      <text:p text:style-name="P120"/>
      <text:p text:style-name="P121"><text:span text:style-name="T122"><text:tab/></text:span></text:p>
      <text:p text:style-name="P123"><text:span text:style-name="T124"><text:tab/></text:span></text:p>
      <text:p text:style-name="P125"/>
      <text:soft-page-break/>
      <text:p text:style-name="P126"><text:span text:style-name="T127"><text:tab/></text:span></text:p>
      <text:p text:style-name="P128">Internetové zdroje:</text:p>
      <text:p text:style-name="P129"/>
      <text:list text:style-name="LFO1" text:continue-numbering="true">
        <text:list-item>
          <text:p text:style-name="P130"><text:a xlink:href="http://www.ceskenoviny.cz/zpravy/cvvm-vetsina-mini-ze-politiky-lide-nezajimaji/470816" office:target-frame-name="_top" xlink:show="replace"><text:span text:style-name="T131">http://www.ceskenoviny.cz/zpravy/cvvm-vetsina-mini-ze-politiky-lide-nezajimaji/470816</text:span></text:a></text:p>
        </text:list-item>
      </text:list>
      <text:p text:style-name="P132"/>
      <text:list text:style-name="LFO1" text:continue-numbering="true">
        <text:list-item>
          <text:p text:style-name="P133"><text:span text:style-name="T134">http://www.cvvm.cas.cz/upl/zpravy/101036s_pd100430.pdf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TE18E8DB8t00" svg:font-family="TTE18E8DB8t00" style:font-family-generic="system"/>
    <style:font-face style:name="TTE231C008t00" svg:font-family="TTE231C00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alii</dc:creator>
    <meta:creation-date>2010-05-01T17:55:00Z</meta:creation-date>
    <dc:date>2010-05-20T14:05:00Z</dc:date>
    <meta:template xlink:href="Normal" xlink:type="simple"/>
    <meta:editing-cycles>5</meta:editing-cycles>
    <meta:editing-duration>PT390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0" meta:word-count="752" meta:character-count="5184" meta:row-count="37" meta:non-whitespace-character-count="4442"/>
  </office:meta>
</office:document-meta>
</file>