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iniènípojem" style:master-page-name="MP0" style:family="paragraph">
      <style:paragraph-properties fo:widows="2" fo:orphans="2" fo:break-before="page"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Definiènípojem" style:family="paragraph">
      <style:paragraph-properties fo:widows="2" fo:orphans="2" fo:border="0.0069in solid #000000" fo:padding-top="0.0138in" fo:padding-left="0.0555in" fo:padding-bottom="0.0138in" fo:padding-right="0.0555in" style:shadow="none" fo:text-align="center"/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eznamdefinic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left="0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eznamdefinic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left="0in">
        <style:tab-stops>
          <style:tab-stop style:type="left" style:position="0.25in"/>
        </style:tab-stops>
      </style:paragraph-properties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Definiènípojem" style:family="paragraph">
      <style:paragraph-properties fo:widows="2" fo:orphans="2" fo:border="0.0069in solid #000000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eznamdefinic" style:family="paragraph">
      <style:paragraph-properties fo:widows="2" fo:orphans="2" fo:border="0.0069in solid #000000" fo:padding-top="0.0138in" fo:padding-left="0.0555in" fo:padding-bottom="0.0138in" fo:padding-right="0.0555in" style:shadow="none" fo:margin-left="0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eznamdefinic" style:family="paragraph">
      <style:paragraph-properties fo:widows="2" fo:orphans="2" fo:border="0.0069in solid #000000" fo:padding-top="0.0138in" fo:padding-left="0.0555in" fo:padding-bottom="0.0138in" fo:padding-right="0.0555in" style:shadow="none" fo:margin-left="0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Definiènípojem" style:family="paragraph">
      <style:paragraph-properties fo:widows="2" fo:orphans="2" fo:border="0.0069in solid #000000" fo:padding-top="0.0138in" fo:padding-left="0.0555in" fo:padding-bottom="0.0138in" fo:padding-right="0.0555in" style:shadow="none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eznamdefinic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left="0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13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Odstavecseseznamem" style:family="paragraph">
      <style:paragraph-properties fo:text-align="justify" fo:margin-left="0in">
        <style:tab-stops/>
      </style:paragraph-properties>
    </style:style>
    <style:style style:name="T15" style:parent-style-name="Standardnípísmoodstavce" style:family="text">
      <style:text-properties style:font-name="Calibri" fo:font-size="11pt" style:font-size-asian="11pt" style:font-size-complex="11pt"/>
    </style:style>
    <style:style style:name="T16" style:parent-style-name="Standardnípísmoodstavce" style:family="text">
      <style:text-properties style:font-name="Calibri" fo:font-size="11pt" style:font-size-asian="11pt" style:font-size-complex="11pt"/>
    </style:style>
    <style:style style:name="T17" style:parent-style-name="Standardnípísmoodstavce" style:family="text">
      <style:text-properties style:font-name="Calibri" fo:font-size="11pt" style:font-size-asian="11pt" style:font-size-complex="11pt"/>
    </style:style>
    <style:style style:name="P18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1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Odstavecseseznamem" style:family="paragraph">
      <style:paragraph-properties fo:text-align="justify" fo:margin-left="0in">
        <style:tab-stops/>
      </style:paragraph-properties>
    </style:style>
    <style:style style:name="T33" style:parent-style-name="Standardnípísmoodstavce" style:family="text">
      <style:text-properties style:font-name="Calibri" fo:font-size="11pt" style:font-size-asian="11pt" style:font-size-complex="11pt"/>
    </style:style>
    <style:style style:name="T34" style:parent-style-name="Standardnípísmoodstavce" style:family="text">
      <style:text-properties style:font-name="Calibri" fo:font-size="11pt" style:font-size-asian="11pt" style:font-size-complex="11pt"/>
    </style:style>
    <style:style style:name="P35" style:parent-style-name="Odstavecseseznamem" style:family="paragraph">
      <style:paragraph-properties fo:text-align="justify" fo:margin-left="0in">
        <style:tab-stops/>
      </style:paragraph-properties>
    </style:style>
    <style:style style:name="T36" style:parent-style-name="Standardnípísmoodstavce" style:family="text">
      <style:text-properties style:font-name="Calibri" fo:font-size="11pt" style:font-size-asian="11pt" style:font-size-complex="11pt"/>
    </style:style>
    <style:style style:name="T37" style:parent-style-name="Standardnípísmoodstavce" style:family="text">
      <style:text-properties style:font-name="Calibri" fo:font-size="11pt" style:font-size-asian="11pt" style:font-size-complex="11pt"/>
    </style:style>
    <style:style style:name="P38" style:parent-style-name="Odstavecseseznamem" style:family="paragraph">
      <style:paragraph-properties fo:text-align="justify" fo:margin-left="0in">
        <style:tab-stops/>
      </style:paragraph-properties>
    </style:style>
    <style:style style:name="T39" style:parent-style-name="Standardnípísmoodstavce" style:family="text">
      <style:text-properties style:font-name="Calibri" fo:font-size="11pt" style:font-size-asian="11pt" style:font-size-complex="11pt"/>
    </style:style>
    <style:style style:name="T40" style:parent-style-name="Standardnípísmoodstavce" style:family="text">
      <style:text-properties style:font-name="Calibri" fo:color="#FF0000" fo:font-size="11pt" style:font-size-asian="11pt" style:font-size-complex="11pt"/>
    </style:style>
    <style:style style:name="T41" style:parent-style-name="Standardnípísmoodstavce" style:family="text">
      <style:text-properties style:font-name="Calibri" fo:font-size="11pt" style:font-size-asian="11pt" style:font-size-complex="11pt"/>
    </style:style>
    <style:style style:name="P42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Odstavecseseznamem" style:family="paragraph">
      <style:paragraph-properties fo:text-align="justify" fo:margin-left="0in">
        <style:tab-stops/>
      </style:paragraph-properties>
    </style:style>
    <style:style style:name="T44" style:parent-style-name="Standardnípísmoodstavce" style:family="text">
      <style:text-properties style:font-name="Calibri" fo:font-size="11pt" style:font-size-asian="11pt" style:font-size-complex="11pt"/>
    </style:style>
    <style:style style:name="T45" style:parent-style-name="Standardnípísmoodstavce" style:family="text">
      <style:text-properties style:font-name="Calibri" fo:font-size="11pt" style:font-size-asian="11pt" style:font-size-complex="11pt"/>
    </style:style>
    <style:style style:name="T46" style:parent-style-name="Standardnípísmoodstavce" style:family="text">
      <style:text-properties style:font-name="Calibri" fo:font-size="11pt" style:font-size-asian="11pt" style:font-size-complex="11pt"/>
    </style:style>
    <style:style style:name="T47" style:parent-style-name="Standardnípísmoodstavce" style:family="text">
      <style:text-properties style:font-name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Odstavecseseznamem" style:family="paragraph">
      <style:paragraph-properties fo:text-align="justify" fo:margin-left="0in">
        <style:tab-stops/>
      </style:paragraph-properties>
    </style:style>
    <style:style style:name="T51" style:parent-style-name="Standardnípísmoodstavce" style:family="text">
      <style:text-properties style:font-name="Calibri" fo:font-size="11pt" style:font-size-asian="11pt" style:font-size-complex="11pt"/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fo:color="#FF0000" fo:font-size="11pt" style:font-size-asian="11pt" style:font-size-complex="11pt"/>
    </style:style>
    <style:style style:name="T54" style:parent-style-name="Standardnípísmoodstavce" style:family="text">
      <style:text-properties style:font-name="Calibri" fo:color="#FF0000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57" style:parent-style-name="Standardnípísmoodstavce" style:family="text">
      <style:text-properties style:font-name="Calibri" fo:font-size="11pt" style:font-size-asian="11pt" style:font-size-complex="11pt"/>
    </style:style>
    <style:style style:name="P58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Odstavecseseznamem" style:family="paragraph">
      <style:paragraph-properties fo:text-align="justify" fo:margin-left="0in">
        <style:tab-stops/>
      </style:paragraph-properties>
    </style:style>
    <style:style style:name="T61" style:parent-style-name="Standardnípísmoodstavce" style:family="text">
      <style:text-properties style:font-name="Calibri" fo:font-size="11pt" style:font-size-asian="11pt" style:font-size-complex="11pt"/>
    </style:style>
    <style:style style:name="T62" style:parent-style-name="Standardnípísmoodstavce" style:family="text">
      <style:text-properties style:font-name="Calibri" fo:font-size="11pt" style:font-size-asian="11pt" style:font-size-complex="11pt"/>
    </style:style>
    <style:style style:name="P63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Odstavecseseznamem" style:family="paragraph">
      <style:paragraph-properties fo:text-align="justify" fo:margin-left="0in">
        <style:tab-stops/>
      </style:paragraph-properties>
    </style:style>
    <style:style style:name="T66" style:parent-style-name="Standardnípísmoodstavce" style:family="text">
      <style:text-properties style:font-name="Calibri" fo:font-size="11pt" style:font-size-asian="11pt" style:font-size-complex="11pt"/>
    </style:style>
    <style:style style:name="T67" style:parent-style-name="Standardnípísmoodstavce" style:family="text">
      <style:text-properties style:font-name="Calibri" fo:color="#FF0000" fo:font-size="11pt" style:font-size-asian="11pt" style:font-size-complex="11pt"/>
    </style:style>
    <style:style style:name="T68" style:parent-style-name="Standardnípísmoodstavce" style:family="text">
      <style:text-properties style:font-name="Calibri" fo:font-size="11pt" style:font-size-asian="11pt" style:font-size-complex="11pt"/>
    </style:style>
    <style:style style:name="T69" style:parent-style-name="Standardnípísmoodstavce" style:family="text">
      <style:text-properties style:font-name="Calibri" fo:font-size="11pt" style:font-size-asian="11pt" style:font-size-complex="11pt"/>
    </style:style>
    <style:style style:name="T70" style:parent-style-name="Standardnípísmoodstavce" style:family="text">
      <style:text-properties style:font-name="Calibri" fo:font-size="11pt" style:font-size-asian="11pt" style:font-size-complex="11pt"/>
    </style:style>
    <style:style style:name="P71" style:parent-style-name="Odstavecseseznamem" style:family="paragraph">
      <style:paragraph-properties fo:text-align="justify" fo:margin-left="0in">
        <style:tab-stops/>
      </style:paragraph-properties>
    </style:style>
    <style:style style:name="T72" style:parent-style-name="Standardnípísmoodstavce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fo:color="#FF0000" fo:font-size="11pt" style:font-size-asian="11pt" style:font-size-complex="11pt"/>
    </style:style>
    <style:style style:name="T74" style:parent-style-name="Standardnípísmoodstavce" style:family="text">
      <style:text-properties style:font-name="Calibri" fo:font-size="11pt" style:font-size-asian="11pt" style:font-size-complex="11pt"/>
    </style:style>
    <style:style style:name="P75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84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85" style:parent-style-name="Odstavecseseznamem" style:family="paragraph">
      <style:paragraph-properties fo:text-align="justify" fo:margin-left="0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86" style:parent-style-name="Odstavecseseznamem" style:family="paragraph">
      <style:paragraph-properties fo:text-align="justify" fo:margin-left="0in">
        <style:tab-stops/>
      </style:paragraph-properties>
    </style:style>
    <style:style style:name="P87" style:parent-style-name="Odstavecseseznamem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GEN104 Metodologie výzkumu genderové problematiky</text:span></text:p>
      <text:p text:style-name="P4"/>
      <text:p text:style-name="P5"><text:span text:style-name="T6">REŠERŠE: Techniky založené na rozhovoru a jejich využití v gender studies</text:span></text:p>
      <text:p text:style-name="P7"/>
      <text:p text:style-name="P8"/>
      <text:p text:style-name="P9">Eva Bažantová</text:p>
      <text:p text:style-name="P10">jaro 2011</text:p>
      <text:p text:style-name="P11"/>
      <text:p text:style-name="P12"/>
      <text:p text:style-name="P13"/>
      <text:p text:style-name="P14"><text:span text:style-name="T15">Svoji rešerši zaměřím na<text:s/></text:span><text:span text:style-name="T16">možná úskalí, která mohou potkat výzkumníka, při provádění rozhovoru<text:s/></text:span><text:span text:style-name="Odkaznakomentář"><office:annotation><dc:creator>CIKT</dc:creator><dc:date>2011-05-12T21:30:00</dc:date><text:p text:style-name="Textkomentáře">Rozhovoru standardizovaného nebo interview prováděném v kvalitativním výzkumu? To je velmi zásadní!!</text:p></office:annotation></text:span><text:span text:style-name="T17">v kontextu feministického přístupu.</text:span></text:p>
      <text:p text:style-name="P18"/>
      <text:p text:style-name="P19">Jak ukazují autoři na příkladu rozdílu mezi výzkumem v oblasti sociálních a přírodních věd: zatímco přírodní vědy hledají neutrální nástroje ke zjišťování objektivních pravd, v sociologii má poznání vždy pouze pravděpodobnostní charakter. Sociální věda si tedy neklade za cíl zjistit objektivně pravdivou skutečnost. Přesto je třeba eliminovat subjektivní vnímání problému ze strany výzkumníků.</text:p>
      <text:p text:style-name="P20"/>
      <text:p text:style-name="P21">Obzvláště<text:s/>při technice rozhovoru, kdy výzkumník klade otázky, hrozí riziko subjektivizace.</text:p>
      <text:p text:style-name="P22">Výzkumník by měl proto dodržovat určité kroky, aby se vyhnul zaujetí, ke které může vzniknout ve vzájemné interakci s dotazovaným subjektem. Jak osoba tazatele tak<text:s/>intervenovaný vnáší do rozhovoru své vlastní očekávání a názory, během jejich vzájemné sociální interakce může dojít ke zkreslování zjišťované skutečnosti.</text:p>
      <text:p text:style-name="P23"/>
      <text:p text:style-name="P24">Obecně <text:s/>musí výzkumník během rozhovoru dodržovat jistá pravidla, shrnutá do následujících kroků:</text:p>
      <text:p text:style-name="P25">Je<text:s/>třeba všem intervenovaným pokládat naprosto stejné otázky.</text:p>
      <text:p text:style-name="P26">Pokud na výzkumu participuje více výzkumníků, je třeba dbát na to, aby přistupovali k dotazovaným stejně, stejně pokládali otázky a dávali dotazovaným identické intrukce.</text:p>
      <text:p text:style-name="P27">Instrukce je potřeba udělit důkladně, jinak hrozí, že dojde k odlišnému kódovaní otázek/úkolů.</text:p>
      <text:p text:style-name="P28">Na výběr výzkumníků, kteří provádí rozhovor, velmi záleží, logicky už proto, že pokud nebudou dotazovaným dobře přijímáni, ochota odpovídat a kooperovat při rozhovoru se sníží. Pokud jsou naopak sympatie veliké, hrozí riziko, že odpovídající se bude snažit „potěšit“ výzkumníka.</text:p>
      <text:p text:style-name="P29">Otázky je třeba klást neutrálně, nedávat různými náznaky najevo svoje postoje k dané otázce.</text:p>
      <text:p text:style-name="P30"/>
      <text:p text:style-name="P31">Metodologové zdůrazňují, že kontrolu nad rozhovorem musí mít vždy výzkumník. Ztráta kontroly je z hlediska metodologie „katastrofou“. Vztah mezi těmito dvěma subjekty má hierarchickou povahu, výzkumník řídí, a zdvořile avšak jasně má dotazovaného usměrňovat.</text:p>
      <text:p text:style-name="P32"><text:span text:style-name="T33">Veškeré nadbytečné informace vzniklé při interakci výzkumníka a do</text:span><text:span text:style-name="T34">tazovaného nemají být zohledňovány.</text:span><text:span text:style-name="Odkaznakomentář"><office:annotation><dc:creator>CIKT</dc:creator><dc:date>2011-05-12T21:31:00</dc:date><text:p text:style-name="Textkomentáře">Doposud nebylo v textu jasné, zda se píše o standardizovaném nebo interview v kvalitativním výzkumu.</text:p></office:annotation></text:span></text:p>
      <text:p text:style-name="P35"><text:span text:style-name="T36">Oproti tomu je třeba zmínit přístup některých zastánců kvalitativního přístupu. Ti rozhovor chápou jako spontální a nepředvídatelný, což vylučuje myšlenku jakékoli přípravy v podobě formulování otázek a sturktury rozhovo</text:span><text:span text:style-name="T37">ru.</text:span><text:span text:style-name="Odkaznakomentář"><office:annotation><dc:creator>CIKT</dc:creator><dc:date>2011-05-12T21:32:00</dc:date><text:p text:style-name="Textkomentáře">To říká kdo? Vždy je zapotřebí jít do terénu s připraveným hrubým námětem otázek – je nezbytné vědět, na co se budeme ptát.</text:p></office:annotation></text:span></text:p>
      <text:p text:style-name="P38"><text:span text:style-name="T39">Glesne and Peshing</text:span><text:span text:style-name="T40"><text:s/>(1992: 87)</text:span><text:span text:style-name="T41"><text:s/>tvrdí, že cestou k efektivnímu rozhovoru je otevřený výzkumník, který projevuje zájem o osobu dotazovaného.„Efektivním rozhovorem je takový rozhovor, který je příjemným pro výzkumníka i dotazovaného.“ (Glesne and Peshing 1992: 87).</text:span></text:p>
      <text:p text:style-name="P42"/>
      <text:p text:style-name="P43"><text:span text:style-name="T44">Podobnou optiku se na rozhovor dívají i feministické badatelky. Feministky<text:s/></text:span><text:span text:style-name="Odkaznakomentář"><office:annotation><dc:creator>CIKT</dc:creator><dc:date>2011-05-12T21:34:00</dc:date><text:p text:style-name="Textkomentáře">Jenom ženy? Raději něco obecného jako takové feministické paradigma nebo taková feministická teorie.</text:p></office:annotation></text:span><text:span text:style-name="T45">rovněž odmítaly hierarchický vztah mezi dotazovaným a výzkumníkem.</text:span><text:span text:style-name="T46"><text:s/>Vytýkaly tradičním sociologickým výzkumům<text:s/></text:span><text:span text:style-name="Odkaznakomentář"><office:annotation><dc:creator>CIKT</dc:creator><dc:date>2011-05-12T21:34:00</dc:date><text:p text:style-name="Textkomentáře">To zní, jako by ženy něco vytýkali mužům.</text:p></office:annotation></text:span><text:span text:style-name="T47">zejméno to, že produkují bezcenné tendeční poznatky, tradiční sociologic</text:span><text:span text:style-name="T48">ký výkum produkuje maskulinní vnímání světa</text:span><text:span text:style-name="Odkaznakomentář"><office:annotation><dc:creator>CIKT</dc:creator><dc:date>2011-05-12T21:35:00</dc:date><text:p text:style-name="Textkomentáře">Který je založen na čem – jaké metodě ?</text:p></office:annotation></text:span><text:span text:style-name="T49">.</text:span></text:p>
      <text:p text:style-name="P50"><text:span text:style-name="T51">Jak upozorňuje Oakley</text:span><text:span text:style-name="T52"><text:s/></text:span><text:span text:style-name="T53">(1982: 41)</text:span><text:span text:style-name="T54">,<text:s/></text:span><text:span text:style-name="T55">nejlepších výsledků může výzkumník při rozhovoru<text:s/></text:span><text:span text:style-name="Odkaznakomentář"><office:annotation><dc:creator>CIKT</dc:creator><dc:date>2011-05-12T21:35:00</dc:date><text:p text:style-name="Textkomentáře">Kvali nebo kvanti?</text:p></office:annotation></text:span><text:span text:style-name="T56">dosáhnout, pokud se nesoustředí jen na získávání dat, ale přistupuje k dotazovanému jako k sobě rovnému a neobává se vložit do interakce vl</text:span><text:span text:style-name="T57">astní osobu (1982: 41).</text:span></text:p>
      <text:p text:style-name="P58">Hlavním mottem feministického přístupu byl „sesterský“ přístup. Zde se dostáváme k fundamentálnímu cíli feministické metodologie: chtěly posílit postavení znevýhodněných skupin ve společnosti.</text:p>
      <text:soft-page-break/>
      <text:p text:style-name="P59">Zde vidíme jistou paralelu s přístupem<text:s/>S. Freuda, jehož metoda rozhovorů měla kromě sběru dat i terapeutické účinky pro dotazované. Feministické badatelky především odmítali přístup ke zkoumaným jevům jakožto problémům jednotlivce, ale viděly tyto jevu v kontextu genderované společnosti.</text:p>
      <text:p text:style-name="P60"><text:span text:style-name="T61">Femin</text:span><text:span text:style-name="T62">istický přístup v metodologii můžeme pozorovat u Diany Scully a jejím výzkumu sexuálním násilí.</text:span><text:span text:style-name="Odkaznakomentář"><office:annotation><dc:creator>CIKT</dc:creator><dc:date>2011-05-12T21:37:00</dc:date><text:p text:style-name="Textkomentáře">Co nám tato věta říká?</text:p></office:annotation></text:span></text:p>
      <text:p text:style-name="P63"/>
      <text:p text:style-name="P64">Kritika feministické metodologie upozorňuje mimo jiné na to, že cílem rozhovorů není pouze „dát jedinci hlas“, prostor mluvit o problému. Získané informace musí být podrobeny kritice a analýze.</text:p>
      <text:p text:style-name="P65"><text:span text:style-name="T66">Právě u Scully<text:s/></text:span><text:span text:style-name="T67">(1994)<text:s/></text:span><text:span text:style-name="T68">se</text:span><text:span text:style-name="T69"><text:s/>objevuje kritika, že se příliš soustředí na pomoc ženám – obětem znásilnění, jež byly nezřídka vystaveny jisté formě ostrakismu. Výzkum se již nesoustředuje na otázky např. Proč dochází ke znásilnění, j</text:span><text:span text:style-name="T70">ací jsou jeho pachatelé atd.</text:span></text:p>
      <text:p text:style-name="P71"><text:span text:style-name="T72">Scully</text:span><text:span text:style-name="T73"><text:s/>(1994: 14)</text:span><text:span text:style-name="T74"><text:s/>ke své technice rozhovorů uvádí, že shledala nemožným sledovat pevnou strukturu rozhovoru.</text:span></text:p>
      <text:p text:style-name="P75">„Lidé nebudou o určitých věcech mluvit, dokud se nebudou cítit pohodlně a připravení.“ (Scully 1999:14)</text:p>
      <text:p text:style-name="P76"/>
      <text:p text:style-name="P77">Jakkoli jsou výše nastíněné přístupy odlišné, shodují se v jednom: výzkumný rozhovor se liší od běžné konverzace a výzkumník by měl zachovat naprostou neutralitu co se týče získaných odpovědí: tzn. Nesnažit s e jinak vést, navádět dotazované, tak aby odpovídali podle jeho přání.</text:p>
      <text:p text:style-name="P78">Liší se pouze v otázce toho, jakou roli hraje při rozhovoru výzkumník a jakou atmosféru má rozhovor mít.</text:p>
      <text:p text:style-name="P79">Z výzkumů vyplývá, že kvalita sociologického rozhovoru, ve smyslu relevance takto získaných dat, dost závisí na osobě výzkumníka a jeho sociální identitě.</text:p>
      <text:p text:style-name="P80">Výzkumník by měl snažit vytěžit ze své sociální identity. Z podobnosti výzkumníka a dotazovaného (rasa, věk, pohlaví), ale i z odlišnosti se dá udělat výhoda. (Např. Výzkumník předstírá naivní neznalost, což podpoří dotazovaného k větší sdílnosti).</text:p>
      <text:p text:style-name="P81">Neexistuje způsob, jak přimět dotazované, aby odpovídali pravdivě, proto je třeba podrobit všechny odpovědi vlastnímu kritickému posouzení. Sledování body-language při rozhovoru, znalost backgroundu i zapojení vlastní intuice jsou způsoby, jakými lze eliminovat nepravdivé výpovědi.</text:p>
      <text:p text:style-name="P82">Jednoznačný návod jak provádět rozhovor pochopitelně v sociologii neexistuje, vždy bude do jisté míry na úvaze výzkumníka, jak bude rozhovor provádět.</text:p>
      <text:p text:style-name="P83"/>
      <text:p text:style-name="P84"/>
      <text:p text:style-name="P85"/>
      <text:p text:style-name="P86"><text:span text:style-name="Odkaznakomentář"><office:annotation><dc:creator>CIKT</dc:creator><dc:date>2011-05-12T21:24:00</dc:date><text:p text:style-name="Textkomentáře">V práci nejsou uváděny správné formy citací a nebo zcela sbentují. Chybí také bibliografie.</text:p></office:annotation></text:span></text:p>
      <text:p text:style-name="P87"><text:span text:style-name="Odkaznakomentář"><office:annotation><dc:creator>CIKT</dc:creator><dc:date>2011-05-12T21:25:00</dc:date><text:p text:style-name="Textkomentáře">Odstavec by neměl tvořit jedna věta.</text:p></office:annotation></text:span><text:span text:style-name="Odkaznakomentář"><office:annotation><dc:creator>CIKT</dc:creator><dc:date>2011-05-12T21:34:00</dc:date><text:p text:style-name="Textkomentáře">V textu je velké množství gramatických chyb a překlepů.</text:p></office:annotation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znamdefinic" style:display-name="Seznam definic" style:family="paragraph" style:parent-style-name="Standard" style:next-style-name="Definiènípojem">
      <style:paragraph-properties fo:margin-left="0.25in">
        <style:tab-stops/>
      </style:paragraph-properties>
      <style:text-properties fo:hyphenate="false"/>
    </style:style>
    <style:style style:name="Definiènípojem" style:display-name="Definièní pojem" style:family="paragraph" style:parent-style-name="Standard" style:next-style-name="Seznamdefinic">
      <style:text-properties fo:hyphenate="false"/>
    </style:style>
    <style:style style:name="WW8Num4z0" style:display-name="WW8Num4z0" style:family="text">
      <style:text-properties style:font-name="Calibri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1" style:display-name="WW8Num1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IKT</dc:creator>
    <meta:creation-date>2011-05-03T21:59:00Z</meta:creation-date>
    <dc:date>2011-05-12T19:39:00Z</dc:date>
    <meta:template xlink:href="Normal" xlink:type="simple"/>
    <meta:editing-cycles>13</meta:editing-cycles>
    <meta:editing-duration>PT214860S</meta:editing-duration>
    <meta:document-statistic meta:page-count="2" meta:paragraph-count="11" meta:word-count="836" meta:character-count="5763" meta:row-count="41" meta:non-whitespace-character-count="4938"/>
  </office:meta>
</office:document-meta>
</file>