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4000012B5000012B5C9D92D2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Tahoma1" fo:font-size="20pt" fo:font-weight="bold" style:font-size-asian="20pt" style:font-weight-asian="bold" style:font-name-complex="Tahoma1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" fo:font-size="20pt" fo:font-weight="bold" style:font-size-asian="20pt" style:font-weight-asian="bold" style:font-name-complex="Tahoma1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size="16pt" style:font-size-asian="16pt" style:font-name-complex="Tahoma1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Tahoma1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ahoma1"/>
    </style:style>
    <style:style style:name="P7" style:family="paragraph" style:parent-style-name="Standard">
      <style:paragraph-properties>
        <style:tab-stops>
          <style:tab-stop style:position="15.753cm" style:type="right"/>
        </style:tab-stops>
      </style:paragraph-properties>
      <style:text-properties style:font-name="Arial" fo:font-size="12pt" style:font-size-asian="12pt" style:font-name-complex="Tahoma1"/>
    </style:style>
    <style:style style:name="P8" style:family="paragraph" style:parent-style-name="Standard">
      <style:paragraph-properties fo:text-align="start" style:justify-single-word="false">
        <style:tab-stops>
          <style:tab-stop style:position="15.753cm" style:type="right"/>
        </style:tab-stops>
      </style:paragraph-properties>
      <style:text-properties style:font-name="Arial" fo:font-size="12pt" style:font-size-asian="12pt" style:font-name-complex="Tahoma1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Tahoma1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text-properties fo:color="#ff0000" fo:font-weight="normal" fo:background-color="transparent" style:font-weight-asian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-asian="Tahoma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y="2.487cm" svg:width="4.789cm" svg:height="4.789cm" draw:z-index="0">
        <draw:image xlink:href="Pictures/20000004000012B5000012B5C9D92D2D.wmf" xlink:type="simple" xlink:show="embed" xlink:actuate="onLoad"/>
      </draw:frame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2">Zamyšlení<text:span text:style-name="T1"> </text:span>nad<text:span text:style-name="T1"> </text:span>komunikováním<text:span text:style-name="T1"> </text:span>statistiky<text:span text:style-name="T1"> </text:span>v<text:span text:style-name="T1"> </text:span>médiích</text:p>
      <text:p text:style-name="P4"/>
      <text:p text:style-name="P4"/>
      <text:p text:style-name="P4"/>
      <text:p text:style-name="P4"/>
      <text:p text:style-name="P3">PSY717 – statistická analýza dat</text:p>
      <text:p text:style-name="P5"/>
      <text:p text:style-name="P5"/>
      <text:p text:style-name="P5"/>
      <text:p text:style-name="P5"/>
      <text:p text:style-name="P6">Martin Hajný</text:p>
      <text:p text:style-name="P5">386006,<text:span text:style-name="T1"> </text:span>Psychologie<text:span text:style-name="T1"> – Mediální studia a žurnalistik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Vyučující:.<text:tab/></text:p>
      <text:p text:style-name="P7"/>
      <text:p text:style-name="P7">Mgr. Stanislav Ježek, PhD. , Mgr. Jan Širůček </text:p>
      <text:p text:style-name="P7">Mgr. Jan Šerek </text:p>
      <text:p text:style-name="P7">Mgr. et Mgr. Alena Robotková </text:p>
      <text:p text:style-name="P8">Mgr. Věra Kontríková <text:tab/> <text:s text:c="5"/>Datum<text:span text:style-name="T1"> </text:span>odevzdání:<text:span text:style-name="T1"> </text:span>1.5.2012</text:p>
      <text:p text:style-name="P9"><text:soft-page-break/>I. Úvod</text:p>
      <text:p text:style-name="Standard"><text:tab/>Pro seminární práci jsem si vybral článek „<text:span text:style-name="T3">Dietní limonády mohou zvyšovat riziko infarktu</text:span>“,</text:p>
      <text:p text:style-name="Standard">zveřejněný 21. února 2012 na serveru Lidovky.cz v rubrice zajímavosti. Článek shrnuje výsledky výzkumu <text:span text:style-name="T3"><text:s/></text:span><text:span text:style-name="T4">Hannah Gardener ové (2012), který se věnoval souvislosti mezi pitím dietních nealkoholických nápojů a zvýšeným rizikem výskytu poruch kardiovaskulárního systému.</text:span></text:p>
      <text:p text:style-name="P14"/>
      <text:p text:style-name="P10">II. Uvedení výzkumu a jeho závěrů</text:p>
      <text:p text:style-name="P9"><text:tab/><text:span text:style-name="T2">Pro výzkum <text:s/>využila Gardenová skupinu o 2564 osobách, 36% tvořili muži a 64% ženy. Průměrný věk sledovaných osob byl 69 let (spodní a horní hranice ± 10 let). <text:s/>23% zástupců bylo bílé rasy, 23% afroamerického a 53% hispánského původu. </text:span></text:p>
      <text:p text:style-name="P11"><text:tab/>Skupina byla nejprve kategorizována podle pravidelnosti/četnosti konzumace a typu nápoje (dietní vs. klasický) na „nekonzumenty“, kteří pijí méně než jednou měsíčně, lehké konzumenty, kteří je pijí 1x měsíčně – 6x týdně a poslední skupinu tvořili každodenní konzumenti.</text:p>
      <text:p text:style-name="P11"><text:tab/>Skupinu sledoval výzkumný tým 10 let, během kterých došlo k 591 případům infarktu, mozkové mrtvice či smrti v důsledku selhání cévního systému.</text:p>
      <text:p text:style-name="P11"><text:tab/>Závěrem výzkumu bylo pozorování, že každodenní konzumace dietních nápojů je spojená s cévními rizikovými faktory a zvýšeným rizikem výskytu poruch cévního systému.</text:p>
      <text:p text:style-name="P11"><text:tab/>Stejná skupina měla například o 43% zvýšenou pravděpodobnost výskytu potíží s cévní soustavou, než ti, co je nepili vůbec. U „lehčích“ konzumentů nebylo signifikantní navýšení rizika zaznamenáno. </text:p>
      <text:p text:style-name="P11"><text:tab/>Sami výzkumníci nicméně neusuzují na (negativní) vliv dietních nealkoholických nápojů, jako spíše zohledňují skutečnost, že mezi jejich každodenními konzumenty bylo výrazně více osob, prokazujících rizikové faktory výskytu srdečních a oběhových chorob, sice zvýšená hladina cholesterolu, vyšší váha a tlak, vyšší hladina cukru v krvi a bylo mezi nimi více jedinců, u nichž byla diagnostikována cukrovka. Vztah mezi každodenním pitím nealkoholických nápojů a zvýšeným rizikem poruch kardiovaskulárního systému byl sice potvrzen, nicméně nejedná se o vztah kauzální (Elkind, Gardener, Markert, Rundek, Sacco, R., &amp; Wright, 2012).</text:p>
      <text:p text:style-name="P11"/>
      <text:p text:style-name="P11"/>
      <text:p text:style-name="P10">III. Interpretace závěrů výzkumu autorem článku</text:p>
      <text:p text:style-name="P11"><text:tab/>Autor článku se podle mého soudu při interpretaci a shrnování výsledků výzkumu dopustil hned několika interpretačních chyb, pramenících zpravidla z naprosto mylného deduktivního usuzování o příčinách a důsledcích jevů, jimiž se původní výzkumný článek zabývá, dále pak pramenících z jednoduché generalizace.</text:p>
      <text:p text:style-name="P11"><text:tab/><office:annotation><dc:creator>Vera Kon</dc:creator><dc:date>2012-05-17T16:38:42.80</dc:date><text:p text:style-name="P19"><text:span text:style-name="T5">Nebyla bych na autora článku tak přísná. Úvodní informace je zavádějící, nedá se ale jednoznačně interpretovat tak, jak píšete.</text:span></text:p></office:annotation>Perex článku obsahuje tvrzení, že ze studie Gardenové vyplývá, že dietní limonády možná přispívají ke štíhlé linii, ale že jejich každodenní konzumace také může zvyšovat riziko srdečního infarktu a mozkové mrtvice. V původní studii není jednak žádná zmínka o užívání dietní limonády a „štíhlé linii“, hlavně z ní ale neplyne, že by měla každodenní konzumace zvyšovat riziko infarktu a mrtvice. Výsledky výzkumu pouze vypovídají o vztahu mezi každodenní konzumací a rizikem poruch kardiovaskulárního systému (ne pouze infarktu a mrtvice – v titulku autor zobecnil tyto poruchy pouze na infarkt), nikoliv však o vztahu kauzálním. </text:p>
      <text:p text:style-name="P11"><text:tab/>Dále je v článku napsáno, že během sledování skupiny utrpělo 591 osob infarkt myokardu, mozkovou mrtvici či zemřelo na kardiovaskulární potíže, nicméně původní text obsahuje pouze informaci o četnosti těchto událostí, ne osob, jež postihly. Tvrzení, že každodenní pití dietních nápojů zvyšuje pravděpodobnost utrpení infarktu (opět zobecnění pouze na jednu možnou komplikaci) o 44% proti tyto nápoje nepili, nebo je pili zřídka, je také zavádějící. Výzkumný článek obsahuje pouze informaci o 43% nárůstu proti osobám, které nepili dietní nápoje vůbec. </text:p>
      <text:p text:style-name="P11"><text:tab/>Na závěr článku pak autor v podstatě vyvrací vlastní tvrzení z titulku i perexu odkazem na pasáž studie o tom, že každodenní konzumenti dietních nápojů vykazují více nezdravých návyků a často měli zdravotní potíže i nezávisle na pití nápojů. </text:p>
      <text:p text:style-name="P11"/>
      <text:p text:style-name="P9"/>
      <text:p text:style-name="P9"><text:soft-page-break/>IV. Závěr</text:p>
      <text:p text:style-name="P11"><text:tab/>Autor článku sice v titulku i perexu užívá tvary nejednoznačného slova moci („limonády mohou“, „konzumace může zvyšovat“) a původní studie závěry prezentované redaktorem nevyvrací, nicméně i tak se podle mě dopouští autor článku značné žurnalistické neprofesionality. Buďto z důvodu nepochopení původního textu, mylného usuzování a zevšeobecnění, nebo ze záměru publikovat článek s bulvárně-chytlavým titulkem i obsahem.</text:p>
      <text:p text:style-name="P11"/>
      <text:p text:style-name="P18">V této podobě nemohu práci přijmout – 0 bodů.</text:p>
      <text:p text:style-name="P18">Konstatujete pouze rozdíly mezi článkem a původní studií. Od nich by bylo dobré se odrazit k úvahám o tom, jak se moc to pozmění vyznění výsledků, jak odlišný dojem vzbudí takovýto článek v čtenáři oproti situaci, kdy by byla prezentovány údaje přesně.</text:p>
      <text:p text:style-name="P11"/>
      <text:p text:style-name="P9">V. Zdroje</text:p>
      <text:p text:style-name="P9"/>
      <text:p text:style-name="P9"/>
      <text:p text:style-name="P11">Elkind, M., Gardener, H., Markert, M., Rundek, T., Sacco, R., &amp;, Wright, C. ( 2012). <text:s/>Diet Soft Drink Consumption is Associated with an Increased Risk of Vascular Events in the Northern Manhattan Study. <text:s/><text:span text:style-name="T3">Journal of General Internal Medicine, </text:span><text:span text:style-name="T4">online first, 1-7. Retrieved from</text:span></text:p>
      <text:p text:style-name="P16">http://www.springerlink.com/content/b042807u865853t7/</text:p>
      <text:p text:style-name="P9"/>
      <text:p text:style-name="P11">Lidovky.cz (2012). <text:span text:style-name="T3">Dietní limonády mohou zvyšovat riziko infarktu. Retrieved from</text:span></text:p>
      <text:p text:style-name="P11">http://relax.lidovky.cz/dietni-limonady-mohou-zvysovat-riziko-infarktu-fu4-/ln-zdravi.asp?c=A120220_142712_ln-zdravi_glu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Základní_20_text_20_odsazený_20_21" style:display-name="Základní text odsazený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yydy </meta:initial-creator>
    <meta:creation-date>2012-05-01T19:11:43</meta:creation-date>
    <dc:date>2012-05-17T16:43:30.48</dc:date>
    <dc:creator>Vera Kon</dc:creator>
    <meta:editing-duration>PT2H51M20S</meta:editing-duration>
    <meta:editing-cycles>16</meta:editing-cycles>
    <meta:generator>OpenOffice.org/3.2$Win32 OpenOffice.org_project/320m12$Build-9483</meta:generator>
    <meta:document-statistic meta:table-count="0" meta:image-count="1" meta:object-count="0" meta:page-count="3" meta:paragraph-count="33" meta:word-count="761" meta:character-count="5380"/>
  </office:meta>
</office:document-meta>
</file>