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T3" style:parent-style-name="DefaultParagraphFont" style:family="text">
      <style:text-properties fo:font-size="13pt" style:font-size-asian="13pt" style:font-size-complex="13pt"/>
    </style:style>
    <style:style style:name="T4" style:parent-style-name="DefaultParagraphFont" style:family="text">
      <style:text-properties style:font-name="Wingdings" style:font-name-asian="Wingdings" style:font-name-complex="Wingdings"/>
    </style:style>
    <style:style style:name="T5" style:parent-style-name="DefaultParagraphFont" style:family="text">
      <style:text-properties fo:font-size="13pt" style:font-size-asian="13pt" style:font-size-complex="13pt"/>
    </style:style>
    <style:style style:name="T6" style:parent-style-name="DefaultParagraphFont" style:family="text"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fo:font-size="13pt" style:font-size-asian="13pt" style:font-size-complex="13pt"/>
    </style:style>
    <style:style style:name="T9" style:parent-style-name="DefaultParagraphFont" style:family="text">
      <style:text-properties fo:font-size="13pt" style:font-size-asian="13pt" style:font-size-complex="13pt"/>
    </style:style>
    <style:style style:name="T10" style:parent-style-name="DefaultParagraphFont" style:family="text">
      <style:text-properties fo:font-size="13pt" style:font-size-asian="13pt" style:font-size-complex="13pt"/>
    </style:style>
    <style:style style:name="T11" style:parent-style-name="DefaultParagraphFont" style:family="text"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 fo:background-color="#FFFF00"/>
    </style:style>
    <style:style style:name="T34" style:parent-style-name="DefaultParagraphFont" style:family="text">
      <style:text-properties fo:font-size="13pt" style:font-size-asian="13pt" style:font-size-complex="13pt" fo:background-color="#FFFF00"/>
    </style:style>
    <style:style style:name="T35" style:parent-style-name="DefaultParagraphFont" style:family="text">
      <style:text-properties fo:font-size="13pt" style:font-size-asian="13pt" style:font-size-complex="13pt" fo:background-color="#FFFF00"/>
    </style:style>
    <style:style style:name="T36" style:parent-style-name="DefaultParagraphFont" style:family="text">
      <style:text-properties fo:font-size="13pt" style:font-size-asian="13pt" style:font-size-complex="13pt" fo:background-color="#FFFF00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 fo:background-color="#FFFF00"/>
    </style:style>
    <style:style style:name="T43" style:parent-style-name="DefaultParagraphFont" style:family="text">
      <style:text-properties fo:font-size="13pt" style:font-size-asian="13pt" style:font-size-complex="13pt" fo:background-color="#FFFF00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fo:color="#FF0000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fo:color="#FF0000" fo:font-size="13pt" style:font-size-asian="13pt" style:font-size-complex="13pt"/>
    </style:style>
    <style:style style:name="P5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V</text:span><text:span text:style-name="CommentReference"><office:annotation><dc:creator>Weruska</dc:creator><dc:date>2013-05-19T17:56:00</dc:date><text:p text:style-name="CommentText">A nadpis článku máme?<text:s/><text:span text:style-name="T4"></text:span></text:p></office:annotation></text:span><text:span text:style-name="T5"><text:s/>tomto článku vám představíme výzkumnou studii od českých autorů Jana Sebastiana Novotného a Petra Okrajka s názvem „Vliv vybraných charakteristik rodinného prostředí na rizikové<text:s/></text:span><text:span text:style-name="T6">chování 15tiletých adolescentů“</text:span></text:p>
      <text:p text:style-name="P7"><text:span text:style-name="T8"><text:tab/>Studie si kladla za cíl zjistit vliv určitých charakteristik rodinného prostředí, mezi které zařadila například kouření a užíváni alkoholu rodiči, konflikty v rodině, míru zaměstnaností.</text:span><text:span text:style-name="T9"><text:s/>N</text:span><text:span text:style-name="CommentReference"><office:annotation><dc:creator>Weruska</dc:creator><dc:date>2013-05-19T17:56:00</dc:date><text:p text:style-name="CommentText">Tady asi nemá být konec věty…</text:p></office:annotation></text:span><text:span text:style-name="T10">a projevy rizikového chování dospív</text:span><text:span text:style-name="T11">ajících potomků. Za rizikové chování studie považovala užívání návykových látek (kouření ,alkohol, drogy, atd) a poruchy chování jako agresivita a jiné poruchy.</text:span></text:p>
      <text:p text:style-name="P12"><text:tab/>Výzkum byl proveden na 1635ti adolescentech ve věku 15 let , z nichž bylo 52% chlapců a 48% dívek. Prostřednictvím dotazníků pro ně, jejich rodiče a osobní lékaře.</text:p>
      <text:p text:style-name="P13"><text:tab/></text:p>
      <text:p text:style-name="P14"><text:span text:style-name="T15"><text:tab/>Takže jaké byly výsledky ? Nebo jinými slovy, čeho by se <text:s/>rodiče měli pokud možno vyvarovat, případně za které své neřesti a problémy mohou potomci svést vinu na své rodiče?</text:span><text:span text:style-name="T16"><text:line-break/></text:span><text:span text:style-name="T17"><text:tab/>Jedním z</text:span><text:span text:style-name="T18"><text:s/>nejzajímavějších zkoumaných jevů bylo</text:span><text:span text:style-name="T19">, zda užívání cigaret a alkoholu rodiči vede</text:span><text:span text:style-name="CommentReference"><office:annotation><dc:creator>Weruska</dc:creator><dc:date>2013-05-19T17:57:00</dc:date><text:p text:style-name="CommentText">Skutenčně použité statistiky umožňují takovýto závěr?</text:p></office:annotation></text:span><text:span text:style-name="T20"><text:s/>adolescenty k tomu samému. A u cigaret se prokázalo že ano. V rodinách kde kouřil jeden z rodičů byl přibližně o 14</text:span><text:span text:style-name="T21">%</text:span><text:span text:style-name="CommentReference"><office:annotation><dc:creator>Weruska</dc:creator><dc:date>2013-05-19T17:59:00</dc:date><text:p text:style-name="CommentText">Pozor na procenta a procentní body. 33,6 + 14% = 33,6 + 0,14*33,6</text:p></office:annotation></text:span><text:span text:style-name="T22"><text:s/>větší<text:s/></text:span><text:span text:style-name="CommentReference"><office:annotation><dc:creator>Weruska</dc:creator><dc:date>2013-05-19T18:00:00</dc:date><text:p text:style-name="CommentText">A myslíte si, že je korektní uvádět pouze rozdíl?</text:p></office:annotation></text:span><text:span text:style-name="T23">podíl kouřících dospívajících než v čistě nekuřáck</text:span><text:span text:style-name="T24">ých rodinách. Nezáleželo však příliš na tom ,zda kouřila matka nebo otec , oba rodiče nebo jen jeden.</text:span></text:p>
      <text:p text:style-name="P25"><text:span text:style-name="T26"><text:tab/>Na rozdíl od cigaret se požívání alkoholu rodiči výrazně nepřenáší<text:s/></text:span><text:span text:style-name="CommentReference"><office:annotation><dc:creator>Weruska</dc:creator><dc:date>2013-05-19T18:01:00</dc:date><text:p text:style-name="CommentText">„Výrazně nepřenáší“ znamená, že se přenáší jen trochu? A kolik je to jen trochu?</text:p></office:annotation></text:span><text:span text:style-name="T27">na jejich <text:s/>potomky. Tento fakt výzkumníci přisoudili tomu, že pro dítě je přeci jen sl</text:span><text:span text:style-name="T28">edování kouření a a s tím spojený zápach mnohem výraznější demonstrací, než pití tekutiny. A také se s alkoholem mohou pojit výrazně negativní zkušenosti spojené opileckým násilím. U cigaret se tak mnohem více projevuje vliv tzv. modelového chování a přejí</text:span><text:span text:style-name="T29">mání „zažívaných vzorců chování“.</text:span></text:p>
      <text:p text:style-name="P30"><text:span text:style-name="T31"><text:tab/>Dalším zkoumaným faktorem byly konflikty v rámci rodiny jako jsou hádky či fyzické a jiné týrání.. Zde výzkumníci zjistili relativně výrazný vliv hádek v rodině na užívání cigaret a alkoholu. Kde v problémových rodinách u</text:span><text:span text:style-name="T32">žívalo cigarety a alkohol<text:s/></text:span><text:span text:style-name="T33">o skoro 10</text:span><text:span text:style-name="T34">%</text:span><text:span text:style-name="T35">, potažmo 7</text:span><text:span text:style-name="T36">%</text:span><text:span text:style-name="T37"><text:s/>více potomků než v „nekonfliktních rodinách. Vliv byl také zjištěn na samotném chování adolescenta , kdy se <text:s/>rizikové prvky vyskytovaly u takřka dvojnásobného ( agresivní chování) a dokonce skoro <text:s/>u 5tináso</text:span><text:span text:style-name="T38">bného počtu osob</text:span><text:span text:style-name="CommentReference"><office:annotation><dc:creator>Weruska</dc:creator><dc:date>2013-05-19T18:02:00</dc:date><text:p text:style-name="CommentText">Hmmm, tohle jsou hrozivá čísla. Jsou oprávněná?</text:p></office:annotation></text:span><text:span text:style-name="T39"><text:s/>( jiné poruchy chování ) než u „normálních“ rodin.</text:span></text:p>
      <text:p text:style-name="P40"><text:span text:style-name="T41"><text:tab/><text:s/>Co se týče vlivu zaměstnaností na rizikové chování, tak ten byl zjištěn pouze v rodinách, kde matka pracovala v noci či o víkendech. V těch byl<text:s/></text:span><text:span text:style-name="T42">o cca. 5</text:span><text:span text:style-name="T43">% vyšší podíl</text:span><text:span text:style-name="T44"><text:s/>dospívajících užívaj</text:span><text:span text:style-name="T45">ících alkohol nebo cigarety, tak s projevujícím se agresivním chováním. Prakticky totožné výsledky také byly v případech dlouhodobé hospitalizace matky. Výše zmíněná zjištění byla přisouzena snížení výchovného vlivu matky a tedy i její kontroly nad chování</text:span><text:span text:style-name="T46">m.</text:span></text:p>
      <text:p text:style-name="P47"><text:tab/>Tomuto však trochu <text:s/>může odporovat další zjištění studie, že více jedinců s agresivním chováním se vyskytovalo v rodinách s nezaměstnanou matkou.</text:p>
      <text:p text:style-name="P48"><text:tab/></text:p>
      <text:p text:style-name="P49"><text:span text:style-name="T50"><text:tab/>Ze studie tak vyplývá ,že <text:s/>potomci skutečně mohou alespoň částečně svést vinu za některé své prohřešky<text:s/></text:span><text:span text:style-name="T51">a problémy na své rodiče</text:span><text:span text:style-name="CommentReference"><office:annotation><dc:creator>Weruska</dc:creator><dc:date>2013-05-19T18:03:00</dc:date><text:p text:style-name="CommentText">Opravdu? Vzpomeňte si, jak je to z usuzováním na kauzalitu.</text:p></office:annotation></text:span><text:span text:style-name="T52">. Je třeba ale dodat, že studie se nezabývala vlivem širšího sociálního okolí jako jsou vrstevníci nebo školní prostředí. Tyto faktory mohou mít někdy na problémové chování minimálně stejný a někdy i pravděpodobně výraznější vliv (u</text:span><text:span text:style-name="T53">žíváni alkoholu a drog).</text:span></text:p>
      <text:p text:style-name="P54"/>
      <text:p text:style-name="P55">Ujasněte si prosím, jaký je rozdíl v uvádění rozdílu v procentech a v procentních bodech.<text:s/><text:soft-page-break/>V článku téměř zcela chybí interpretace zjištěných rozdílů – jsou malé? Nebo velké? Čtenáři potřebují k číslům návod. Hrozivě naopak působí formulace o pětinásobném počtu osob. Zkuste méně strašení a více korektního výkladu.</text:p>
      <text:p text:style-name="P56">Prosím přepracovat.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ruska</meta:initial-creator>
    <dc:creator>Weruska</dc:creator>
    <meta:creation-date>2013-03-02T12:33:00Z</meta:creation-date>
    <dc:date>2013-05-19T16:07:00Z</dc:date>
    <meta:print-date>2013-05-01T13:49:00Z</meta:print-date>
    <meta:template xlink:href="Normal" xlink:type="simple"/>
    <meta:editing-cycles>1</meta:editing-cycles>
    <meta:editing-duration>PT997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5" meta:character-count="3616" meta:row-count="25" meta:non-whitespace-character-count="3098"/>
  </office:meta>
</office:document-meta>
</file>